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A00000CB3753B6FA7B4D1851C.png" manifest:media-type="image/png"/>
  <manifest:file-entry manifest:full-path="Pictures/100000000000089300000C28E2FC9604E9857BB3.png" manifest:media-type="image/png"/>
  <manifest:file-entry manifest:full-path="Pictures/10000000000008FD00000CAF2D707E8674BB7CA7.png" manifest:media-type="image/png"/>
  <manifest:file-entry manifest:full-path="Pictures/100000000000089E00000C418C03A48E9B7649C2.png" manifest:media-type="image/png"/>
  <manifest:file-entry manifest:full-path="Pictures/10000000000008BF00000C961AC87896F465535B.png" manifest:media-type="image/png"/>
  <manifest:file-entry manifest:full-path="Pictures/100000000000091700000CB72F173CC12D5D059C.png" manifest:media-type="image/png"/>
  <manifest:file-entry manifest:full-path="Pictures/10000000000008A200000CC2468EF98DA1EABDFF.png" manifest:media-type="image/png"/>
  <manifest:file-entry manifest:full-path="Pictures/10000000000008B400000C9683C3F74F433435B7.png" manifest:media-type="image/png"/>
  <manifest:file-entry manifest:full-path="Pictures/10000000000008BC00000C3AE8439C81888FB19A.png" manifest:media-type="image/png"/>
  <manifest:file-entry manifest:full-path="Pictures/100000000000071300000C710AD3294F837BAB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968cm" svg:y="-0.519cm" svg:width="18.997cm" svg:height="26.194cm" draw:z-index="0"><draw:image xlink:href="Pictures/100000000000089300000C28E2FC9604E9857BB3.png" xlink:type="simple" xlink:show="embed" xlink:actuate="onLoad"/></draw:frame></text:p>
      <text:p text:style-name="Standard"><draw:frame draw:style-name="fr1" draw:name="Image2" text:anchor-type="paragraph" svg:x="-1.048cm" svg:y="0cm" svg:width="18.997cm" svg:height="25.797cm" draw:z-index="1"><draw:image xlink:href="Pictures/100000000000089E00000C418C03A48E9B7649C2.png" xlink:type="simple" xlink:show="embed" xlink:actuate="onLoad"/></draw:frame><text:soft-page-break/></text:p>
      <text:p text:style-name="Standard"><draw:frame draw:style-name="fr1" draw:name="Image3" text:anchor-type="paragraph" svg:x="-1.048cm" svg:y="0cm" svg:width="18.997cm" svg:height="26.088cm" draw:z-index="2"><draw:image xlink:href="Pictures/10000000000008BF00000C961AC87896F465535B.png" xlink:type="simple" xlink:show="embed" xlink:actuate="onLoad"/></draw:frame><text:soft-page-break/></text:p>
      <text:p text:style-name="Standard"><draw:frame draw:style-name="fr1" draw:name="Image4" text:anchor-type="paragraph" svg:x="-0.942cm" svg:y="-0.677cm" svg:width="18.997cm" svg:height="26.802cm" draw:z-index="3"><draw:image xlink:href="Pictures/10000000000008B400000C9683C3F74F433435B7.png" xlink:type="simple" xlink:show="embed" xlink:actuate="onLoad"/></draw:frame><text:soft-page-break/></text:p>
      <text:p text:style-name="Standard"><draw:frame draw:style-name="fr1" draw:name="Image5" text:anchor-type="paragraph" svg:x="-1.021cm" svg:y="-0.519cm" svg:width="18.997cm" svg:height="26.591cm" draw:z-index="4"><draw:image xlink:href="Pictures/10000000000008FD00000CAF2D707E8674BB7CA7.png" xlink:type="simple" xlink:show="embed" xlink:actuate="onLoad"/></draw:frame><text:soft-page-break/></text:p>
      <text:p text:style-name="Standard"><draw:frame draw:style-name="fr1" draw:name="Image6" text:anchor-type="paragraph" svg:x="-0.942cm" svg:y="-0.81cm" svg:width="18.997cm" svg:height="26.908cm" draw:z-index="5"><draw:image xlink:href="Pictures/100000000000091700000CB72F173CC12D5D059C.png" xlink:type="simple" xlink:show="embed" xlink:actuate="onLoad"/></draw:frame><text:soft-page-break/></text:p>
      <text:p text:style-name="Standard"><draw:frame draw:style-name="fr1" draw:name="Image7" text:anchor-type="paragraph" svg:x="-0.863cm" svg:y="-0.757cm" svg:width="18.997cm" svg:height="26.802cm" draw:z-index="6"><draw:image xlink:href="Pictures/10000000000008BC00000C3AE8439C81888FB19A.png" xlink:type="simple" xlink:show="embed" xlink:actuate="onLoad"/></draw:frame><text:soft-page-break/></text:p>
      <text:p text:style-name="Standard"><draw:frame draw:style-name="fr1" draw:name="Image8" text:anchor-type="paragraph" svg:x="-0.942cm" svg:y="-0.81cm" svg:width="18.997cm" svg:height="26.988cm" draw:z-index="7"><draw:image xlink:href="Pictures/10000000000008A200000CC2468EF98DA1EABDFF.png" xlink:type="simple" xlink:show="embed" xlink:actuate="onLoad"/></draw:frame><text:soft-page-break/></text:p>
      <text:p text:style-name="Standard"><draw:frame draw:style-name="fr1" draw:name="Image9" text:anchor-type="paragraph" svg:x="-0.995cm" svg:y="-0.73cm" svg:width="18.997cm" svg:height="26.988cm" draw:z-index="8"><draw:image xlink:href="Pictures/10000000000008CA00000CB3753B6FA7B4D1851C.png" xlink:type="simple" xlink:show="embed" xlink:actuate="onLoad"/></draw:frame><text:soft-page-break/></text:p>
      <text:p text:style-name="Standard"><draw:frame draw:style-name="fr2" draw:name="Image10" text:anchor-type="paragraph" svg:x="-1.048cm" svg:width="19.103cm" svg:height="29.7cm" draw:z-index="9"><draw:image xlink:href="Pictures/100000000000071300000C710AD3294F837BAB8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0:01:21.390000000</meta:creation-date>
    <dc:date>2017-05-24T10:15:26.906000000</dc:date>
    <meta:editing-duration>PT14M7S</meta:editing-duration>
    <meta:editing-cycles>1</meta:editing-cycles>
    <meta:document-statistic meta:table-count="0" meta:image-count="10" meta:object-count="0" meta:page-count="10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