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B00000C28B43BB2EAED4238D1.png" manifest:media-type="image/png"/>
  <manifest:file-entry manifest:full-path="Pictures/100000000000049100000CEAF262CE6509EFD6B4.png" manifest:media-type="image/png"/>
  <manifest:file-entry manifest:full-path="Pictures/100000000000043B00000C2FED6175711B3EB9B0.png" manifest:media-type="image/png"/>
  <manifest:file-entry manifest:full-path="Pictures/100000000000043900000C7822C911A28651A5FF.png" manifest:media-type="image/png"/>
  <manifest:file-entry manifest:full-path="Pictures/100000000000044400000B78A55BC2D5FDFD79FF.png" manifest:media-type="image/png"/>
  <manifest:file-entry manifest:full-path="Pictures/20000009000072440001485CEDD00DC685657DE8.svm" manifest:media-type=""/>
  <manifest:file-entry manifest:full-path="Pictures/200000090000709E00013D07D09B8F6238E47B9E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0.466cm" svg:width="18.203cm" svg:height="29.7cm" draw:z-index="0"><draw:image xlink:href="Pictures/100000000000049100000CEAF262CE6509EFD6B4.png" xlink:type="simple" xlink:show="embed" xlink:actuate="onLoad"/></draw:frame></text:p>
      <text:p text:style-name="Standard"><draw:frame draw:style-name="fr1" draw:name="Image2" text:anchor-type="paragraph" svg:x="-0.995cm" svg:width="18.891cm" svg:height="29.7cm" draw:z-index="1"><draw:image xlink:href="Pictures/100000000000043B00000C28B43BB2EAED4238D1.png" xlink:type="simple" xlink:show="embed" xlink:actuate="onLoad"/></draw:frame><text:soft-page-break/></text:p>
      <text:p text:style-name="Standard"><draw:frame draw:style-name="fr1" draw:name="Image3" text:anchor-type="paragraph" svg:x="-0.915cm" svg:width="18.891cm" svg:height="29.7cm" draw:z-index="2"><draw:image xlink:href="Pictures/100000000000043B00000C2FED6175711B3EB9B0.png" xlink:type="simple" xlink:show="embed" xlink:actuate="onLoad"/></draw:frame><text:soft-page-break/></text:p>
      <text:p text:style-name="Standard"><draw:frame draw:style-name="fr1" draw:name="Image4" text:anchor-type="paragraph" svg:x="-0.836cm" svg:width="18.891cm" svg:height="29.7cm" draw:z-index="3"><draw:image xlink:href="Pictures/100000000000043900000C7822C911A28651A5FF.png" xlink:type="simple" xlink:show="embed" xlink:actuate="onLoad"/></draw:frame><text:soft-page-break/></text:p>
      <text:p text:style-name="Standard"><draw:frame draw:style-name="fr1" draw:name="Image5" text:anchor-type="paragraph" svg:x="-0.863cm" svg:width="18.812cm" svg:height="29.7cm" draw:z-index="4"><draw:image xlink:href="Pictures/100000000000044400000B78A55BC2D5FDFD79FF.png" xlink:type="simple" xlink:show="embed" xlink:actuate="onLoad"/></draw:frame><text:soft-page-break/></text:p>
      <text:p text:style-name="Standard"><draw:frame draw:style-name="fr1" draw:name="Image6" text:anchor-type="paragraph" svg:x="-0.915cm" svg:width="18.997cm" svg:height="29.7cm" draw:z-index="5"><draw:image xlink:href="Pictures/20000009000072440001485CEDD00DC685657DE8.svm" xlink:type="simple" xlink:show="embed" xlink:actuate="onLoad"/></draw:frame><text:soft-page-break/></text:p>
      <text:p text:style-name="Standard"><draw:frame draw:style-name="fr1" draw:name="Image7" text:anchor-type="paragraph" svg:x="-1.021cm" svg:width="18.891cm" svg:height="29.7cm" draw:z-index="6"><draw:image xlink:href="Pictures/200000090000709E00013D07D09B8F6238E47B9E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3T13:33:51.625000000</meta:creation-date>
    <dc:date>2017-05-23T14:23:57.921000000</dc:date>
    <meta:editing-duration>PT42M22S</meta:editing-duration>
    <meta:editing-cycles>2</meta:editing-cycles>
    <meta:generator>LibreOffice/5.0.3.2$Windows_x86 LibreOffice_project/e5f16313668ac592c1bfb310f4390624e3dbfb75</meta:generator>
    <meta:document-statistic meta:table-count="0" meta:image-count="7" meta:object-count="0" meta:page-count="7" meta:paragraph-count="0" meta:word-count="0" meta:character-count="0" meta:non-whitespace-character-count="0"/>
  </office:meta>
</office:document-meta>
</file>