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200000C2F9C9C77FF8F3EEE21.png" manifest:media-type="image/png"/>
  <manifest:file-entry manifest:full-path="Pictures/100000000000041300000A70BF385BAFE289ACE7.png" manifest:media-type="image/png"/>
  <manifest:file-entry manifest:full-path="Pictures/100000000000045C00000C5F087340947F8DC354.png" manifest:media-type="image/png"/>
  <manifest:file-entry manifest:full-path="Pictures/10000000000003EA00000AFBED31E42B4FE04C46.png" manifest:media-type="image/png"/>
  <manifest:file-entry manifest:full-path="Pictures/100000000000046300000BDE1EF37EA0CD28C550.png" manifest:media-type="image/png"/>
  <manifest:file-entry manifest:full-path="Pictures/100000000000042500000BCC7A6BE073C8119C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478cm" svg:width="16.025cm" svg:height="28.372cm" draw:z-index="0"><draw:image xlink:href="Pictures/100000000000044200000C2F9C9C77FF8F3EEE21.png" xlink:type="simple" xlink:show="embed" xlink:actuate="onLoad"/></draw:frame></text:p>
      <text:p text:style-name="Standard"><draw:frame draw:style-name="fr1" draw:name="Image2" text:anchor-type="paragraph" svg:x="-0.863cm" svg:width="18.921cm" svg:height="29.7cm" draw:z-index="1"><draw:image xlink:href="Pictures/100000000000045C00000C5F087340947F8DC354.png" xlink:type="simple" xlink:show="embed" xlink:actuate="onLoad"/></draw:frame><text:soft-page-break/></text:p>
      <text:p text:style-name="Standard"><draw:frame draw:style-name="fr1" draw:name="Image3" text:anchor-type="paragraph" svg:x="-0.836cm" svg:width="18.833cm" svg:height="29.7cm" draw:z-index="2"><draw:image xlink:href="Pictures/10000000000003EA00000AFBED31E42B4FE04C46.png" xlink:type="simple" xlink:show="embed" xlink:actuate="onLoad"/></draw:frame><text:soft-page-break/></text:p>
      <text:p text:style-name="Standard"><draw:frame draw:style-name="fr1" draw:name="Image4" text:anchor-type="paragraph" svg:x="-0.995cm" svg:width="18.595cm" svg:height="29.7cm" draw:z-index="3"><draw:image xlink:href="Pictures/100000000000041300000A70BF385BAFE289ACE7.png" xlink:type="simple" xlink:show="embed" xlink:actuate="onLoad"/></draw:frame><text:soft-page-break/></text:p>
      <text:p text:style-name="Standard"><draw:frame draw:style-name="fr1" draw:name="Image5" text:anchor-type="paragraph" svg:x="-0.968cm" svg:width="18.971cm" svg:height="29.7cm" draw:z-index="4"><draw:image xlink:href="Pictures/100000000000046300000BDE1EF37EA0CD28C550.png" xlink:type="simple" xlink:show="embed" xlink:actuate="onLoad"/></draw:frame><text:soft-page-break/></text:p>
      <text:p text:style-name="Standard"><draw:frame draw:style-name="fr1" draw:name="Image6" text:anchor-type="paragraph" svg:x="-1.048cm" svg:width="19.228cm" svg:height="29.7cm" draw:z-index="5"><draw:image xlink:href="Pictures/100000000000042500000BCC7A6BE073C8119C4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3.49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5:15:44.812000000</meta:creation-date>
    <dc:date>2017-05-11T15:28:25.437000000</dc:date>
    <meta:editing-duration>PT12M45S</meta:editing-duration>
    <meta:editing-cycles>1</meta:editing-cycles>
    <meta:generator>LibreOffice/5.0.3.2$Windows_x86 LibreOffice_project/e5f16313668ac592c1bfb310f4390624e3dbfb75</meta:generator>
    <meta:document-statistic meta:table-count="0" meta:image-count="6" meta:object-count="0" meta:page-count="6" meta:paragraph-count="0" meta:word-count="0" meta:character-count="0" meta:non-whitespace-character-count="0"/>
  </office:meta>
</office:document-meta>
</file>