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Course 1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number-columns-repeated="2" table:default-cell-style-name="ce7"/>
        <table:table-column table:style-name="co1" table:default-cell-style-name="ce9"/>
        <table:table-row table:style-name="ro1">
          <table:table-cell table:style-name="ce2" office:value-type="string" calcext:value-type="string">
            <text:p>Course 1</text:p>
          </table:table-cell>
          <table:table-cell table:style-name="Default"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16" calcext:value-type="float">
            <text:p>1116</text:p>
          </table:table-cell>
          <table:table-cell table:formula="of:=IF([.$B2];INDEX(['file:///O:/cross%202015/courses/COURSE%201.xls'#$élèves.$A$2:.$F$201];MATCH([.$B2];['file:///O:/cross%202015/courses/COURSE%201.xls'#$élèves.$A$2:.$A$201];0);3);&quot;&quot;)" office:value-type="string" office:string-value="SALLES" calcext:value-type="string">
            <text:p>SALLES</text:p>
          </table:table-cell>
          <table:table-cell table:formula="of:=IF([.$B2];INDEX(['file:///O:/cross%202015/courses/COURSE%201.xls'#$élèves.$A$2:.$F$201];MATCH([.$B2];['file:///O:/cross%202015/courses/COURSE%201.xls'#$élèves.$A$2:.$A$201];0);4);&quot;&quot;)" office:value-type="string" office:string-value="Lisa" calcext:value-type="string">
            <text:p>Lisa</text:p>
          </table:table-cell>
          <table:table-cell table:formula="of:=IF([.$B2];INDEX(['file:///O:/cross%202015/courses/COURSE%201.xls'#$élèves.$A$2:.$F$201];MATCH([.$B2];['file:///O:/cross%202015/courses/COURSE%201.xls'#$élèves.$A$2:.$A$201];0);2);&quot;&quot;)" office:value-type="string" office:string-value="3E" calcext:value-type="string">
            <text:p>3E</text:p>
          </table:table-cell>
          <table:table-cell table:formula="of:=IF([.$B2];INDEX(['file:///O:/cross%202015/courses/COURSE%201.xls'#$élèves.$A$2:.$F$201];MATCH([.$B2];['file:///O:/cross%202015/courses/COURSE%201.xls'#$élèves.$A$2:.$A$201];0);5);&quot;&quot;)" office:value-type="date" office:date-value="2001-07-07" calcext:value-type="date">
            <text:p>07/07/01</text:p>
          </table:table-cell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float" office:value="1012" calcext:value-type="float">
            <text:p>1012</text:p>
          </table:table-cell>
          <table:table-cell table:style-name="ce4" table:formula="of:=IF([.$B3];INDEX(['file:///O:/cross%202015/courses/COURSE%201.xls'#$élèves.$A$2:.$F$201];MATCH([.$B3];['file:///O:/cross%202015/courses/COURSE%201.xls'#$élèves.$A$2:.$A$201];0);3);&quot;&quot;)" office:value-type="string" office:string-value="BLANCHARD" calcext:value-type="string">
            <text:p>BLANCHARD</text:p>
          </table:table-cell>
          <table:table-cell table:style-name="ce8" table:formula="of:=IF([.$B3];INDEX(['file:///O:/cross%202015/courses/COURSE%201.xls'#$élèves.$A$2:.$F$201];MATCH([.$B3];['file:///O:/cross%202015/courses/COURSE%201.xls'#$élèves.$A$2:.$A$201];0);4);&quot;&quot;)" office:value-type="string" office:string-value="Léa" calcext:value-type="string">
            <text:p>Léa</text:p>
          </table:table-cell>
          <table:table-cell table:style-name="ce8" table:formula="of:=IF([.$B3];INDEX(['file:///O:/cross%202015/courses/COURSE%201.xls'#$élèves.$A$2:.$F$201];MATCH([.$B3];['file:///O:/cross%202015/courses/COURSE%201.xls'#$élèves.$A$2:.$A$201];0);2);&quot;&quot;)" office:value-type="string" office:string-value="3C" calcext:value-type="string">
            <text:p>3C</text:p>
          </table:table-cell>
          <table:table-cell table:style-name="ce10" table:formula="of:=IF([.$B3];INDEX(['file:///O:/cross%202015/courses/COURSE%201.xls'#$élèves.$A$2:.$F$201];MATCH([.$B3];['file:///O:/cross%202015/courses/COURSE%201.xls'#$élèves.$A$2:.$A$201];0);5);&quot;&quot;)" office:value-type="date" office:date-value="2001-07-17" calcext:value-type="date">
            <text:p>17/07/0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102" calcext:value-type="float">
            <text:p>1102</text:p>
          </table:table-cell>
          <table:table-cell table:formula="of:=IF([.$B4];INDEX(['file:///O:/cross%202015/courses/COURSE%201.xls'#$élèves.$A$2:.$F$201];MATCH([.$B4];['file:///O:/cross%202015/courses/COURSE%201.xls'#$élèves.$A$2:.$A$201];0);3);&quot;&quot;)" office:value-type="string" office:string-value="PEPIN" calcext:value-type="string">
            <text:p>PEPIN</text:p>
          </table:table-cell>
          <table:table-cell table:formula="of:=IF([.$B4];INDEX(['file:///O:/cross%202015/courses/COURSE%201.xls'#$élèves.$A$2:.$F$201];MATCH([.$B4];['file:///O:/cross%202015/courses/COURSE%201.xls'#$élèves.$A$2:.$A$201];0);4);&quot;&quot;)" office:value-type="string" office:string-value="Manon" calcext:value-type="string">
            <text:p>Manon</text:p>
          </table:table-cell>
          <table:table-cell table:formula="of:=IF([.$B4];INDEX(['file:///O:/cross%202015/courses/COURSE%201.xls'#$élèves.$A$2:.$F$201];MATCH([.$B4];['file:///O:/cross%202015/courses/COURSE%201.xls'#$élèves.$A$2:.$A$201];0);2);&quot;&quot;)" office:value-type="string" office:string-value="3B" calcext:value-type="string">
            <text:p>3B</text:p>
          </table:table-cell>
          <table:table-cell table:formula="of:=IF([.$B4];INDEX(['file:///O:/cross%202015/courses/COURSE%201.xls'#$élèves.$A$2:.$F$201];MATCH([.$B4];['file:///O:/cross%202015/courses/COURSE%201.xls'#$élèves.$A$2:.$A$201];0);5);&quot;&quot;)" office:value-type="date" office:date-value="2001-09-08" calcext:value-type="date">
            <text:p>08/09/01</text:p>
          </table:table-cell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float" office:value="1083" calcext:value-type="float">
            <text:p>1083</text:p>
          </table:table-cell>
          <table:table-cell table:style-name="ce4" table:formula="of:=IF([.$B5];INDEX(['file:///O:/cross%202015/courses/COURSE%201.xls'#$élèves.$A$2:.$F$201];MATCH([.$B5];['file:///O:/cross%202015/courses/COURSE%201.xls'#$élèves.$A$2:.$A$201];0);3);&quot;&quot;)" office:value-type="string" office:string-value="LEROTY" calcext:value-type="string">
            <text:p>LEROTY</text:p>
          </table:table-cell>
          <table:table-cell table:style-name="ce8" table:formula="of:=IF([.$B5];INDEX(['file:///O:/cross%202015/courses/COURSE%201.xls'#$élèves.$A$2:.$F$201];MATCH([.$B5];['file:///O:/cross%202015/courses/COURSE%201.xls'#$élèves.$A$2:.$A$201];0);4);&quot;&quot;)" office:value-type="string" office:string-value="Coralie" calcext:value-type="string">
            <text:p>Coralie</text:p>
          </table:table-cell>
          <table:table-cell table:style-name="ce8" table:formula="of:=IF([.$B5];INDEX(['file:///O:/cross%202015/courses/COURSE%201.xls'#$élèves.$A$2:.$F$201];MATCH([.$B5];['file:///O:/cross%202015/courses/COURSE%201.xls'#$élèves.$A$2:.$A$201];0);2);&quot;&quot;)" office:value-type="string" office:string-value="4E" calcext:value-type="string">
            <text:p>4E</text:p>
          </table:table-cell>
          <table:table-cell table:style-name="ce10" table:formula="of:=IF([.$B5];INDEX(['file:///O:/cross%202015/courses/COURSE%201.xls'#$élèves.$A$2:.$F$201];MATCH([.$B5];['file:///O:/cross%202015/courses/COURSE%201.xls'#$élèves.$A$2:.$A$201];0);5);&quot;&quot;)" office:value-type="date" office:date-value="2002-03-17" calcext:value-type="date">
            <text:p>17/03/0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086" calcext:value-type="float">
            <text:p>1086</text:p>
          </table:table-cell>
          <table:table-cell table:formula="of:=IF([.$B6];INDEX(['file:///O:/cross%202015/courses/COURSE%201.xls'#$élèves.$A$2:.$F$201];MATCH([.$B6];['file:///O:/cross%202015/courses/COURSE%201.xls'#$élèves.$A$2:.$A$201];0);3);&quot;&quot;)" office:value-type="string" office:string-value="LIARD" calcext:value-type="string">
            <text:p>LIARD</text:p>
          </table:table-cell>
          <table:table-cell table:formula="of:=IF([.$B6];INDEX(['file:///O:/cross%202015/courses/COURSE%201.xls'#$élèves.$A$2:.$F$201];MATCH([.$B6];['file:///O:/cross%202015/courses/COURSE%201.xls'#$élèves.$A$2:.$A$201];0);4);&quot;&quot;)" office:value-type="string" office:string-value="Manon" calcext:value-type="string">
            <text:p>Manon</text:p>
          </table:table-cell>
          <table:table-cell table:formula="of:=IF([.$B6];INDEX(['file:///O:/cross%202015/courses/COURSE%201.xls'#$élèves.$A$2:.$F$201];MATCH([.$B6];['file:///O:/cross%202015/courses/COURSE%201.xls'#$élèves.$A$2:.$A$201];0);2);&quot;&quot;)" office:value-type="string" office:string-value="4A" calcext:value-type="string">
            <text:p>4A</text:p>
          </table:table-cell>
          <table:table-cell table:formula="of:=IF([.$B6];INDEX(['file:///O:/cross%202015/courses/COURSE%201.xls'#$élèves.$A$2:.$F$201];MATCH([.$B6];['file:///O:/cross%202015/courses/COURSE%201.xls'#$élèves.$A$2:.$A$201];0);5);&quot;&quot;)" office:value-type="date" office:date-value="2002-07-24" calcext:value-type="date">
            <text:p>24/07/02</text:p>
          </table:table-cell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6" office:value-type="float" office:value="1009" calcext:value-type="float">
            <text:p>1009</text:p>
          </table:table-cell>
          <table:table-cell table:style-name="ce4" table:formula="of:=IF([.$B7];INDEX(['file:///O:/cross%202015/courses/COURSE%201.xls'#$élèves.$A$2:.$F$201];MATCH([.$B7];['file:///O:/cross%202015/courses/COURSE%201.xls'#$élèves.$A$2:.$A$201];0);3);&quot;&quot;)" office:value-type="string" office:string-value="BERARD" calcext:value-type="string">
            <text:p>BERARD</text:p>
          </table:table-cell>
          <table:table-cell table:style-name="ce8" table:formula="of:=IF([.$B7];INDEX(['file:///O:/cross%202015/courses/COURSE%201.xls'#$élèves.$A$2:.$F$201];MATCH([.$B7];['file:///O:/cross%202015/courses/COURSE%201.xls'#$élèves.$A$2:.$A$201];0);4);&quot;&quot;)" office:value-type="string" office:string-value="Odyssée" calcext:value-type="string">
            <text:p>Odyssée</text:p>
          </table:table-cell>
          <table:table-cell table:style-name="ce8" table:formula="of:=IF([.$B7];INDEX(['file:///O:/cross%202015/courses/COURSE%201.xls'#$élèves.$A$2:.$F$201];MATCH([.$B7];['file:///O:/cross%202015/courses/COURSE%201.xls'#$élèves.$A$2:.$A$201];0);2);&quot;&quot;)" office:value-type="string" office:string-value="3A" calcext:value-type="string">
            <text:p>3A</text:p>
          </table:table-cell>
          <table:table-cell table:style-name="ce10" table:formula="of:=IF([.$B7];INDEX(['file:///O:/cross%202015/courses/COURSE%201.xls'#$élèves.$A$2:.$F$201];MATCH([.$B7];['file:///O:/cross%202015/courses/COURSE%201.xls'#$élèves.$A$2:.$A$201];0);5);&quot;&quot;)" office:value-type="date" office:date-value="2001-05-25" calcext:value-type="date">
            <text:p>25/05/0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120" calcext:value-type="float">
            <text:p>1120</text:p>
          </table:table-cell>
          <table:table-cell table:formula="of:=IF([.$B8];INDEX(['file:///O:/cross%202015/courses/COURSE%201.xls'#$élèves.$A$2:.$F$201];MATCH([.$B8];['file:///O:/cross%202015/courses/COURSE%201.xls'#$élèves.$A$2:.$A$201];0);3);&quot;&quot;)" office:value-type="string" office:string-value="VALETTE" calcext:value-type="string">
            <text:p>VALETTE</text:p>
          </table:table-cell>
          <table:table-cell table:formula="of:=IF([.$B8];INDEX(['file:///O:/cross%202015/courses/COURSE%201.xls'#$élèves.$A$2:.$F$201];MATCH([.$B8];['file:///O:/cross%202015/courses/COURSE%201.xls'#$élèves.$A$2:.$A$201];0);4);&quot;&quot;)" office:value-type="string" office:string-value="Amélie" calcext:value-type="string">
            <text:p>Amélie</text:p>
          </table:table-cell>
          <table:table-cell table:formula="of:=IF([.$B8];INDEX(['file:///O:/cross%202015/courses/COURSE%201.xls'#$élèves.$A$2:.$F$201];MATCH([.$B8];['file:///O:/cross%202015/courses/COURSE%201.xls'#$élèves.$A$2:.$A$201];0);2);&quot;&quot;)" office:value-type="string" office:string-value="3E" calcext:value-type="string">
            <text:p>3E</text:p>
          </table:table-cell>
          <table:table-cell table:formula="of:=IF([.$B8];INDEX(['file:///O:/cross%202015/courses/COURSE%201.xls'#$élèves.$A$2:.$F$201];MATCH([.$B8];['file:///O:/cross%202015/courses/COURSE%201.xls'#$élèves.$A$2:.$A$201];0);5);&quot;&quot;)" office:value-type="date" office:date-value="2001-12-03" calcext:value-type="date">
            <text:p>03/12/01</text:p>
          </table:table-cell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6" office:value-type="float" office:value="1096" calcext:value-type="float">
            <text:p>1096</text:p>
          </table:table-cell>
          <table:table-cell table:style-name="ce4" table:formula="of:=IF([.$B9];INDEX(['file:///O:/cross%202015/courses/COURSE%201.xls'#$élèves.$A$2:.$F$201];MATCH([.$B9];['file:///O:/cross%202015/courses/COURSE%201.xls'#$élèves.$A$2:.$A$201];0);3);&quot;&quot;)" office:value-type="string" office:string-value="MESNIL" calcext:value-type="string">
            <text:p>MESNIL</text:p>
          </table:table-cell>
          <table:table-cell table:style-name="ce8" table:formula="of:=IF([.$B9];INDEX(['file:///O:/cross%202015/courses/COURSE%201.xls'#$élèves.$A$2:.$F$201];MATCH([.$B9];['file:///O:/cross%202015/courses/COURSE%201.xls'#$élèves.$A$2:.$A$201];0);4);&quot;&quot;)" office:value-type="string" office:string-value="Lisa" calcext:value-type="string">
            <text:p>Lisa</text:p>
          </table:table-cell>
          <table:table-cell table:style-name="ce8" table:formula="of:=IF([.$B9];INDEX(['file:///O:/cross%202015/courses/COURSE%201.xls'#$élèves.$A$2:.$F$201];MATCH([.$B9];['file:///O:/cross%202015/courses/COURSE%201.xls'#$élèves.$A$2:.$A$201];0);2);&quot;&quot;)" office:value-type="string" office:string-value="3B" calcext:value-type="string">
            <text:p>3B</text:p>
          </table:table-cell>
          <table:table-cell table:style-name="ce10" table:formula="of:=IF([.$B9];INDEX(['file:///O:/cross%202015/courses/COURSE%201.xls'#$élèves.$A$2:.$F$201];MATCH([.$B9];['file:///O:/cross%202015/courses/COURSE%201.xls'#$élèves.$A$2:.$A$201];0);5);&quot;&quot;)" office:value-type="date" office:date-value="2001-10-16" calcext:value-type="date">
            <text:p>16/10/0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103" calcext:value-type="float">
            <text:p>1103</text:p>
          </table:table-cell>
          <table:table-cell table:formula="of:=IF([.$B10];INDEX(['file:///O:/cross%202015/courses/COURSE%201.xls'#$élèves.$A$2:.$F$201];MATCH([.$B10];['file:///O:/cross%202015/courses/COURSE%201.xls'#$élèves.$A$2:.$A$201];0);3);&quot;&quot;)" office:value-type="string" office:string-value="PEPIN" calcext:value-type="string">
            <text:p>PEPIN</text:p>
          </table:table-cell>
          <table:table-cell table:formula="of:=IF([.$B10];INDEX(['file:///O:/cross%202015/courses/COURSE%201.xls'#$élèves.$A$2:.$F$201];MATCH([.$B10];['file:///O:/cross%202015/courses/COURSE%201.xls'#$élèves.$A$2:.$A$201];0);4);&quot;&quot;)" office:value-type="string" office:string-value="Aline" calcext:value-type="string">
            <text:p>Aline</text:p>
          </table:table-cell>
          <table:table-cell table:formula="of:=IF([.$B10];INDEX(['file:///O:/cross%202015/courses/COURSE%201.xls'#$élèves.$A$2:.$F$201];MATCH([.$B10];['file:///O:/cross%202015/courses/COURSE%201.xls'#$élèves.$A$2:.$A$201];0);2);&quot;&quot;)" office:value-type="string" office:string-value="3D" calcext:value-type="string">
            <text:p>3D</text:p>
          </table:table-cell>
          <table:table-cell table:formula="of:=IF([.$B10];INDEX(['file:///O:/cross%202015/courses/COURSE%201.xls'#$élèves.$A$2:.$F$201];MATCH([.$B10];['file:///O:/cross%202015/courses/COURSE%201.xls'#$élèves.$A$2:.$A$201];0);5);&quot;&quot;)" office:value-type="date" office:date-value="2001-09-08" calcext:value-type="date">
            <text:p>08/09/01</text:p>
          </table:table-cell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6" office:value-type="float" office:value="1018" calcext:value-type="float">
            <text:p>1018</text:p>
          </table:table-cell>
          <table:table-cell table:style-name="ce4" table:formula="of:=IF([.$B11];INDEX(['file:///O:/cross%202015/courses/COURSE%201.xls'#$élèves.$A$2:.$F$201];MATCH([.$B11];['file:///O:/cross%202015/courses/COURSE%201.xls'#$élèves.$A$2:.$A$201];0);3);&quot;&quot;)" office:value-type="string" office:string-value="BRIOIS" calcext:value-type="string">
            <text:p>BRIOIS</text:p>
          </table:table-cell>
          <table:table-cell table:style-name="ce8" table:formula="of:=IF([.$B11];INDEX(['file:///O:/cross%202015/courses/COURSE%201.xls'#$élèves.$A$2:.$F$201];MATCH([.$B11];['file:///O:/cross%202015/courses/COURSE%201.xls'#$élèves.$A$2:.$A$201];0);4);&quot;&quot;)" office:value-type="string" office:string-value="Lucie" calcext:value-type="string">
            <text:p>Lucie</text:p>
          </table:table-cell>
          <table:table-cell table:style-name="ce8" table:formula="of:=IF([.$B11];INDEX(['file:///O:/cross%202015/courses/COURSE%201.xls'#$élèves.$A$2:.$F$201];MATCH([.$B11];['file:///O:/cross%202015/courses/COURSE%201.xls'#$élèves.$A$2:.$A$201];0);2);&quot;&quot;)" office:value-type="string" office:string-value="4A" calcext:value-type="string">
            <text:p>4A</text:p>
          </table:table-cell>
          <table:table-cell table:style-name="ce10" table:formula="of:=IF([.$B11];INDEX(['file:///O:/cross%202015/courses/COURSE%201.xls'#$élèves.$A$2:.$F$201];MATCH([.$B11];['file:///O:/cross%202015/courses/COURSE%201.xls'#$élèves.$A$2:.$A$201];0);5);&quot;&quot;)" office:value-type="date" office:date-value="2002-01-10" calcext:value-type="date">
            <text:p>10/01/0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071" calcext:value-type="float">
            <text:p>1071</text:p>
          </table:table-cell>
          <table:table-cell table:formula="of:=IF([.$B12];INDEX(['file:///O:/cross%202015/courses/COURSE%201.xls'#$élèves.$A$2:.$F$201];MATCH([.$B12];['file:///O:/cross%202015/courses/COURSE%201.xls'#$élèves.$A$2:.$A$201];0);3);&quot;&quot;)" office:value-type="string" office:string-value="LE LIÈVRE" calcext:value-type="string">
            <text:p>LE LIÈVRE</text:p>
          </table:table-cell>
          <table:table-cell table:formula="of:=IF([.$B12];INDEX(['file:///O:/cross%202015/courses/COURSE%201.xls'#$élèves.$A$2:.$F$201];MATCH([.$B12];['file:///O:/cross%202015/courses/COURSE%201.xls'#$élèves.$A$2:.$A$201];0);4);&quot;&quot;)" office:value-type="string" office:string-value="Ilona" calcext:value-type="string">
            <text:p>Ilona</text:p>
          </table:table-cell>
          <table:table-cell table:formula="of:=IF([.$B12];INDEX(['file:///O:/cross%202015/courses/COURSE%201.xls'#$élèves.$A$2:.$F$201];MATCH([.$B12];['file:///O:/cross%202015/courses/COURSE%201.xls'#$élèves.$A$2:.$A$201];0);2);&quot;&quot;)" office:value-type="string" office:string-value="3B" calcext:value-type="string">
            <text:p>3B</text:p>
          </table:table-cell>
          <table:table-cell table:formula="of:=IF([.$B12];INDEX(['file:///O:/cross%202015/courses/COURSE%201.xls'#$élèves.$A$2:.$F$201];MATCH([.$B12];['file:///O:/cross%202015/courses/COURSE%201.xls'#$élèves.$A$2:.$A$201];0);5);&quot;&quot;)" office:value-type="date" office:date-value="2001-02-20" calcext:value-type="date">
            <text:p>20/02/01</text:p>
          </table:table-cell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6" office:value-type="float" office:value="1033" calcext:value-type="float">
            <text:p>1033</text:p>
          </table:table-cell>
          <table:table-cell table:style-name="ce4" table:formula="of:=IF([.$B13];INDEX(['file:///O:/cross%202015/courses/COURSE%201.xls'#$élèves.$A$2:.$F$201];MATCH([.$B13];['file:///O:/cross%202015/courses/COURSE%201.xls'#$élèves.$A$2:.$A$201];0);3);&quot;&quot;)" office:value-type="string" office:string-value="DELAHAYE" calcext:value-type="string">
            <text:p>DELAHAYE</text:p>
          </table:table-cell>
          <table:table-cell table:style-name="ce8" table:formula="of:=IF([.$B13];INDEX(['file:///O:/cross%202015/courses/COURSE%201.xls'#$élèves.$A$2:.$F$201];MATCH([.$B13];['file:///O:/cross%202015/courses/COURSE%201.xls'#$élèves.$A$2:.$A$201];0);4);&quot;&quot;)" office:value-type="string" office:string-value="Anaëlle" calcext:value-type="string">
            <text:p>Anaëlle</text:p>
          </table:table-cell>
          <table:table-cell table:style-name="ce8" table:formula="of:=IF([.$B13];INDEX(['file:///O:/cross%202015/courses/COURSE%201.xls'#$élèves.$A$2:.$F$201];MATCH([.$B13];['file:///O:/cross%202015/courses/COURSE%201.xls'#$élèves.$A$2:.$A$201];0);2);&quot;&quot;)" office:value-type="string" office:string-value="3B" calcext:value-type="string">
            <text:p>3B</text:p>
          </table:table-cell>
          <table:table-cell table:style-name="ce10" table:formula="of:=IF([.$B13];INDEX(['file:///O:/cross%202015/courses/COURSE%201.xls'#$élèves.$A$2:.$F$201];MATCH([.$B13];['file:///O:/cross%202015/courses/COURSE%201.xls'#$élèves.$A$2:.$A$201];0);5);&quot;&quot;)" office:value-type="date" office:date-value="2001-02-24" calcext:value-type="date">
            <text:p>24/02/0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121" calcext:value-type="float">
            <text:p>1121</text:p>
          </table:table-cell>
          <table:table-cell table:formula="of:=IF([.$B14];INDEX(['file:///O:/cross%202015/courses/COURSE%201.xls'#$élèves.$A$2:.$F$201];MATCH([.$B14];['file:///O:/cross%202015/courses/COURSE%201.xls'#$élèves.$A$2:.$A$201];0);3);&quot;&quot;)" office:value-type="string" office:string-value="VIMOND" calcext:value-type="string">
            <text:p>VIMOND</text:p>
          </table:table-cell>
          <table:table-cell table:formula="of:=IF([.$B14];INDEX(['file:///O:/cross%202015/courses/COURSE%201.xls'#$élèves.$A$2:.$F$201];MATCH([.$B14];['file:///O:/cross%202015/courses/COURSE%201.xls'#$élèves.$A$2:.$A$201];0);4);&quot;&quot;)" office:value-type="string" office:string-value="Gwénaëlle" calcext:value-type="string">
            <text:p>Gwénaëlle</text:p>
          </table:table-cell>
          <table:table-cell table:formula="of:=IF([.$B14];INDEX(['file:///O:/cross%202015/courses/COURSE%201.xls'#$élèves.$A$2:.$F$201];MATCH([.$B14];['file:///O:/cross%202015/courses/COURSE%201.xls'#$élèves.$A$2:.$A$201];0);2);&quot;&quot;)" office:value-type="string" office:string-value="3E" calcext:value-type="string">
            <text:p>3E</text:p>
          </table:table-cell>
          <table:table-cell table:formula="of:=IF([.$B14];INDEX(['file:///O:/cross%202015/courses/COURSE%201.xls'#$élèves.$A$2:.$F$201];MATCH([.$B14];['file:///O:/cross%202015/courses/COURSE%201.xls'#$élèves.$A$2:.$A$201];0);5);&quot;&quot;)" office:value-type="date" office:date-value="2001-04-15" calcext:value-type="date">
            <text:p>15/04/01</text:p>
          </table:table-cell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float" office:value="1021" calcext:value-type="float">
            <text:p>1021</text:p>
          </table:table-cell>
          <table:table-cell table:style-name="ce4" table:formula="of:=IF([.$B15];INDEX(['file:///O:/cross%202015/courses/COURSE%201.xls'#$élèves.$A$2:.$F$201];MATCH([.$B15];['file:///O:/cross%202015/courses/COURSE%201.xls'#$élèves.$A$2:.$A$201];0);3);&quot;&quot;)" office:value-type="string" office:string-value="CARCEL" calcext:value-type="string">
            <text:p>CARCEL</text:p>
          </table:table-cell>
          <table:table-cell table:style-name="ce8" table:formula="of:=IF([.$B15];INDEX(['file:///O:/cross%202015/courses/COURSE%201.xls'#$élèves.$A$2:.$F$201];MATCH([.$B15];['file:///O:/cross%202015/courses/COURSE%201.xls'#$élèves.$A$2:.$A$201];0);4);&quot;&quot;)" office:value-type="string" office:string-value="Ombeline" calcext:value-type="string">
            <text:p>Ombeline</text:p>
          </table:table-cell>
          <table:table-cell table:style-name="ce8" table:formula="of:=IF([.$B15];INDEX(['file:///O:/cross%202015/courses/COURSE%201.xls'#$élèves.$A$2:.$F$201];MATCH([.$B15];['file:///O:/cross%202015/courses/COURSE%201.xls'#$élèves.$A$2:.$A$201];0);2);&quot;&quot;)" office:value-type="string" office:string-value="3B" calcext:value-type="string">
            <text:p>3B</text:p>
          </table:table-cell>
          <table:table-cell table:style-name="ce10" table:formula="of:=IF([.$B15];INDEX(['file:///O:/cross%202015/courses/COURSE%201.xls'#$élèves.$A$2:.$F$201];MATCH([.$B15];['file:///O:/cross%202015/courses/COURSE%201.xls'#$élèves.$A$2:.$A$201];0);5);&quot;&quot;)" office:value-type="date" office:date-value="2001-04-20" calcext:value-type="date">
            <text:p>20/04/0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100" calcext:value-type="float">
            <text:p>1100</text:p>
          </table:table-cell>
          <table:table-cell table:formula="of:=IF([.$B16];INDEX(['file:///O:/cross%202015/courses/COURSE%201.xls'#$élèves.$A$2:.$F$201];MATCH([.$B16];['file:///O:/cross%202015/courses/COURSE%201.xls'#$élèves.$A$2:.$A$201];0);3);&quot;&quot;)" office:value-type="string" office:string-value="MOULINET" calcext:value-type="string">
            <text:p>MOULINET</text:p>
          </table:table-cell>
          <table:table-cell table:formula="of:=IF([.$B16];INDEX(['file:///O:/cross%202015/courses/COURSE%201.xls'#$élèves.$A$2:.$F$201];MATCH([.$B16];['file:///O:/cross%202015/courses/COURSE%201.xls'#$élèves.$A$2:.$A$201];0);4);&quot;&quot;)" office:value-type="string" office:string-value="Océane" calcext:value-type="string">
            <text:p>Océane</text:p>
          </table:table-cell>
          <table:table-cell table:formula="of:=IF([.$B16];INDEX(['file:///O:/cross%202015/courses/COURSE%201.xls'#$élèves.$A$2:.$F$201];MATCH([.$B16];['file:///O:/cross%202015/courses/COURSE%201.xls'#$élèves.$A$2:.$A$201];0);2);&quot;&quot;)" office:value-type="string" office:string-value="4E" calcext:value-type="string">
            <text:p>4E</text:p>
          </table:table-cell>
          <table:table-cell table:formula="of:=IF([.$B16];INDEX(['file:///O:/cross%202015/courses/COURSE%201.xls'#$élèves.$A$2:.$F$201];MATCH([.$B16];['file:///O:/cross%202015/courses/COURSE%201.xls'#$élèves.$A$2:.$A$201];0);5);&quot;&quot;)" office:value-type="date" office:date-value="2002-06-08" calcext:value-type="date">
            <text:p>08/06/02</text:p>
          </table:table-cell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office:value-type="float" office:value="1056" calcext:value-type="float">
            <text:p>1056</text:p>
          </table:table-cell>
          <table:table-cell table:style-name="ce4" table:formula="of:=IF([.$B17];INDEX(['file:///O:/cross%202015/courses/COURSE%201.xls'#$élèves.$A$2:.$F$201];MATCH([.$B17];['file:///O:/cross%202015/courses/COURSE%201.xls'#$élèves.$A$2:.$A$201];0);3);&quot;&quot;)" office:value-type="string" office:string-value="GOUBAUD" calcext:value-type="string">
            <text:p>GOUBAUD</text:p>
          </table:table-cell>
          <table:table-cell table:style-name="ce8" table:formula="of:=IF([.$B17];INDEX(['file:///O:/cross%202015/courses/COURSE%201.xls'#$élèves.$A$2:.$F$201];MATCH([.$B17];['file:///O:/cross%202015/courses/COURSE%201.xls'#$élèves.$A$2:.$A$201];0);4);&quot;&quot;)" office:value-type="string" office:string-value="Mélina" calcext:value-type="string">
            <text:p>Mélina</text:p>
          </table:table-cell>
          <table:table-cell table:style-name="ce8" table:formula="of:=IF([.$B17];INDEX(['file:///O:/cross%202015/courses/COURSE%201.xls'#$élèves.$A$2:.$F$201];MATCH([.$B17];['file:///O:/cross%202015/courses/COURSE%201.xls'#$élèves.$A$2:.$A$201];0);2);&quot;&quot;)" office:value-type="string" office:string-value="3C" calcext:value-type="string">
            <text:p>3C</text:p>
          </table:table-cell>
          <table:table-cell table:style-name="ce10" table:formula="of:=IF([.$B17];INDEX(['file:///O:/cross%202015/courses/COURSE%201.xls'#$élèves.$A$2:.$F$201];MATCH([.$B17];['file:///O:/cross%202015/courses/COURSE%201.xls'#$élèves.$A$2:.$A$201];0);5);&quot;&quot;)" office:value-type="date" office:date-value="2001-05-10" calcext:value-type="date">
            <text:p>10/05/01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025" calcext:value-type="float">
            <text:p>1025</text:p>
          </table:table-cell>
          <table:table-cell table:formula="of:=IF([.$B18];INDEX(['file:///O:/cross%202015/courses/COURSE%201.xls'#$élèves.$A$2:.$F$201];MATCH([.$B18];['file:///O:/cross%202015/courses/COURSE%201.xls'#$élèves.$A$2:.$A$201];0);3);&quot;&quot;)" office:value-type="string" office:string-value="CHARON" calcext:value-type="string">
            <text:p>CHARON</text:p>
          </table:table-cell>
          <table:table-cell table:formula="of:=IF([.$B18];INDEX(['file:///O:/cross%202015/courses/COURSE%201.xls'#$élèves.$A$2:.$F$201];MATCH([.$B18];['file:///O:/cross%202015/courses/COURSE%201.xls'#$élèves.$A$2:.$A$201];0);4);&quot;&quot;)" office:value-type="string" office:string-value="Loan" calcext:value-type="string">
            <text:p>Loan</text:p>
          </table:table-cell>
          <table:table-cell table:formula="of:=IF([.$B18];INDEX(['file:///O:/cross%202015/courses/COURSE%201.xls'#$élèves.$A$2:.$F$201];MATCH([.$B18];['file:///O:/cross%202015/courses/COURSE%201.xls'#$élèves.$A$2:.$A$201];0);2);&quot;&quot;)" office:value-type="string" office:string-value="4D" calcext:value-type="string">
            <text:p>4D</text:p>
          </table:table-cell>
          <table:table-cell table:formula="of:=IF([.$B18];INDEX(['file:///O:/cross%202015/courses/COURSE%201.xls'#$élèves.$A$2:.$F$201];MATCH([.$B18];['file:///O:/cross%202015/courses/COURSE%201.xls'#$élèves.$A$2:.$A$201];0);5);&quot;&quot;)" office:value-type="date" office:date-value="2002-11-23" calcext:value-type="date">
            <text:p>23/11/02</text:p>
          </table:table-cell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6" office:value-type="float" office:value="1023" calcext:value-type="float">
            <text:p>1023</text:p>
          </table:table-cell>
          <table:table-cell table:style-name="ce4" table:formula="of:=IF([.$B19];INDEX(['file:///O:/cross%202015/courses/COURSE%201.xls'#$élèves.$A$2:.$F$201];MATCH([.$B19];['file:///O:/cross%202015/courses/COURSE%201.xls'#$élèves.$A$2:.$A$201];0);3);&quot;&quot;)" office:value-type="string" office:string-value="CATHERINE" calcext:value-type="string">
            <text:p>CATHERINE</text:p>
          </table:table-cell>
          <table:table-cell table:style-name="ce8" table:formula="of:=IF([.$B19];INDEX(['file:///O:/cross%202015/courses/COURSE%201.xls'#$élèves.$A$2:.$F$201];MATCH([.$B19];['file:///O:/cross%202015/courses/COURSE%201.xls'#$élèves.$A$2:.$A$201];0);4);&quot;&quot;)" office:value-type="string" office:string-value="Suzon" calcext:value-type="string">
            <text:p>Suzon</text:p>
          </table:table-cell>
          <table:table-cell table:style-name="ce8" table:formula="of:=IF([.$B19];INDEX(['file:///O:/cross%202015/courses/COURSE%201.xls'#$élèves.$A$2:.$F$201];MATCH([.$B19];['file:///O:/cross%202015/courses/COURSE%201.xls'#$élèves.$A$2:.$A$201];0);2);&quot;&quot;)" office:value-type="string" office:string-value="4D" calcext:value-type="string">
            <text:p>4D</text:p>
          </table:table-cell>
          <table:table-cell table:style-name="ce10" table:formula="of:=IF([.$B19];INDEX(['file:///O:/cross%202015/courses/COURSE%201.xls'#$élèves.$A$2:.$F$201];MATCH([.$B19];['file:///O:/cross%202015/courses/COURSE%201.xls'#$élèves.$A$2:.$A$201];0);5);&quot;&quot;)" office:value-type="date" office:date-value="2002-08-31" calcext:value-type="date">
            <text:p>31/08/02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028" calcext:value-type="float">
            <text:p>1028</text:p>
          </table:table-cell>
          <table:table-cell table:formula="of:=IF([.$B20];INDEX(['file:///O:/cross%202015/courses/COURSE%201.xls'#$élèves.$A$2:.$F$201];MATCH([.$B20];['file:///O:/cross%202015/courses/COURSE%201.xls'#$élèves.$A$2:.$A$201];0);3);&quot;&quot;)" office:value-type="string" office:string-value="CLOTET" calcext:value-type="string">
            <text:p>CLOTET</text:p>
          </table:table-cell>
          <table:table-cell table:formula="of:=IF([.$B20];INDEX(['file:///O:/cross%202015/courses/COURSE%201.xls'#$élèves.$A$2:.$F$201];MATCH([.$B20];['file:///O:/cross%202015/courses/COURSE%201.xls'#$élèves.$A$2:.$A$201];0);4);&quot;&quot;)" office:value-type="string" office:string-value="Célia" calcext:value-type="string">
            <text:p>Célia</text:p>
          </table:table-cell>
          <table:table-cell table:formula="of:=IF([.$B20];INDEX(['file:///O:/cross%202015/courses/COURSE%201.xls'#$élèves.$A$2:.$F$201];MATCH([.$B20];['file:///O:/cross%202015/courses/COURSE%201.xls'#$élèves.$A$2:.$A$201];0);2);&quot;&quot;)" office:value-type="string" office:string-value="4C" calcext:value-type="string">
            <text:p>4C</text:p>
          </table:table-cell>
          <table:table-cell table:formula="of:=IF([.$B20];INDEX(['file:///O:/cross%202015/courses/COURSE%201.xls'#$élèves.$A$2:.$F$201];MATCH([.$B20];['file:///O:/cross%202015/courses/COURSE%201.xls'#$élèves.$A$2:.$A$201];0);5);&quot;&quot;)" office:value-type="date" office:date-value="2003-08-05" calcext:value-type="date">
            <text:p>05/08/03</text:p>
          </table:table-cell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6" office:value-type="float" office:value="1020" calcext:value-type="float">
            <text:p>1020</text:p>
          </table:table-cell>
          <table:table-cell table:style-name="ce4" table:formula="of:=IF([.$B21];INDEX(['file:///O:/cross%202015/courses/COURSE%201.xls'#$élèves.$A$2:.$F$201];MATCH([.$B21];['file:///O:/cross%202015/courses/COURSE%201.xls'#$élèves.$A$2:.$A$201];0);3);&quot;&quot;)" office:value-type="string" office:string-value="CAPDEVILLA" calcext:value-type="string">
            <text:p>CAPDEVILLA</text:p>
          </table:table-cell>
          <table:table-cell table:style-name="ce8" table:formula="of:=IF([.$B21];INDEX(['file:///O:/cross%202015/courses/COURSE%201.xls'#$élèves.$A$2:.$F$201];MATCH([.$B21];['file:///O:/cross%202015/courses/COURSE%201.xls'#$élèves.$A$2:.$A$201];0);4);&quot;&quot;)" office:value-type="string" office:string-value="Elicia" calcext:value-type="string">
            <text:p>Elicia</text:p>
          </table:table-cell>
          <table:table-cell table:style-name="ce8" table:formula="of:=IF([.$B21];INDEX(['file:///O:/cross%202015/courses/COURSE%201.xls'#$élèves.$A$2:.$F$201];MATCH([.$B21];['file:///O:/cross%202015/courses/COURSE%201.xls'#$élèves.$A$2:.$A$201];0);2);&quot;&quot;)" office:value-type="string" office:string-value="4D" calcext:value-type="string">
            <text:p>4D</text:p>
          </table:table-cell>
          <table:table-cell table:style-name="ce10" table:formula="of:=IF([.$B21];INDEX(['file:///O:/cross%202015/courses/COURSE%201.xls'#$élèves.$A$2:.$F$201];MATCH([.$B21];['file:///O:/cross%202015/courses/COURSE%201.xls'#$élèves.$A$2:.$A$201];0);5);&quot;&quot;)" office:value-type="date" office:date-value="2002-08-01" calcext:value-type="date">
            <text:p>01/08/0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075" calcext:value-type="float">
            <text:p>1075</text:p>
          </table:table-cell>
          <table:table-cell table:formula="of:=IF([.$B22];INDEX(['file:///O:/cross%202015/courses/COURSE%201.xls'#$élèves.$A$2:.$F$201];MATCH([.$B22];['file:///O:/cross%202015/courses/COURSE%201.xls'#$élèves.$A$2:.$A$201];0);3);&quot;&quot;)" office:value-type="string" office:string-value="LECHAUVE" calcext:value-type="string">
            <text:p>LECHAUVE</text:p>
          </table:table-cell>
          <table:table-cell table:formula="of:=IF([.$B22];INDEX(['file:///O:/cross%202015/courses/COURSE%201.xls'#$élèves.$A$2:.$F$201];MATCH([.$B22];['file:///O:/cross%202015/courses/COURSE%201.xls'#$élèves.$A$2:.$A$201];0);4);&quot;&quot;)" office:value-type="string" office:string-value="Angéline" calcext:value-type="string">
            <text:p>Angéline</text:p>
          </table:table-cell>
          <table:table-cell table:formula="of:=IF([.$B22];INDEX(['file:///O:/cross%202015/courses/COURSE%201.xls'#$élèves.$A$2:.$F$201];MATCH([.$B22];['file:///O:/cross%202015/courses/COURSE%201.xls'#$élèves.$A$2:.$A$201];0);2);&quot;&quot;)" office:value-type="string" office:string-value="4C" calcext:value-type="string">
            <text:p>4C</text:p>
          </table:table-cell>
          <table:table-cell table:formula="of:=IF([.$B22];INDEX(['file:///O:/cross%202015/courses/COURSE%201.xls'#$élèves.$A$2:.$F$201];MATCH([.$B22];['file:///O:/cross%202015/courses/COURSE%201.xls'#$élèves.$A$2:.$A$201];0);5);&quot;&quot;)" office:value-type="date" office:date-value="2002-08-07" calcext:value-type="date">
            <text:p>07/08/02</text:p>
          </table:table-cell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6" office:value-type="float" office:value="1108" calcext:value-type="float">
            <text:p>1108</text:p>
          </table:table-cell>
          <table:table-cell table:style-name="ce4" table:formula="of:=IF([.$B23];INDEX(['file:///O:/cross%202015/courses/COURSE%201.xls'#$élèves.$A$2:.$F$201];MATCH([.$B23];['file:///O:/cross%202015/courses/COURSE%201.xls'#$élèves.$A$2:.$A$201];0);3);&quot;&quot;)" office:value-type="string" office:string-value="REDZISZ" calcext:value-type="string">
            <text:p>REDZISZ</text:p>
          </table:table-cell>
          <table:table-cell table:style-name="ce8" table:formula="of:=IF([.$B23];INDEX(['file:///O:/cross%202015/courses/COURSE%201.xls'#$élèves.$A$2:.$F$201];MATCH([.$B23];['file:///O:/cross%202015/courses/COURSE%201.xls'#$élèves.$A$2:.$A$201];0);4);&quot;&quot;)" office:value-type="string" office:string-value="Léa" calcext:value-type="string">
            <text:p>Léa</text:p>
          </table:table-cell>
          <table:table-cell table:style-name="ce8" table:formula="of:=IF([.$B23];INDEX(['file:///O:/cross%202015/courses/COURSE%201.xls'#$élèves.$A$2:.$F$201];MATCH([.$B23];['file:///O:/cross%202015/courses/COURSE%201.xls'#$élèves.$A$2:.$A$201];0);2);&quot;&quot;)" office:value-type="string" office:string-value="3B" calcext:value-type="string">
            <text:p>3B</text:p>
          </table:table-cell>
          <table:table-cell table:style-name="ce10" table:formula="of:=IF([.$B23];INDEX(['file:///O:/cross%202015/courses/COURSE%201.xls'#$élèves.$A$2:.$F$201];MATCH([.$B23];['file:///O:/cross%202015/courses/COURSE%201.xls'#$élèves.$A$2:.$A$201];0);5);&quot;&quot;)" office:value-type="date" office:date-value="2001-10-30" calcext:value-type="date">
            <text:p>30/10/01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045" calcext:value-type="float">
            <text:p>1045</text:p>
          </table:table-cell>
          <table:table-cell table:formula="of:=IF([.$B24];INDEX(['file:///O:/cross%202015/courses/COURSE%201.xls'#$élèves.$A$2:.$F$201];MATCH([.$B24];['file:///O:/cross%202015/courses/COURSE%201.xls'#$élèves.$A$2:.$A$201];0);3);&quot;&quot;)" office:value-type="string" office:string-value="FLATRES" calcext:value-type="string">
            <text:p>FLATRES</text:p>
          </table:table-cell>
          <table:table-cell table:formula="of:=IF([.$B24];INDEX(['file:///O:/cross%202015/courses/COURSE%201.xls'#$élèves.$A$2:.$F$201];MATCH([.$B24];['file:///O:/cross%202015/courses/COURSE%201.xls'#$élèves.$A$2:.$A$201];0);4);&quot;&quot;)" office:value-type="string" office:string-value="Lou" calcext:value-type="string">
            <text:p>Lou</text:p>
          </table:table-cell>
          <table:table-cell table:formula="of:=IF([.$B24];INDEX(['file:///O:/cross%202015/courses/COURSE%201.xls'#$élèves.$A$2:.$F$201];MATCH([.$B24];['file:///O:/cross%202015/courses/COURSE%201.xls'#$élèves.$A$2:.$A$201];0);2);&quot;&quot;)" office:value-type="string" office:string-value="4C" calcext:value-type="string">
            <text:p>4C</text:p>
          </table:table-cell>
          <table:table-cell table:formula="of:=IF([.$B24];INDEX(['file:///O:/cross%202015/courses/COURSE%201.xls'#$élèves.$A$2:.$F$201];MATCH([.$B24];['file:///O:/cross%202015/courses/COURSE%201.xls'#$élèves.$A$2:.$A$201];0);5);&quot;&quot;)" office:value-type="date" office:date-value="2002-03-10" calcext:value-type="date">
            <text:p>10/03/02</text:p>
          </table:table-cell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6" office:value-type="float" office:value="1082" calcext:value-type="float">
            <text:p>1082</text:p>
          </table:table-cell>
          <table:table-cell table:style-name="ce4" table:formula="of:=IF([.$B25];INDEX(['file:///O:/cross%202015/courses/COURSE%201.xls'#$élèves.$A$2:.$F$201];MATCH([.$B25];['file:///O:/cross%202015/courses/COURSE%201.xls'#$élèves.$A$2:.$A$201];0);3);&quot;&quot;)" office:value-type="string" office:string-value="LEREBOURG" calcext:value-type="string">
            <text:p>LEREBOURG</text:p>
          </table:table-cell>
          <table:table-cell table:style-name="ce8" table:formula="of:=IF([.$B25];INDEX(['file:///O:/cross%202015/courses/COURSE%201.xls'#$élèves.$A$2:.$F$201];MATCH([.$B25];['file:///O:/cross%202015/courses/COURSE%201.xls'#$élèves.$A$2:.$A$201];0);4);&quot;&quot;)" office:value-type="string" office:string-value="Emma" calcext:value-type="string">
            <text:p>Emma</text:p>
          </table:table-cell>
          <table:table-cell table:style-name="ce8" table:formula="of:=IF([.$B25];INDEX(['file:///O:/cross%202015/courses/COURSE%201.xls'#$élèves.$A$2:.$F$201];MATCH([.$B25];['file:///O:/cross%202015/courses/COURSE%201.xls'#$élèves.$A$2:.$A$201];0);2);&quot;&quot;)" office:value-type="string" office:string-value="4C" calcext:value-type="string">
            <text:p>4C</text:p>
          </table:table-cell>
          <table:table-cell table:style-name="ce10" table:formula="of:=IF([.$B25];INDEX(['file:///O:/cross%202015/courses/COURSE%201.xls'#$élèves.$A$2:.$F$201];MATCH([.$B25];['file:///O:/cross%202015/courses/COURSE%201.xls'#$élèves.$A$2:.$A$201];0);5);&quot;&quot;)" office:value-type="date" office:date-value="2002-11-21" calcext:value-type="date">
            <text:p>21/11/02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031" calcext:value-type="float">
            <text:p>1031</text:p>
          </table:table-cell>
          <table:table-cell table:formula="of:=IF([.$B26];INDEX(['file:///O:/cross%202015/courses/COURSE%201.xls'#$élèves.$A$2:.$F$201];MATCH([.$B26];['file:///O:/cross%202015/courses/COURSE%201.xls'#$élèves.$A$2:.$A$201];0);3);&quot;&quot;)" office:value-type="string" office:string-value="DECUSSY" calcext:value-type="string">
            <text:p>DECUSSY</text:p>
          </table:table-cell>
          <table:table-cell table:formula="of:=IF([.$B26];INDEX(['file:///O:/cross%202015/courses/COURSE%201.xls'#$élèves.$A$2:.$F$201];MATCH([.$B26];['file:///O:/cross%202015/courses/COURSE%201.xls'#$élèves.$A$2:.$A$201];0);4);&quot;&quot;)" office:value-type="string" office:string-value="Emma" calcext:value-type="string">
            <text:p>Emma</text:p>
          </table:table-cell>
          <table:table-cell table:formula="of:=IF([.$B26];INDEX(['file:///O:/cross%202015/courses/COURSE%201.xls'#$élèves.$A$2:.$F$201];MATCH([.$B26];['file:///O:/cross%202015/courses/COURSE%201.xls'#$élèves.$A$2:.$A$201];0);2);&quot;&quot;)" office:value-type="string" office:string-value="4B" calcext:value-type="string">
            <text:p>4B</text:p>
          </table:table-cell>
          <table:table-cell table:formula="of:=IF([.$B26];INDEX(['file:///O:/cross%202015/courses/COURSE%201.xls'#$élèves.$A$2:.$F$201];MATCH([.$B26];['file:///O:/cross%202015/courses/COURSE%201.xls'#$élèves.$A$2:.$A$201];0);5);&quot;&quot;)" office:value-type="date" office:date-value="2002-05-02" calcext:value-type="date">
            <text:p>02/05/02</text:p>
          </table:table-cell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6" office:value-type="float" office:value="1115" calcext:value-type="float">
            <text:p>1115</text:p>
          </table:table-cell>
          <table:table-cell table:style-name="ce4" table:formula="of:=IF([.$B27];INDEX(['file:///O:/cross%202015/courses/COURSE%201.xls'#$élèves.$A$2:.$F$201];MATCH([.$B27];['file:///O:/cross%202015/courses/COURSE%201.xls'#$élèves.$A$2:.$A$201];0);3);&quot;&quot;)" office:value-type="string" office:string-value="SAINT MARTIN" calcext:value-type="string">
            <text:p>SAINT MARTIN</text:p>
          </table:table-cell>
          <table:table-cell table:style-name="ce8" table:formula="of:=IF([.$B27];INDEX(['file:///O:/cross%202015/courses/COURSE%201.xls'#$élèves.$A$2:.$F$201];MATCH([.$B27];['file:///O:/cross%202015/courses/COURSE%201.xls'#$élèves.$A$2:.$A$201];0);4);&quot;&quot;)" office:value-type="string" office:string-value="Emma" calcext:value-type="string">
            <text:p>Emma</text:p>
          </table:table-cell>
          <table:table-cell table:style-name="ce8" table:formula="of:=IF([.$B27];INDEX(['file:///O:/cross%202015/courses/COURSE%201.xls'#$élèves.$A$2:.$F$201];MATCH([.$B27];['file:///O:/cross%202015/courses/COURSE%201.xls'#$élèves.$A$2:.$A$201];0);2);&quot;&quot;)" office:value-type="string" office:string-value="4D" calcext:value-type="string">
            <text:p>4D</text:p>
          </table:table-cell>
          <table:table-cell table:style-name="ce10" table:formula="of:=IF([.$B27];INDEX(['file:///O:/cross%202015/courses/COURSE%201.xls'#$élèves.$A$2:.$F$201];MATCH([.$B27];['file:///O:/cross%202015/courses/COURSE%201.xls'#$élèves.$A$2:.$A$201];0);5);&quot;&quot;)" office:value-type="date" office:date-value="2002-03-02" calcext:value-type="date">
            <text:p>02/03/02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049" calcext:value-type="float">
            <text:p>1049</text:p>
          </table:table-cell>
          <table:table-cell table:formula="of:=IF([.$B28];INDEX(['file:///O:/cross%202015/courses/COURSE%201.xls'#$élèves.$A$2:.$F$201];MATCH([.$B28];['file:///O:/cross%202015/courses/COURSE%201.xls'#$élèves.$A$2:.$A$201];0);3);&quot;&quot;)" office:value-type="string" office:string-value="FREMONT" calcext:value-type="string">
            <text:p>FREMONT</text:p>
          </table:table-cell>
          <table:table-cell table:formula="of:=IF([.$B28];INDEX(['file:///O:/cross%202015/courses/COURSE%201.xls'#$élèves.$A$2:.$F$201];MATCH([.$B28];['file:///O:/cross%202015/courses/COURSE%201.xls'#$élèves.$A$2:.$A$201];0);4);&quot;&quot;)" office:value-type="string" office:string-value="Ophelie" calcext:value-type="string">
            <text:p>Ophelie</text:p>
          </table:table-cell>
          <table:table-cell table:formula="of:=IF([.$B28];INDEX(['file:///O:/cross%202015/courses/COURSE%201.xls'#$élèves.$A$2:.$F$201];MATCH([.$B28];['file:///O:/cross%202015/courses/COURSE%201.xls'#$élèves.$A$2:.$A$201];0);2);&quot;&quot;)" office:value-type="string" office:string-value="3E" calcext:value-type="string">
            <text:p>3E</text:p>
          </table:table-cell>
          <table:table-cell table:formula="of:=IF([.$B28];INDEX(['file:///O:/cross%202015/courses/COURSE%201.xls'#$élèves.$A$2:.$F$201];MATCH([.$B28];['file:///O:/cross%202015/courses/COURSE%201.xls'#$élèves.$A$2:.$A$201];0);5);&quot;&quot;)" office:value-type="date" office:date-value="2001-04-15" calcext:value-type="date">
            <text:p>15/04/01</text:p>
          </table:table-cell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6" office:value-type="float" office:value="1076" calcext:value-type="float">
            <text:p>1076</text:p>
          </table:table-cell>
          <table:table-cell table:style-name="ce4" table:formula="of:=IF([.$B29];INDEX(['file:///O:/cross%202015/courses/COURSE%201.xls'#$élèves.$A$2:.$F$201];MATCH([.$B29];['file:///O:/cross%202015/courses/COURSE%201.xls'#$élèves.$A$2:.$A$201];0);3);&quot;&quot;)" office:value-type="string" office:string-value="LECOINTE" calcext:value-type="string">
            <text:p>LECOINTE</text:p>
          </table:table-cell>
          <table:table-cell table:style-name="ce8" table:formula="of:=IF([.$B29];INDEX(['file:///O:/cross%202015/courses/COURSE%201.xls'#$élèves.$A$2:.$F$201];MATCH([.$B29];['file:///O:/cross%202015/courses/COURSE%201.xls'#$élèves.$A$2:.$A$201];0);4);&quot;&quot;)" office:value-type="string" office:string-value="Jade" calcext:value-type="string">
            <text:p>Jade</text:p>
          </table:table-cell>
          <table:table-cell table:style-name="ce8" table:formula="of:=IF([.$B29];INDEX(['file:///O:/cross%202015/courses/COURSE%201.xls'#$élèves.$A$2:.$F$201];MATCH([.$B29];['file:///O:/cross%202015/courses/COURSE%201.xls'#$élèves.$A$2:.$A$201];0);2);&quot;&quot;)" office:value-type="string" office:string-value="3B" calcext:value-type="string">
            <text:p>3B</text:p>
          </table:table-cell>
          <table:table-cell table:style-name="ce10" table:formula="of:=IF([.$B29];INDEX(['file:///O:/cross%202015/courses/COURSE%201.xls'#$élèves.$A$2:.$F$201];MATCH([.$B29];['file:///O:/cross%202015/courses/COURSE%201.xls'#$élèves.$A$2:.$A$201];0);5);&quot;&quot;)" office:value-type="date" office:date-value="2001-04-07" calcext:value-type="date">
            <text:p>07/04/01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069" calcext:value-type="float">
            <text:p>1069</text:p>
          </table:table-cell>
          <table:table-cell table:formula="of:=IF([.$B30];INDEX(['file:///O:/cross%202015/courses/COURSE%201.xls'#$élèves.$A$2:.$F$201];MATCH([.$B30];['file:///O:/cross%202015/courses/COURSE%201.xls'#$élèves.$A$2:.$A$201];0);3);&quot;&quot;)" office:value-type="string" office:string-value="LE BUAN" calcext:value-type="string">
            <text:p>LE BUAN</text:p>
          </table:table-cell>
          <table:table-cell table:formula="of:=IF([.$B30];INDEX(['file:///O:/cross%202015/courses/COURSE%201.xls'#$élèves.$A$2:.$F$201];MATCH([.$B30];['file:///O:/cross%202015/courses/COURSE%201.xls'#$élèves.$A$2:.$A$201];0);4);&quot;&quot;)" office:value-type="string" office:string-value="Maëva" calcext:value-type="string">
            <text:p>Maëva</text:p>
          </table:table-cell>
          <table:table-cell table:formula="of:=IF([.$B30];INDEX(['file:///O:/cross%202015/courses/COURSE%201.xls'#$élèves.$A$2:.$F$201];MATCH([.$B30];['file:///O:/cross%202015/courses/COURSE%201.xls'#$élèves.$A$2:.$A$201];0);2);&quot;&quot;)" office:value-type="string" office:string-value="3A" calcext:value-type="string">
            <text:p>3A</text:p>
          </table:table-cell>
          <table:table-cell table:formula="of:=IF([.$B30];INDEX(['file:///O:/cross%202015/courses/COURSE%201.xls'#$élèves.$A$2:.$F$201];MATCH([.$B30];['file:///O:/cross%202015/courses/COURSE%201.xls'#$élèves.$A$2:.$A$201];0);5);&quot;&quot;)" office:value-type="date" office:date-value="2001-05-11" calcext:value-type="date">
            <text:p>11/05/01</text:p>
          </table:table-cell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6" office:value-type="float" office:value="1089" calcext:value-type="float">
            <text:p>1089</text:p>
          </table:table-cell>
          <table:table-cell table:style-name="ce4" table:formula="of:=IF([.$B31];INDEX(['file:///O:/cross%202015/courses/COURSE%201.xls'#$élèves.$A$2:.$F$201];MATCH([.$B31];['file:///O:/cross%202015/courses/COURSE%201.xls'#$élèves.$A$2:.$A$201];0);3);&quot;&quot;)" office:value-type="string" office:string-value="MAHIEU" calcext:value-type="string">
            <text:p>MAHIEU</text:p>
          </table:table-cell>
          <table:table-cell table:style-name="ce8" table:formula="of:=IF([.$B31];INDEX(['file:///O:/cross%202015/courses/COURSE%201.xls'#$élèves.$A$2:.$F$201];MATCH([.$B31];['file:///O:/cross%202015/courses/COURSE%201.xls'#$élèves.$A$2:.$A$201];0);4);&quot;&quot;)" office:value-type="string" office:string-value="Préscillia" calcext:value-type="string">
            <text:p>Préscillia</text:p>
          </table:table-cell>
          <table:table-cell table:style-name="ce8" table:formula="of:=IF([.$B31];INDEX(['file:///O:/cross%202015/courses/COURSE%201.xls'#$élèves.$A$2:.$F$201];MATCH([.$B31];['file:///O:/cross%202015/courses/COURSE%201.xls'#$élèves.$A$2:.$A$201];0);2);&quot;&quot;)" office:value-type="string" office:string-value="3B" calcext:value-type="string">
            <text:p>3B</text:p>
          </table:table-cell>
          <table:table-cell table:style-name="ce10" table:formula="of:=IF([.$B31];INDEX(['file:///O:/cross%202015/courses/COURSE%201.xls'#$élèves.$A$2:.$F$201];MATCH([.$B31];['file:///O:/cross%202015/courses/COURSE%201.xls'#$élèves.$A$2:.$A$201];0);5);&quot;&quot;)" office:value-type="date" office:date-value="2000-10-06" calcext:value-type="date">
            <text:p>06/10/0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042" calcext:value-type="float">
            <text:p>1042</text:p>
          </table:table-cell>
          <table:table-cell table:formula="of:=IF([.$B32];INDEX(['file:///O:/cross%202015/courses/COURSE%201.xls'#$élèves.$A$2:.$F$201];MATCH([.$B32];['file:///O:/cross%202015/courses/COURSE%201.xls'#$élèves.$A$2:.$A$201];0);3);&quot;&quot;)" office:value-type="string" office:string-value="DUVAL" calcext:value-type="string">
            <text:p>DUVAL</text:p>
          </table:table-cell>
          <table:table-cell table:formula="of:=IF([.$B32];INDEX(['file:///O:/cross%202015/courses/COURSE%201.xls'#$élèves.$A$2:.$F$201];MATCH([.$B32];['file:///O:/cross%202015/courses/COURSE%201.xls'#$élèves.$A$2:.$A$201];0);4);&quot;&quot;)" office:value-type="string" office:string-value="Louane" calcext:value-type="string">
            <text:p>Louane</text:p>
          </table:table-cell>
          <table:table-cell table:formula="of:=IF([.$B32];INDEX(['file:///O:/cross%202015/courses/COURSE%201.xls'#$élèves.$A$2:.$F$201];MATCH([.$B32];['file:///O:/cross%202015/courses/COURSE%201.xls'#$élèves.$A$2:.$A$201];0);2);&quot;&quot;)" office:value-type="string" office:string-value="4B" calcext:value-type="string">
            <text:p>4B</text:p>
          </table:table-cell>
          <table:table-cell table:formula="of:=IF([.$B32];INDEX(['file:///O:/cross%202015/courses/COURSE%201.xls'#$élèves.$A$2:.$F$201];MATCH([.$B32];['file:///O:/cross%202015/courses/COURSE%201.xls'#$élèves.$A$2:.$A$201];0);5);&quot;&quot;)" office:value-type="date" office:date-value="2002-11-24" calcext:value-type="date">
            <text:p>24/11/02</text:p>
          </table:table-cell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6" office:value-type="float" office:value="1068" calcext:value-type="float">
            <text:p>1068</text:p>
          </table:table-cell>
          <table:table-cell table:style-name="ce4" table:formula="of:=IF([.$B33];INDEX(['file:///O:/cross%202015/courses/COURSE%201.xls'#$élèves.$A$2:.$F$201];MATCH([.$B33];['file:///O:/cross%202015/courses/COURSE%201.xls'#$élèves.$A$2:.$A$201];0);3);&quot;&quot;)" office:value-type="string" office:string-value="LAURENT" calcext:value-type="string">
            <text:p>LAURENT</text:p>
          </table:table-cell>
          <table:table-cell table:style-name="ce8" table:formula="of:=IF([.$B33];INDEX(['file:///O:/cross%202015/courses/COURSE%201.xls'#$élèves.$A$2:.$F$201];MATCH([.$B33];['file:///O:/cross%202015/courses/COURSE%201.xls'#$élèves.$A$2:.$A$201];0);4);&quot;&quot;)" office:value-type="string" office:string-value="Shanon" calcext:value-type="string">
            <text:p>Shanon</text:p>
          </table:table-cell>
          <table:table-cell table:style-name="ce8" table:formula="of:=IF([.$B33];INDEX(['file:///O:/cross%202015/courses/COURSE%201.xls'#$élèves.$A$2:.$F$201];MATCH([.$B33];['file:///O:/cross%202015/courses/COURSE%201.xls'#$élèves.$A$2:.$A$201];0);2);&quot;&quot;)" office:value-type="string" office:string-value="4E" calcext:value-type="string">
            <text:p>4E</text:p>
          </table:table-cell>
          <table:table-cell table:style-name="ce10" table:formula="of:=IF([.$B33];INDEX(['file:///O:/cross%202015/courses/COURSE%201.xls'#$élèves.$A$2:.$F$201];MATCH([.$B33];['file:///O:/cross%202015/courses/COURSE%201.xls'#$élèves.$A$2:.$A$201];0);5);&quot;&quot;)" office:value-type="date" office:date-value="2002-01-19" calcext:value-type="date">
            <text:p>19/01/02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064" calcext:value-type="float">
            <text:p>1064</text:p>
          </table:table-cell>
          <table:table-cell table:formula="of:=IF([.$B34];INDEX(['file:///O:/cross%202015/courses/COURSE%201.xls'#$élèves.$A$2:.$F$201];MATCH([.$B34];['file:///O:/cross%202015/courses/COURSE%201.xls'#$élèves.$A$2:.$A$201];0);3);&quot;&quot;)" office:value-type="string" office:string-value="JARDIN" calcext:value-type="string">
            <text:p>JARDIN</text:p>
          </table:table-cell>
          <table:table-cell table:formula="of:=IF([.$B34];INDEX(['file:///O:/cross%202015/courses/COURSE%201.xls'#$élèves.$A$2:.$F$201];MATCH([.$B34];['file:///O:/cross%202015/courses/COURSE%201.xls'#$élèves.$A$2:.$A$201];0);4);&quot;&quot;)" office:value-type="string" office:string-value="Elise" calcext:value-type="string">
            <text:p>Elise</text:p>
          </table:table-cell>
          <table:table-cell table:formula="of:=IF([.$B34];INDEX(['file:///O:/cross%202015/courses/COURSE%201.xls'#$élèves.$A$2:.$F$201];MATCH([.$B34];['file:///O:/cross%202015/courses/COURSE%201.xls'#$élèves.$A$2:.$A$201];0);2);&quot;&quot;)" office:value-type="string" office:string-value="4B" calcext:value-type="string">
            <text:p>4B</text:p>
          </table:table-cell>
          <table:table-cell table:formula="of:=IF([.$B34];INDEX(['file:///O:/cross%202015/courses/COURSE%201.xls'#$élèves.$A$2:.$F$201];MATCH([.$B34];['file:///O:/cross%202015/courses/COURSE%201.xls'#$élèves.$A$2:.$A$201];0);5);&quot;&quot;)" office:value-type="date" office:date-value="2002-07-10" calcext:value-type="date">
            <text:p>10/07/02</text:p>
          </table:table-cell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6" office:value-type="float" office:value="1092" calcext:value-type="float">
            <text:p>1092</text:p>
          </table:table-cell>
          <table:table-cell table:style-name="ce4" table:formula="of:=IF([.$B35];INDEX(['file:///O:/cross%202015/courses/COURSE%201.xls'#$élèves.$A$2:.$F$201];MATCH([.$B35];['file:///O:/cross%202015/courses/COURSE%201.xls'#$élèves.$A$2:.$A$201];0);3);&quot;&quot;)" office:value-type="string" office:string-value="MARIE" calcext:value-type="string">
            <text:p>MARIE</text:p>
          </table:table-cell>
          <table:table-cell table:style-name="ce8" table:formula="of:=IF([.$B35];INDEX(['file:///O:/cross%202015/courses/COURSE%201.xls'#$élèves.$A$2:.$F$201];MATCH([.$B35];['file:///O:/cross%202015/courses/COURSE%201.xls'#$élèves.$A$2:.$A$201];0);4);&quot;&quot;)" office:value-type="string" office:string-value="Margot" calcext:value-type="string">
            <text:p>Margot</text:p>
          </table:table-cell>
          <table:table-cell table:style-name="ce8" table:formula="of:=IF([.$B35];INDEX(['file:///O:/cross%202015/courses/COURSE%201.xls'#$élèves.$A$2:.$F$201];MATCH([.$B35];['file:///O:/cross%202015/courses/COURSE%201.xls'#$élèves.$A$2:.$A$201];0);2);&quot;&quot;)" office:value-type="string" office:string-value="4E" calcext:value-type="string">
            <text:p>4E</text:p>
          </table:table-cell>
          <table:table-cell table:style-name="ce10" table:formula="of:=IF([.$B35];INDEX(['file:///O:/cross%202015/courses/COURSE%201.xls'#$élèves.$A$2:.$F$201];MATCH([.$B35];['file:///O:/cross%202015/courses/COURSE%201.xls'#$élèves.$A$2:.$A$201];0);5);&quot;&quot;)" office:value-type="date" office:date-value="2002-07-01" calcext:value-type="date">
            <text:p>01/07/02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099" calcext:value-type="float">
            <text:p>1099</text:p>
          </table:table-cell>
          <table:table-cell table:formula="of:=IF([.$B36];INDEX(['file:///O:/cross%202015/courses/COURSE%201.xls'#$élèves.$A$2:.$F$201];MATCH([.$B36];['file:///O:/cross%202015/courses/COURSE%201.xls'#$élèves.$A$2:.$A$201];0);3);&quot;&quot;)" office:value-type="string" office:string-value="MOULINET" calcext:value-type="string">
            <text:p>MOULINET</text:p>
          </table:table-cell>
          <table:table-cell table:formula="of:=IF([.$B36];INDEX(['file:///O:/cross%202015/courses/COURSE%201.xls'#$élèves.$A$2:.$F$201];MATCH([.$B36];['file:///O:/cross%202015/courses/COURSE%201.xls'#$élèves.$A$2:.$A$201];0);4);&quot;&quot;)" office:value-type="string" office:string-value="Naomie" calcext:value-type="string">
            <text:p>Naomie</text:p>
          </table:table-cell>
          <table:table-cell table:formula="of:=IF([.$B36];INDEX(['file:///O:/cross%202015/courses/COURSE%201.xls'#$élèves.$A$2:.$F$201];MATCH([.$B36];['file:///O:/cross%202015/courses/COURSE%201.xls'#$élèves.$A$2:.$A$201];0);2);&quot;&quot;)" office:value-type="string" office:string-value="3C" calcext:value-type="string">
            <text:p>3C</text:p>
          </table:table-cell>
          <table:table-cell table:formula="of:=IF([.$B36];INDEX(['file:///O:/cross%202015/courses/COURSE%201.xls'#$élèves.$A$2:.$F$201];MATCH([.$B36];['file:///O:/cross%202015/courses/COURSE%201.xls'#$élèves.$A$2:.$A$201];0);5);&quot;&quot;)" office:value-type="date" office:date-value="2000-05-28" calcext:value-type="date">
            <text:p>28/05/00</text:p>
          </table:table-cell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6" office:value-type="float" office:value="1001" calcext:value-type="float">
            <text:p>1001</text:p>
          </table:table-cell>
          <table:table-cell table:style-name="ce4" table:formula="of:=IF([.$B37];INDEX(['file:///O:/cross%202015/courses/COURSE%201.xls'#$élèves.$A$2:.$F$201];MATCH([.$B37];['file:///O:/cross%202015/courses/COURSE%201.xls'#$élèves.$A$2:.$A$201];0);3);&quot;&quot;)" office:value-type="string" office:string-value="AGRA" calcext:value-type="string">
            <text:p>AGRA</text:p>
          </table:table-cell>
          <table:table-cell table:style-name="ce8" table:formula="of:=IF([.$B37];INDEX(['file:///O:/cross%202015/courses/COURSE%201.xls'#$élèves.$A$2:.$F$201];MATCH([.$B37];['file:///O:/cross%202015/courses/COURSE%201.xls'#$élèves.$A$2:.$A$201];0);4);&quot;&quot;)" office:value-type="string" office:string-value="Mathilde" calcext:value-type="string">
            <text:p>Mathilde</text:p>
          </table:table-cell>
          <table:table-cell table:style-name="ce8" table:formula="of:=IF([.$B37];INDEX(['file:///O:/cross%202015/courses/COURSE%201.xls'#$élèves.$A$2:.$F$201];MATCH([.$B37];['file:///O:/cross%202015/courses/COURSE%201.xls'#$élèves.$A$2:.$A$201];0);2);&quot;&quot;)" office:value-type="string" office:string-value="3E" calcext:value-type="string">
            <text:p>3E</text:p>
          </table:table-cell>
          <table:table-cell table:style-name="ce10" table:formula="of:=IF([.$B37];INDEX(['file:///O:/cross%202015/courses/COURSE%201.xls'#$élèves.$A$2:.$F$201];MATCH([.$B37];['file:///O:/cross%202015/courses/COURSE%201.xls'#$élèves.$A$2:.$A$201];0);5);&quot;&quot;)" office:value-type="date" office:date-value="2001-12-05" calcext:value-type="date">
            <text:p>05/12/01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098" calcext:value-type="float">
            <text:p>1098</text:p>
          </table:table-cell>
          <table:table-cell table:formula="of:=IF([.$B38];INDEX(['file:///O:/cross%202015/courses/COURSE%201.xls'#$élèves.$A$2:.$F$201];MATCH([.$B38];['file:///O:/cross%202015/courses/COURSE%201.xls'#$élèves.$A$2:.$A$201];0);3);&quot;&quot;)" office:value-type="string" office:string-value="MORISSET" calcext:value-type="string">
            <text:p>MORISSET</text:p>
          </table:table-cell>
          <table:table-cell table:formula="of:=IF([.$B38];INDEX(['file:///O:/cross%202015/courses/COURSE%201.xls'#$élèves.$A$2:.$F$201];MATCH([.$B38];['file:///O:/cross%202015/courses/COURSE%201.xls'#$élèves.$A$2:.$A$201];0);4);&quot;&quot;)" office:value-type="string" office:string-value="Amélie" calcext:value-type="string">
            <text:p>Amélie</text:p>
          </table:table-cell>
          <table:table-cell table:formula="of:=IF([.$B38];INDEX(['file:///O:/cross%202015/courses/COURSE%201.xls'#$élèves.$A$2:.$F$201];MATCH([.$B38];['file:///O:/cross%202015/courses/COURSE%201.xls'#$élèves.$A$2:.$A$201];0);2);&quot;&quot;)" office:value-type="string" office:string-value="3E" calcext:value-type="string">
            <text:p>3E</text:p>
          </table:table-cell>
          <table:table-cell table:formula="of:=IF([.$B38];INDEX(['file:///O:/cross%202015/courses/COURSE%201.xls'#$élèves.$A$2:.$F$201];MATCH([.$B38];['file:///O:/cross%202015/courses/COURSE%201.xls'#$élèves.$A$2:.$A$201];0);5);&quot;&quot;)" office:value-type="date" office:date-value="2001-10-13" calcext:value-type="date">
            <text:p>13/10/01</text:p>
          </table:table-cell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6" office:value-type="float" office:value="1035" calcext:value-type="float">
            <text:p>1035</text:p>
          </table:table-cell>
          <table:table-cell table:style-name="ce4" table:formula="of:=IF([.$B39];INDEX(['file:///O:/cross%202015/courses/COURSE%201.xls'#$élèves.$A$2:.$F$201];MATCH([.$B39];['file:///O:/cross%202015/courses/COURSE%201.xls'#$élèves.$A$2:.$A$201];0);3);&quot;&quot;)" office:value-type="string" office:string-value="DELASALLE" calcext:value-type="string">
            <text:p>DELASALLE</text:p>
          </table:table-cell>
          <table:table-cell table:style-name="ce8" table:formula="of:=IF([.$B39];INDEX(['file:///O:/cross%202015/courses/COURSE%201.xls'#$élèves.$A$2:.$F$201];MATCH([.$B39];['file:///O:/cross%202015/courses/COURSE%201.xls'#$élèves.$A$2:.$A$201];0);4);&quot;&quot;)" office:value-type="string" office:string-value="Salomé" calcext:value-type="string">
            <text:p>Salomé</text:p>
          </table:table-cell>
          <table:table-cell table:style-name="ce8" table:formula="of:=IF([.$B39];INDEX(['file:///O:/cross%202015/courses/COURSE%201.xls'#$élèves.$A$2:.$F$201];MATCH([.$B39];['file:///O:/cross%202015/courses/COURSE%201.xls'#$élèves.$A$2:.$A$201];0);2);&quot;&quot;)" office:value-type="string" office:string-value="3B" calcext:value-type="string">
            <text:p>3B</text:p>
          </table:table-cell>
          <table:table-cell table:style-name="ce10" table:formula="of:=IF([.$B39];INDEX(['file:///O:/cross%202015/courses/COURSE%201.xls'#$élèves.$A$2:.$F$201];MATCH([.$B39];['file:///O:/cross%202015/courses/COURSE%201.xls'#$élèves.$A$2:.$A$201];0);5);&quot;&quot;)" office:value-type="date" office:date-value="2001-07-19" calcext:value-type="date">
            <text:p>19/07/01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019" calcext:value-type="float">
            <text:p>1019</text:p>
          </table:table-cell>
          <table:table-cell table:formula="of:=IF([.$B40];INDEX(['file:///O:/cross%202015/courses/COURSE%201.xls'#$élèves.$A$2:.$F$201];MATCH([.$B40];['file:///O:/cross%202015/courses/COURSE%201.xls'#$élèves.$A$2:.$A$201];0);3);&quot;&quot;)" office:value-type="string" office:string-value="BRUNEAU" calcext:value-type="string">
            <text:p>BRUNEAU</text:p>
          </table:table-cell>
          <table:table-cell table:formula="of:=IF([.$B40];INDEX(['file:///O:/cross%202015/courses/COURSE%201.xls'#$élèves.$A$2:.$F$201];MATCH([.$B40];['file:///O:/cross%202015/courses/COURSE%201.xls'#$élèves.$A$2:.$A$201];0);4);&quot;&quot;)" office:value-type="string" office:string-value="Marine" calcext:value-type="string">
            <text:p>Marine</text:p>
          </table:table-cell>
          <table:table-cell table:formula="of:=IF([.$B40];INDEX(['file:///O:/cross%202015/courses/COURSE%201.xls'#$élèves.$A$2:.$F$201];MATCH([.$B40];['file:///O:/cross%202015/courses/COURSE%201.xls'#$élèves.$A$2:.$A$201];0);2);&quot;&quot;)" office:value-type="string" office:string-value="3A" calcext:value-type="string">
            <text:p>3A</text:p>
          </table:table-cell>
          <table:table-cell table:formula="of:=IF([.$B40];INDEX(['file:///O:/cross%202015/courses/COURSE%201.xls'#$élèves.$A$2:.$F$201];MATCH([.$B40];['file:///O:/cross%202015/courses/COURSE%201.xls'#$élèves.$A$2:.$A$201];0);5);&quot;&quot;)" office:value-type="date" office:date-value="2001-04-09" calcext:value-type="date">
            <text:p>09/04/01</text:p>
          </table:table-cell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6" office:value-type="float" office:value="1045" calcext:value-type="float">
            <text:p>1045</text:p>
          </table:table-cell>
          <table:table-cell table:style-name="ce4" table:formula="of:=IF([.$B41];INDEX(['file:///O:/cross%202015/courses/COURSE%201.xls'#$élèves.$A$2:.$F$201];MATCH([.$B41];['file:///O:/cross%202015/courses/COURSE%201.xls'#$élèves.$A$2:.$A$201];0);3);&quot;&quot;)" office:value-type="string" office:string-value="FLATRES" calcext:value-type="string">
            <text:p>FLATRES</text:p>
          </table:table-cell>
          <table:table-cell table:style-name="ce8" table:formula="of:=IF([.$B41];INDEX(['file:///O:/cross%202015/courses/COURSE%201.xls'#$élèves.$A$2:.$F$201];MATCH([.$B41];['file:///O:/cross%202015/courses/COURSE%201.xls'#$élèves.$A$2:.$A$201];0);4);&quot;&quot;)" office:value-type="string" office:string-value="Lou" calcext:value-type="string">
            <text:p>Lou</text:p>
          </table:table-cell>
          <table:table-cell table:style-name="ce8" table:formula="of:=IF([.$B41];INDEX(['file:///O:/cross%202015/courses/COURSE%201.xls'#$élèves.$A$2:.$F$201];MATCH([.$B41];['file:///O:/cross%202015/courses/COURSE%201.xls'#$élèves.$A$2:.$A$201];0);2);&quot;&quot;)" office:value-type="string" office:string-value="4C" calcext:value-type="string">
            <text:p>4C</text:p>
          </table:table-cell>
          <table:table-cell table:style-name="ce10" table:formula="of:=IF([.$B41];INDEX(['file:///O:/cross%202015/courses/COURSE%201.xls'#$élèves.$A$2:.$F$201];MATCH([.$B41];['file:///O:/cross%202015/courses/COURSE%201.xls'#$élèves.$A$2:.$A$201];0);5);&quot;&quot;)" office:value-type="date" office:date-value="2002-03-10" calcext:value-type="date">
            <text:p>10/03/02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066" calcext:value-type="float">
            <text:p>1066</text:p>
          </table:table-cell>
          <table:table-cell table:formula="of:=IF([.$B42];INDEX(['file:///O:/cross%202015/courses/COURSE%201.xls'#$élèves.$A$2:.$F$201];MATCH([.$B42];['file:///O:/cross%202015/courses/COURSE%201.xls'#$élèves.$A$2:.$A$201];0);3);&quot;&quot;)" office:value-type="string" office:string-value="JURASCHEK" calcext:value-type="string">
            <text:p>JURASCHEK</text:p>
          </table:table-cell>
          <table:table-cell table:formula="of:=IF([.$B42];INDEX(['file:///O:/cross%202015/courses/COURSE%201.xls'#$élèves.$A$2:.$F$201];MATCH([.$B42];['file:///O:/cross%202015/courses/COURSE%201.xls'#$élèves.$A$2:.$A$201];0);4);&quot;&quot;)" office:value-type="string" office:string-value="Margot" calcext:value-type="string">
            <text:p>Margot</text:p>
          </table:table-cell>
          <table:table-cell table:formula="of:=IF([.$B42];INDEX(['file:///O:/cross%202015/courses/COURSE%201.xls'#$élèves.$A$2:.$F$201];MATCH([.$B42];['file:///O:/cross%202015/courses/COURSE%201.xls'#$élèves.$A$2:.$A$201];0);2);&quot;&quot;)" office:value-type="string" office:string-value="4D" calcext:value-type="string">
            <text:p>4D</text:p>
          </table:table-cell>
          <table:table-cell table:formula="of:=IF([.$B42];INDEX(['file:///O:/cross%202015/courses/COURSE%201.xls'#$élèves.$A$2:.$F$201];MATCH([.$B42];['file:///O:/cross%202015/courses/COURSE%201.xls'#$élèves.$A$2:.$A$201];0);5);&quot;&quot;)" office:value-type="date" office:date-value="2002-01-03" calcext:value-type="date">
            <text:p>03/01/02</text:p>
          </table:table-cell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6" office:value-type="float" office:value="1024" calcext:value-type="float">
            <text:p>1024</text:p>
          </table:table-cell>
          <table:table-cell table:style-name="ce4" table:formula="of:=IF([.$B43];INDEX(['file:///O:/cross%202015/courses/COURSE%201.xls'#$élèves.$A$2:.$F$201];MATCH([.$B43];['file:///O:/cross%202015/courses/COURSE%201.xls'#$élèves.$A$2:.$A$201];0);3);&quot;&quot;)" office:value-type="string" office:string-value="CHARBONNEAU" calcext:value-type="string">
            <text:p>CHARBONNEAU</text:p>
          </table:table-cell>
          <table:table-cell table:style-name="ce8" table:formula="of:=IF([.$B43];INDEX(['file:///O:/cross%202015/courses/COURSE%201.xls'#$élèves.$A$2:.$F$201];MATCH([.$B43];['file:///O:/cross%202015/courses/COURSE%201.xls'#$élèves.$A$2:.$A$201];0);4);&quot;&quot;)" office:value-type="string" office:string-value="Zoé" calcext:value-type="string">
            <text:p>Zoé</text:p>
          </table:table-cell>
          <table:table-cell table:style-name="ce8" table:formula="of:=IF([.$B43];INDEX(['file:///O:/cross%202015/courses/COURSE%201.xls'#$élèves.$A$2:.$F$201];MATCH([.$B43];['file:///O:/cross%202015/courses/COURSE%201.xls'#$élèves.$A$2:.$A$201];0);2);&quot;&quot;)" office:value-type="string" office:string-value="4A" calcext:value-type="string">
            <text:p>4A</text:p>
          </table:table-cell>
          <table:table-cell table:style-name="ce10" table:formula="of:=IF([.$B43];INDEX(['file:///O:/cross%202015/courses/COURSE%201.xls'#$élèves.$A$2:.$F$201];MATCH([.$B43];['file:///O:/cross%202015/courses/COURSE%201.xls'#$élèves.$A$2:.$A$201];0);5);&quot;&quot;)" office:value-type="date" office:date-value="2002-09-19" calcext:value-type="date">
            <text:p>19/09/02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011" calcext:value-type="float">
            <text:p>1011</text:p>
          </table:table-cell>
          <table:table-cell table:formula="of:=IF([.$B44];INDEX(['file:///O:/cross%202015/courses/COURSE%201.xls'#$élèves.$A$2:.$F$201];MATCH([.$B44];['file:///O:/cross%202015/courses/COURSE%201.xls'#$élèves.$A$2:.$A$201];0);3);&quot;&quot;)" office:value-type="string" office:string-value="BISSON" calcext:value-type="string">
            <text:p>BISSON</text:p>
          </table:table-cell>
          <table:table-cell table:formula="of:=IF([.$B44];INDEX(['file:///O:/cross%202015/courses/COURSE%201.xls'#$élèves.$A$2:.$F$201];MATCH([.$B44];['file:///O:/cross%202015/courses/COURSE%201.xls'#$élèves.$A$2:.$A$201];0);4);&quot;&quot;)" office:value-type="string" office:string-value="Amélie" calcext:value-type="string">
            <text:p>Amélie</text:p>
          </table:table-cell>
          <table:table-cell table:formula="of:=IF([.$B44];INDEX(['file:///O:/cross%202015/courses/COURSE%201.xls'#$élèves.$A$2:.$F$201];MATCH([.$B44];['file:///O:/cross%202015/courses/COURSE%201.xls'#$élèves.$A$2:.$A$201];0);2);&quot;&quot;)" office:value-type="string" office:string-value="4B" calcext:value-type="string">
            <text:p>4B</text:p>
          </table:table-cell>
          <table:table-cell table:formula="of:=IF([.$B44];INDEX(['file:///O:/cross%202015/courses/COURSE%201.xls'#$élèves.$A$2:.$F$201];MATCH([.$B44];['file:///O:/cross%202015/courses/COURSE%201.xls'#$élèves.$A$2:.$A$201];0);5);&quot;&quot;)" office:value-type="date" office:date-value="2002-04-25" calcext:value-type="date">
            <text:p>25/04/02</text:p>
          </table:table-cell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6" office:value-type="float" office:value="1095" calcext:value-type="float">
            <text:p>1095</text:p>
          </table:table-cell>
          <table:table-cell table:style-name="ce4" table:formula="of:=IF([.$B45];INDEX(['file:///O:/cross%202015/courses/COURSE%201.xls'#$élèves.$A$2:.$F$201];MATCH([.$B45];['file:///O:/cross%202015/courses/COURSE%201.xls'#$élèves.$A$2:.$A$201];0);3);&quot;&quot;)" office:value-type="string" office:string-value="MESERAY" calcext:value-type="string">
            <text:p>MESERAY</text:p>
          </table:table-cell>
          <table:table-cell table:style-name="ce8" table:formula="of:=IF([.$B45];INDEX(['file:///O:/cross%202015/courses/COURSE%201.xls'#$élèves.$A$2:.$F$201];MATCH([.$B45];['file:///O:/cross%202015/courses/COURSE%201.xls'#$élèves.$A$2:.$A$201];0);4);&quot;&quot;)" office:value-type="string" office:string-value="Louise" calcext:value-type="string">
            <text:p>Louise</text:p>
          </table:table-cell>
          <table:table-cell table:style-name="ce8" table:formula="of:=IF([.$B45];INDEX(['file:///O:/cross%202015/courses/COURSE%201.xls'#$élèves.$A$2:.$F$201];MATCH([.$B45];['file:///O:/cross%202015/courses/COURSE%201.xls'#$élèves.$A$2:.$A$201];0);2);&quot;&quot;)" office:value-type="string" office:string-value="3A" calcext:value-type="string">
            <text:p>3A</text:p>
          </table:table-cell>
          <table:table-cell table:style-name="ce10" table:formula="of:=IF([.$B45];INDEX(['file:///O:/cross%202015/courses/COURSE%201.xls'#$élèves.$A$2:.$F$201];MATCH([.$B45];['file:///O:/cross%202015/courses/COURSE%201.xls'#$élèves.$A$2:.$A$201];0);5);&quot;&quot;)" office:value-type="date" office:date-value="2002-02-20" calcext:value-type="date">
            <text:p>20/02/02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114" calcext:value-type="float">
            <text:p>1114</text:p>
          </table:table-cell>
          <table:table-cell table:formula="of:=IF([.$B46];INDEX(['file:///O:/cross%202015/courses/COURSE%201.xls'#$élèves.$A$2:.$F$201];MATCH([.$B46];['file:///O:/cross%202015/courses/COURSE%201.xls'#$élèves.$A$2:.$A$201];0);3);&quot;&quot;)" office:value-type="string" office:string-value="SAFOUI" calcext:value-type="string">
            <text:p>SAFOUI</text:p>
          </table:table-cell>
          <table:table-cell table:formula="of:=IF([.$B46];INDEX(['file:///O:/cross%202015/courses/COURSE%201.xls'#$élèves.$A$2:.$F$201];MATCH([.$B46];['file:///O:/cross%202015/courses/COURSE%201.xls'#$élèves.$A$2:.$A$201];0);4);&quot;&quot;)" office:value-type="string" office:string-value="Maryam" calcext:value-type="string">
            <text:p>Maryam</text:p>
          </table:table-cell>
          <table:table-cell table:formula="of:=IF([.$B46];INDEX(['file:///O:/cross%202015/courses/COURSE%201.xls'#$élèves.$A$2:.$F$201];MATCH([.$B46];['file:///O:/cross%202015/courses/COURSE%201.xls'#$élèves.$A$2:.$A$201];0);2);&quot;&quot;)" office:value-type="string" office:string-value="3A" calcext:value-type="string">
            <text:p>3A</text:p>
          </table:table-cell>
          <table:table-cell table:formula="of:=IF([.$B46];INDEX(['file:///O:/cross%202015/courses/COURSE%201.xls'#$élèves.$A$2:.$F$201];MATCH([.$B46];['file:///O:/cross%202015/courses/COURSE%201.xls'#$élèves.$A$2:.$A$201];0);5);&quot;&quot;)" office:value-type="date" office:date-value="2001-10-02" calcext:value-type="date">
            <text:p>02/10/01</text:p>
          </table:table-cell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6" office:value-type="float" office:value="1038" calcext:value-type="float">
            <text:p>1038</text:p>
          </table:table-cell>
          <table:table-cell table:style-name="ce4" table:formula="of:=IF([.$B47];INDEX(['file:///O:/cross%202015/courses/COURSE%201.xls'#$élèves.$A$2:.$F$201];MATCH([.$B47];['file:///O:/cross%202015/courses/COURSE%201.xls'#$élèves.$A$2:.$A$201];0);3);&quot;&quot;)" office:value-type="string" office:string-value="DORE" calcext:value-type="string">
            <text:p>DORE</text:p>
          </table:table-cell>
          <table:table-cell table:style-name="ce8" table:formula="of:=IF([.$B47];INDEX(['file:///O:/cross%202015/courses/COURSE%201.xls'#$élèves.$A$2:.$F$201];MATCH([.$B47];['file:///O:/cross%202015/courses/COURSE%201.xls'#$élèves.$A$2:.$A$201];0);4);&quot;&quot;)" office:value-type="string" office:string-value="Enora" calcext:value-type="string">
            <text:p>Enora</text:p>
          </table:table-cell>
          <table:table-cell table:style-name="ce8" table:formula="of:=IF([.$B47];INDEX(['file:///O:/cross%202015/courses/COURSE%201.xls'#$élèves.$A$2:.$F$201];MATCH([.$B47];['file:///O:/cross%202015/courses/COURSE%201.xls'#$élèves.$A$2:.$A$201];0);2);&quot;&quot;)" office:value-type="string" office:string-value="3E" calcext:value-type="string">
            <text:p>3E</text:p>
          </table:table-cell>
          <table:table-cell table:style-name="ce10" table:formula="of:=IF([.$B47];INDEX(['file:///O:/cross%202015/courses/COURSE%201.xls'#$élèves.$A$2:.$F$201];MATCH([.$B47];['file:///O:/cross%202015/courses/COURSE%201.xls'#$élèves.$A$2:.$A$201];0);5);&quot;&quot;)" office:value-type="date" office:date-value="2001-05-24" calcext:value-type="date">
            <text:p>24/05/01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047" calcext:value-type="float">
            <text:p>1047</text:p>
          </table:table-cell>
          <table:table-cell table:formula="of:=IF([.$B48];INDEX(['file:///O:/cross%202015/courses/COURSE%201.xls'#$élèves.$A$2:.$F$201];MATCH([.$B48];['file:///O:/cross%202015/courses/COURSE%201.xls'#$élèves.$A$2:.$A$201];0);3);&quot;&quot;)" office:value-type="string" office:string-value="FOUCHARD" calcext:value-type="string">
            <text:p>FOUCHARD</text:p>
          </table:table-cell>
          <table:table-cell table:formula="of:=IF([.$B48];INDEX(['file:///O:/cross%202015/courses/COURSE%201.xls'#$élèves.$A$2:.$F$201];MATCH([.$B48];['file:///O:/cross%202015/courses/COURSE%201.xls'#$élèves.$A$2:.$A$201];0);4);&quot;&quot;)" office:value-type="string" office:string-value="Marine" calcext:value-type="string">
            <text:p>Marine</text:p>
          </table:table-cell>
          <table:table-cell table:formula="of:=IF([.$B48];INDEX(['file:///O:/cross%202015/courses/COURSE%201.xls'#$élèves.$A$2:.$F$201];MATCH([.$B48];['file:///O:/cross%202015/courses/COURSE%201.xls'#$élèves.$A$2:.$A$201];0);2);&quot;&quot;)" office:value-type="string" office:string-value="3C" calcext:value-type="string">
            <text:p>3C</text:p>
          </table:table-cell>
          <table:table-cell table:formula="of:=IF([.$B48];INDEX(['file:///O:/cross%202015/courses/COURSE%201.xls'#$élèves.$A$2:.$F$201];MATCH([.$B48];['file:///O:/cross%202015/courses/COURSE%201.xls'#$élèves.$A$2:.$A$201];0);5);&quot;&quot;)" office:value-type="date" office:date-value="2001-08-28" calcext:value-type="date">
            <text:p>28/08/01</text:p>
          </table:table-cell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6" office:value-type="float" office:value="1079" calcext:value-type="float">
            <text:p>1079</text:p>
          </table:table-cell>
          <table:table-cell table:style-name="ce4" table:formula="of:=IF([.$B49];INDEX(['file:///O:/cross%202015/courses/COURSE%201.xls'#$élèves.$A$2:.$F$201];MATCH([.$B49];['file:///O:/cross%202015/courses/COURSE%201.xls'#$élèves.$A$2:.$A$201];0);3);&quot;&quot;)" office:value-type="string" office:string-value="LEMAITRE-SABEL" calcext:value-type="string">
            <text:p>LEMAITRE-SABEL</text:p>
          </table:table-cell>
          <table:table-cell table:style-name="ce8" table:formula="of:=IF([.$B49];INDEX(['file:///O:/cross%202015/courses/COURSE%201.xls'#$élèves.$A$2:.$F$201];MATCH([.$B49];['file:///O:/cross%202015/courses/COURSE%201.xls'#$élèves.$A$2:.$A$201];0);4);&quot;&quot;)" office:value-type="string" office:string-value="Edwige" calcext:value-type="string">
            <text:p>Edwige</text:p>
          </table:table-cell>
          <table:table-cell table:style-name="ce8" table:formula="of:=IF([.$B49];INDEX(['file:///O:/cross%202015/courses/COURSE%201.xls'#$élèves.$A$2:.$F$201];MATCH([.$B49];['file:///O:/cross%202015/courses/COURSE%201.xls'#$élèves.$A$2:.$A$201];0);2);&quot;&quot;)" office:value-type="string" office:string-value="3E" calcext:value-type="string">
            <text:p>3E</text:p>
          </table:table-cell>
          <table:table-cell table:style-name="ce10" table:formula="of:=IF([.$B49];INDEX(['file:///O:/cross%202015/courses/COURSE%201.xls'#$élèves.$A$2:.$F$201];MATCH([.$B49];['file:///O:/cross%202015/courses/COURSE%201.xls'#$élèves.$A$2:.$A$201];0);5);&quot;&quot;)" office:value-type="date" office:date-value="2001-05-28" calcext:value-type="date">
            <text:p>28/05/01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053" calcext:value-type="float">
            <text:p>1053</text:p>
          </table:table-cell>
          <table:table-cell table:formula="of:=IF([.$B50];INDEX(['file:///O:/cross%202015/courses/COURSE%201.xls'#$élèves.$A$2:.$F$201];MATCH([.$B50];['file:///O:/cross%202015/courses/COURSE%201.xls'#$élèves.$A$2:.$A$201];0);3);&quot;&quot;)" office:value-type="string" office:string-value="GOHEL" calcext:value-type="string">
            <text:p>GOHEL</text:p>
          </table:table-cell>
          <table:table-cell table:formula="of:=IF([.$B50];INDEX(['file:///O:/cross%202015/courses/COURSE%201.xls'#$élèves.$A$2:.$F$201];MATCH([.$B50];['file:///O:/cross%202015/courses/COURSE%201.xls'#$élèves.$A$2:.$A$201];0);4);&quot;&quot;)" office:value-type="string" office:string-value="Chloé" calcext:value-type="string">
            <text:p>Chloé</text:p>
          </table:table-cell>
          <table:table-cell table:formula="of:=IF([.$B50];INDEX(['file:///O:/cross%202015/courses/COURSE%201.xls'#$élèves.$A$2:.$F$201];MATCH([.$B50];['file:///O:/cross%202015/courses/COURSE%201.xls'#$élèves.$A$2:.$A$201];0);2);&quot;&quot;)" office:value-type="string" office:string-value="3D" calcext:value-type="string">
            <text:p>3D</text:p>
          </table:table-cell>
          <table:table-cell table:formula="of:=IF([.$B50];INDEX(['file:///O:/cross%202015/courses/COURSE%201.xls'#$élèves.$A$2:.$F$201];MATCH([.$B50];['file:///O:/cross%202015/courses/COURSE%201.xls'#$élèves.$A$2:.$A$201];0);5);&quot;&quot;)" office:value-type="date" office:date-value="2001-07-18" calcext:value-type="date">
            <text:p>18/07/01</text:p>
          </table:table-cell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6" office:value-type="float" office:value="1005" calcext:value-type="float">
            <text:p>1005</text:p>
          </table:table-cell>
          <table:table-cell table:style-name="ce4" table:formula="of:=IF([.$B51];INDEX(['file:///O:/cross%202015/courses/COURSE%201.xls'#$élèves.$A$2:.$F$201];MATCH([.$B51];['file:///O:/cross%202015/courses/COURSE%201.xls'#$élèves.$A$2:.$A$201];0);3);&quot;&quot;)" office:value-type="string" office:string-value="ANGERVILLE" calcext:value-type="string">
            <text:p>ANGERVILLE</text:p>
          </table:table-cell>
          <table:table-cell table:style-name="ce8" table:formula="of:=IF([.$B51];INDEX(['file:///O:/cross%202015/courses/COURSE%201.xls'#$élèves.$A$2:.$F$201];MATCH([.$B51];['file:///O:/cross%202015/courses/COURSE%201.xls'#$élèves.$A$2:.$A$201];0);4);&quot;&quot;)" office:value-type="string" office:string-value="Sophie" calcext:value-type="string">
            <text:p>Sophie</text:p>
          </table:table-cell>
          <table:table-cell table:style-name="ce8" table:formula="of:=IF([.$B51];INDEX(['file:///O:/cross%202015/courses/COURSE%201.xls'#$élèves.$A$2:.$F$201];MATCH([.$B51];['file:///O:/cross%202015/courses/COURSE%201.xls'#$élèves.$A$2:.$A$201];0);2);&quot;&quot;)" office:value-type="string" office:string-value="4E" calcext:value-type="string">
            <text:p>4E</text:p>
          </table:table-cell>
          <table:table-cell table:style-name="ce10" table:formula="of:=IF([.$B51];INDEX(['file:///O:/cross%202015/courses/COURSE%201.xls'#$élèves.$A$2:.$F$201];MATCH([.$B51];['file:///O:/cross%202015/courses/COURSE%201.xls'#$élèves.$A$2:.$A$201];0);5);&quot;&quot;)" office:value-type="date" office:date-value="2002-12-17" calcext:value-type="date">
            <text:p>17/12/02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017" calcext:value-type="float">
            <text:p>1017</text:p>
          </table:table-cell>
          <table:table-cell table:formula="of:=IF([.$B52];INDEX(['file:///O:/cross%202015/courses/COURSE%201.xls'#$élèves.$A$2:.$F$201];MATCH([.$B52];['file:///O:/cross%202015/courses/COURSE%201.xls'#$élèves.$A$2:.$A$201];0);3);&quot;&quot;)" office:value-type="string" office:string-value="BOUVIA" calcext:value-type="string">
            <text:p>BOUVIA</text:p>
          </table:table-cell>
          <table:table-cell table:formula="of:=IF([.$B52];INDEX(['file:///O:/cross%202015/courses/COURSE%201.xls'#$élèves.$A$2:.$F$201];MATCH([.$B52];['file:///O:/cross%202015/courses/COURSE%201.xls'#$élèves.$A$2:.$A$201];0);4);&quot;&quot;)" office:value-type="string" office:string-value="Louise" calcext:value-type="string">
            <text:p>Louise</text:p>
          </table:table-cell>
          <table:table-cell table:formula="of:=IF([.$B52];INDEX(['file:///O:/cross%202015/courses/COURSE%201.xls'#$élèves.$A$2:.$F$201];MATCH([.$B52];['file:///O:/cross%202015/courses/COURSE%201.xls'#$élèves.$A$2:.$A$201];0);2);&quot;&quot;)" office:value-type="string" office:string-value="4D" calcext:value-type="string">
            <text:p>4D</text:p>
          </table:table-cell>
          <table:table-cell table:formula="of:=IF([.$B52];INDEX(['file:///O:/cross%202015/courses/COURSE%201.xls'#$élèves.$A$2:.$F$201];MATCH([.$B52];['file:///O:/cross%202015/courses/COURSE%201.xls'#$élèves.$A$2:.$A$201];0);5);&quot;&quot;)" office:value-type="date" office:date-value="2002-02-19" calcext:value-type="date">
            <text:p>19/02/02</text:p>
          </table:table-cell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6" office:value-type="float" office:value="1063" calcext:value-type="float">
            <text:p>1063</text:p>
          </table:table-cell>
          <table:table-cell table:style-name="ce4" table:formula="of:=IF([.$B53];INDEX(['file:///O:/cross%202015/courses/COURSE%201.xls'#$élèves.$A$2:.$F$201];MATCH([.$B53];['file:///O:/cross%202015/courses/COURSE%201.xls'#$élèves.$A$2:.$A$201];0);3);&quot;&quot;)" office:value-type="string" office:string-value="JACQUINOT" calcext:value-type="string">
            <text:p>JACQUINOT</text:p>
          </table:table-cell>
          <table:table-cell table:style-name="ce8" table:formula="of:=IF([.$B53];INDEX(['file:///O:/cross%202015/courses/COURSE%201.xls'#$élèves.$A$2:.$F$201];MATCH([.$B53];['file:///O:/cross%202015/courses/COURSE%201.xls'#$élèves.$A$2:.$A$201];0);4);&quot;&quot;)" office:value-type="string" office:string-value="Lila" calcext:value-type="string">
            <text:p>Lila</text:p>
          </table:table-cell>
          <table:table-cell table:style-name="ce8" table:formula="of:=IF([.$B53];INDEX(['file:///O:/cross%202015/courses/COURSE%201.xls'#$élèves.$A$2:.$F$201];MATCH([.$B53];['file:///O:/cross%202015/courses/COURSE%201.xls'#$élèves.$A$2:.$A$201];0);2);&quot;&quot;)" office:value-type="string" office:string-value="4C" calcext:value-type="string">
            <text:p>4C</text:p>
          </table:table-cell>
          <table:table-cell table:style-name="ce10" table:formula="of:=IF([.$B53];INDEX(['file:///O:/cross%202015/courses/COURSE%201.xls'#$élèves.$A$2:.$F$201];MATCH([.$B53];['file:///O:/cross%202015/courses/COURSE%201.xls'#$élèves.$A$2:.$A$201];0);5);&quot;&quot;)" office:value-type="date" office:date-value="2003-04-24" calcext:value-type="date">
            <text:p>24/04/03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110" calcext:value-type="float">
            <text:p>1110</text:p>
          </table:table-cell>
          <table:table-cell table:formula="of:=IF([.$B54];INDEX(['file:///O:/cross%202015/courses/COURSE%201.xls'#$élèves.$A$2:.$F$201];MATCH([.$B54];['file:///O:/cross%202015/courses/COURSE%201.xls'#$élèves.$A$2:.$A$201];0);3);&quot;&quot;)" office:value-type="string" office:string-value="ROBERGE" calcext:value-type="string">
            <text:p>ROBERGE</text:p>
          </table:table-cell>
          <table:table-cell table:formula="of:=IF([.$B54];INDEX(['file:///O:/cross%202015/courses/COURSE%201.xls'#$élèves.$A$2:.$F$201];MATCH([.$B54];['file:///O:/cross%202015/courses/COURSE%201.xls'#$élèves.$A$2:.$A$201];0);4);&quot;&quot;)" office:value-type="string" office:string-value="Anelyne" calcext:value-type="string">
            <text:p>Anelyne</text:p>
          </table:table-cell>
          <table:table-cell table:formula="of:=IF([.$B54];INDEX(['file:///O:/cross%202015/courses/COURSE%201.xls'#$élèves.$A$2:.$F$201];MATCH([.$B54];['file:///O:/cross%202015/courses/COURSE%201.xls'#$élèves.$A$2:.$A$201];0);2);&quot;&quot;)" office:value-type="string" office:string-value="3C" calcext:value-type="string">
            <text:p>3C</text:p>
          </table:table-cell>
          <table:table-cell table:formula="of:=IF([.$B54];INDEX(['file:///O:/cross%202015/courses/COURSE%201.xls'#$élèves.$A$2:.$F$201];MATCH([.$B54];['file:///O:/cross%202015/courses/COURSE%201.xls'#$élèves.$A$2:.$A$201];0);5);&quot;&quot;)" office:value-type="date" office:date-value="2001-05-01" calcext:value-type="date">
            <text:p>01/05/01</text:p>
          </table:table-cell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6" office:value-type="float" office:value="1111" calcext:value-type="float">
            <text:p>1111</text:p>
          </table:table-cell>
          <table:table-cell table:style-name="ce4" table:formula="of:=IF([.$B55];INDEX(['file:///O:/cross%202015/courses/COURSE%201.xls'#$élèves.$A$2:.$F$201];MATCH([.$B55];['file:///O:/cross%202015/courses/COURSE%201.xls'#$élèves.$A$2:.$A$201];0);3);&quot;&quot;)" office:value-type="string" office:string-value="RONDEL" calcext:value-type="string">
            <text:p>RONDEL</text:p>
          </table:table-cell>
          <table:table-cell table:style-name="ce8" table:formula="of:=IF([.$B55];INDEX(['file:///O:/cross%202015/courses/COURSE%201.xls'#$élèves.$A$2:.$F$201];MATCH([.$B55];['file:///O:/cross%202015/courses/COURSE%201.xls'#$élèves.$A$2:.$A$201];0);4);&quot;&quot;)" office:value-type="string" office:string-value="Claire" calcext:value-type="string">
            <text:p>Claire</text:p>
          </table:table-cell>
          <table:table-cell table:style-name="ce8" table:formula="of:=IF([.$B55];INDEX(['file:///O:/cross%202015/courses/COURSE%201.xls'#$élèves.$A$2:.$F$201];MATCH([.$B55];['file:///O:/cross%202015/courses/COURSE%201.xls'#$élèves.$A$2:.$A$201];0);2);&quot;&quot;)" office:value-type="string" office:string-value="3C" calcext:value-type="string">
            <text:p>3C</text:p>
          </table:table-cell>
          <table:table-cell table:style-name="ce10" table:formula="of:=IF([.$B55];INDEX(['file:///O:/cross%202015/courses/COURSE%201.xls'#$élèves.$A$2:.$F$201];MATCH([.$B55];['file:///O:/cross%202015/courses/COURSE%201.xls'#$élèves.$A$2:.$A$201];0);5);&quot;&quot;)" office:value-type="date" office:date-value="2001-08-15" calcext:value-type="date">
            <text:p>15/08/01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051" calcext:value-type="float">
            <text:p>1051</text:p>
          </table:table-cell>
          <table:table-cell table:formula="of:=IF([.$B56];INDEX(['file:///O:/cross%202015/courses/COURSE%201.xls'#$élèves.$A$2:.$F$201];MATCH([.$B56];['file:///O:/cross%202015/courses/COURSE%201.xls'#$élèves.$A$2:.$A$201];0);3);&quot;&quot;)" office:value-type="string" office:string-value="GEORGES" calcext:value-type="string">
            <text:p>GEORGES</text:p>
          </table:table-cell>
          <table:table-cell table:formula="of:=IF([.$B56];INDEX(['file:///O:/cross%202015/courses/COURSE%201.xls'#$élèves.$A$2:.$F$201];MATCH([.$B56];['file:///O:/cross%202015/courses/COURSE%201.xls'#$élèves.$A$2:.$A$201];0);4);&quot;&quot;)" office:value-type="string" office:string-value="Valentine" calcext:value-type="string">
            <text:p>Valentine</text:p>
          </table:table-cell>
          <table:table-cell table:formula="of:=IF([.$B56];INDEX(['file:///O:/cross%202015/courses/COURSE%201.xls'#$élèves.$A$2:.$F$201];MATCH([.$B56];['file:///O:/cross%202015/courses/COURSE%201.xls'#$élèves.$A$2:.$A$201];0);2);&quot;&quot;)" office:value-type="string" office:string-value="3D" calcext:value-type="string">
            <text:p>3D</text:p>
          </table:table-cell>
          <table:table-cell table:formula="of:=IF([.$B56];INDEX(['file:///O:/cross%202015/courses/COURSE%201.xls'#$élèves.$A$2:.$F$201];MATCH([.$B56];['file:///O:/cross%202015/courses/COURSE%201.xls'#$élèves.$A$2:.$A$201];0);5);&quot;&quot;)" office:value-type="date" office:date-value="2000-11-28" calcext:value-type="date">
            <text:p>28/11/00</text:p>
          </table:table-cell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6" office:value-type="float" office:value="1093" calcext:value-type="float">
            <text:p>1093</text:p>
          </table:table-cell>
          <table:table-cell table:style-name="ce4" table:formula="of:=IF([.$B57];INDEX(['file:///O:/cross%202015/courses/COURSE%201.xls'#$élèves.$A$2:.$F$201];MATCH([.$B57];['file:///O:/cross%202015/courses/COURSE%201.xls'#$élèves.$A$2:.$A$201];0);3);&quot;&quot;)" office:value-type="string" office:string-value="MERCIER" calcext:value-type="string">
            <text:p>MERCIER</text:p>
          </table:table-cell>
          <table:table-cell table:style-name="ce8" table:formula="of:=IF([.$B57];INDEX(['file:///O:/cross%202015/courses/COURSE%201.xls'#$élèves.$A$2:.$F$201];MATCH([.$B57];['file:///O:/cross%202015/courses/COURSE%201.xls'#$élèves.$A$2:.$A$201];0);4);&quot;&quot;)" office:value-type="string" office:string-value="Lisa" calcext:value-type="string">
            <text:p>Lisa</text:p>
          </table:table-cell>
          <table:table-cell table:style-name="ce8" table:formula="of:=IF([.$B57];INDEX(['file:///O:/cross%202015/courses/COURSE%201.xls'#$élèves.$A$2:.$F$201];MATCH([.$B57];['file:///O:/cross%202015/courses/COURSE%201.xls'#$élèves.$A$2:.$A$201];0);2);&quot;&quot;)" office:value-type="string" office:string-value="4D" calcext:value-type="string">
            <text:p>4D</text:p>
          </table:table-cell>
          <table:table-cell table:style-name="ce10" table:formula="of:=IF([.$B57];INDEX(['file:///O:/cross%202015/courses/COURSE%201.xls'#$élèves.$A$2:.$F$201];MATCH([.$B57];['file:///O:/cross%202015/courses/COURSE%201.xls'#$élèves.$A$2:.$A$201];0);5);&quot;&quot;)" office:value-type="date" office:date-value="2002-10-07" calcext:value-type="date">
            <text:p>07/10/02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054" calcext:value-type="float">
            <text:p>1054</text:p>
          </table:table-cell>
          <table:table-cell table:formula="of:=IF([.$B58];INDEX(['file:///O:/cross%202015/courses/COURSE%201.xls'#$élèves.$A$2:.$F$201];MATCH([.$B58];['file:///O:/cross%202015/courses/COURSE%201.xls'#$élèves.$A$2:.$A$201];0);3);&quot;&quot;)" office:value-type="string" office:string-value="GOHEL" calcext:value-type="string">
            <text:p>GOHEL</text:p>
          </table:table-cell>
          <table:table-cell table:formula="of:=IF([.$B58];INDEX(['file:///O:/cross%202015/courses/COURSE%201.xls'#$élèves.$A$2:.$F$201];MATCH([.$B58];['file:///O:/cross%202015/courses/COURSE%201.xls'#$élèves.$A$2:.$A$201];0);4);&quot;&quot;)" office:value-type="string" office:string-value="Noémie" calcext:value-type="string">
            <text:p>Noémie</text:p>
          </table:table-cell>
          <table:table-cell table:formula="of:=IF([.$B58];INDEX(['file:///O:/cross%202015/courses/COURSE%201.xls'#$élèves.$A$2:.$F$201];MATCH([.$B58];['file:///O:/cross%202015/courses/COURSE%201.xls'#$élèves.$A$2:.$A$201];0);2);&quot;&quot;)" office:value-type="string" office:string-value="4A" calcext:value-type="string">
            <text:p>4A</text:p>
          </table:table-cell>
          <table:table-cell table:formula="of:=IF([.$B58];INDEX(['file:///O:/cross%202015/courses/COURSE%201.xls'#$élèves.$A$2:.$F$201];MATCH([.$B58];['file:///O:/cross%202015/courses/COURSE%201.xls'#$élèves.$A$2:.$A$201];0);5);&quot;&quot;)" office:value-type="date" office:date-value="2002-07-23" calcext:value-type="date">
            <text:p>23/07/02</text:p>
          </table:table-cell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6" office:value-type="float" office:value="1048" calcext:value-type="float">
            <text:p>1048</text:p>
          </table:table-cell>
          <table:table-cell table:style-name="ce4" table:formula="of:=IF([.$B59];INDEX(['file:///O:/cross%202015/courses/COURSE%201.xls'#$élèves.$A$2:.$F$201];MATCH([.$B59];['file:///O:/cross%202015/courses/COURSE%201.xls'#$élèves.$A$2:.$A$201];0);3);&quot;&quot;)" office:value-type="string" office:string-value="FOUQUE" calcext:value-type="string">
            <text:p>FOUQUE</text:p>
          </table:table-cell>
          <table:table-cell table:style-name="ce8" table:formula="of:=IF([.$B59];INDEX(['file:///O:/cross%202015/courses/COURSE%201.xls'#$élèves.$A$2:.$F$201];MATCH([.$B59];['file:///O:/cross%202015/courses/COURSE%201.xls'#$élèves.$A$2:.$A$201];0);4);&quot;&quot;)" office:value-type="string" office:string-value="Saskia" calcext:value-type="string">
            <text:p>Saskia</text:p>
          </table:table-cell>
          <table:table-cell table:style-name="ce8" table:formula="of:=IF([.$B59];INDEX(['file:///O:/cross%202015/courses/COURSE%201.xls'#$élèves.$A$2:.$F$201];MATCH([.$B59];['file:///O:/cross%202015/courses/COURSE%201.xls'#$élèves.$A$2:.$A$201];0);2);&quot;&quot;)" office:value-type="string" office:string-value="3D" calcext:value-type="string">
            <text:p>3D</text:p>
          </table:table-cell>
          <table:table-cell table:style-name="ce10" table:formula="of:=IF([.$B59];INDEX(['file:///O:/cross%202015/courses/COURSE%201.xls'#$élèves.$A$2:.$F$201];MATCH([.$B59];['file:///O:/cross%202015/courses/COURSE%201.xls'#$élèves.$A$2:.$A$201];0);5);&quot;&quot;)" office:value-type="date" office:date-value="2001-07-20" calcext:value-type="date">
            <text:p>20/07/01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036" calcext:value-type="float">
            <text:p>1036</text:p>
          </table:table-cell>
          <table:table-cell table:formula="of:=IF([.$B60];INDEX(['file:///O:/cross%202015/courses/COURSE%201.xls'#$élèves.$A$2:.$F$201];MATCH([.$B60];['file:///O:/cross%202015/courses/COURSE%201.xls'#$élèves.$A$2:.$A$201];0);3);&quot;&quot;)" office:value-type="string" office:string-value="DESLOGES" calcext:value-type="string">
            <text:p>DESLOGES</text:p>
          </table:table-cell>
          <table:table-cell table:formula="of:=IF([.$B60];INDEX(['file:///O:/cross%202015/courses/COURSE%201.xls'#$élèves.$A$2:.$F$201];MATCH([.$B60];['file:///O:/cross%202015/courses/COURSE%201.xls'#$élèves.$A$2:.$A$201];0);4);&quot;&quot;)" office:value-type="string" office:string-value="Juliette" calcext:value-type="string">
            <text:p>Juliette</text:p>
          </table:table-cell>
          <table:table-cell table:formula="of:=IF([.$B60];INDEX(['file:///O:/cross%202015/courses/COURSE%201.xls'#$élèves.$A$2:.$F$201];MATCH([.$B60];['file:///O:/cross%202015/courses/COURSE%201.xls'#$élèves.$A$2:.$A$201];0);2);&quot;&quot;)" office:value-type="string" office:string-value="3C" calcext:value-type="string">
            <text:p>3C</text:p>
          </table:table-cell>
          <table:table-cell table:formula="of:=IF([.$B60];INDEX(['file:///O:/cross%202015/courses/COURSE%201.xls'#$élèves.$A$2:.$F$201];MATCH([.$B60];['file:///O:/cross%202015/courses/COURSE%201.xls'#$élèves.$A$2:.$A$201];0);5);&quot;&quot;)" office:value-type="date" office:date-value="2001-05-11" calcext:value-type="date">
            <text:p>11/05/01</text:p>
          </table:table-cell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6" office:value-type="float" office:value="1073" calcext:value-type="float">
            <text:p>1073</text:p>
          </table:table-cell>
          <table:table-cell table:style-name="ce4" table:formula="of:=IF([.$B61];INDEX(['file:///O:/cross%202015/courses/COURSE%201.xls'#$élèves.$A$2:.$F$201];MATCH([.$B61];['file:///O:/cross%202015/courses/COURSE%201.xls'#$élèves.$A$2:.$A$201];0);3);&quot;&quot;)" office:value-type="string" office:string-value="LE ROUX" calcext:value-type="string">
            <text:p>LE ROUX</text:p>
          </table:table-cell>
          <table:table-cell table:style-name="ce8" table:formula="of:=IF([.$B61];INDEX(['file:///O:/cross%202015/courses/COURSE%201.xls'#$élèves.$A$2:.$F$201];MATCH([.$B61];['file:///O:/cross%202015/courses/COURSE%201.xls'#$élèves.$A$2:.$A$201];0);4);&quot;&quot;)" office:value-type="string" office:string-value="Anna" calcext:value-type="string">
            <text:p>Anna</text:p>
          </table:table-cell>
          <table:table-cell table:style-name="ce8" table:formula="of:=IF([.$B61];INDEX(['file:///O:/cross%202015/courses/COURSE%201.xls'#$élèves.$A$2:.$F$201];MATCH([.$B61];['file:///O:/cross%202015/courses/COURSE%201.xls'#$élèves.$A$2:.$A$201];0);2);&quot;&quot;)" office:value-type="string" office:string-value="4C" calcext:value-type="string">
            <text:p>4C</text:p>
          </table:table-cell>
          <table:table-cell table:style-name="ce10" table:formula="of:=IF([.$B61];INDEX(['file:///O:/cross%202015/courses/COURSE%201.xls'#$élèves.$A$2:.$F$201];MATCH([.$B61];['file:///O:/cross%202015/courses/COURSE%201.xls'#$élèves.$A$2:.$A$201];0);5);&quot;&quot;)" office:value-type="date" office:date-value="2002-05-21" calcext:value-type="date">
            <text:p>21/05/02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026" calcext:value-type="float">
            <text:p>1026</text:p>
          </table:table-cell>
          <table:table-cell table:formula="of:=IF([.$B62];INDEX(['file:///O:/cross%202015/courses/COURSE%201.xls'#$élèves.$A$2:.$F$201];MATCH([.$B62];['file:///O:/cross%202015/courses/COURSE%201.xls'#$élèves.$A$2:.$A$201];0);3);&quot;&quot;)" office:value-type="string" office:string-value="CHEVAL" calcext:value-type="string">
            <text:p>CHEVAL</text:p>
          </table:table-cell>
          <table:table-cell table:formula="of:=IF([.$B62];INDEX(['file:///O:/cross%202015/courses/COURSE%201.xls'#$élèves.$A$2:.$F$201];MATCH([.$B62];['file:///O:/cross%202015/courses/COURSE%201.xls'#$élèves.$A$2:.$A$201];0);4);&quot;&quot;)" office:value-type="string" office:string-value="Romane" calcext:value-type="string">
            <text:p>Romane</text:p>
          </table:table-cell>
          <table:table-cell table:formula="of:=IF([.$B62];INDEX(['file:///O:/cross%202015/courses/COURSE%201.xls'#$élèves.$A$2:.$F$201];MATCH([.$B62];['file:///O:/cross%202015/courses/COURSE%201.xls'#$élèves.$A$2:.$A$201];0);2);&quot;&quot;)" office:value-type="string" office:string-value="3C" calcext:value-type="string">
            <text:p>3C</text:p>
          </table:table-cell>
          <table:table-cell table:formula="of:=IF([.$B62];INDEX(['file:///O:/cross%202015/courses/COURSE%201.xls'#$élèves.$A$2:.$F$201];MATCH([.$B62];['file:///O:/cross%202015/courses/COURSE%201.xls'#$élèves.$A$2:.$A$201];0);5);&quot;&quot;)" office:value-type="date" office:date-value="2001-07-02" calcext:value-type="date">
            <text:p>02/07/01</text:p>
          </table:table-cell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6" office:value-type="float" office:value="1029" calcext:value-type="float">
            <text:p>1029</text:p>
          </table:table-cell>
          <table:table-cell table:style-name="ce4" table:formula="of:=IF([.$B63];INDEX(['file:///O:/cross%202015/courses/COURSE%201.xls'#$élèves.$A$2:.$F$201];MATCH([.$B63];['file:///O:/cross%202015/courses/COURSE%201.xls'#$élèves.$A$2:.$A$201];0);3);&quot;&quot;)" office:value-type="string" office:string-value="COURSIN" calcext:value-type="string">
            <text:p>COURSIN</text:p>
          </table:table-cell>
          <table:table-cell table:style-name="ce8" table:formula="of:=IF([.$B63];INDEX(['file:///O:/cross%202015/courses/COURSE%201.xls'#$élèves.$A$2:.$F$201];MATCH([.$B63];['file:///O:/cross%202015/courses/COURSE%201.xls'#$élèves.$A$2:.$A$201];0);4);&quot;&quot;)" office:value-type="string" office:string-value="Cléa" calcext:value-type="string">
            <text:p>Cléa</text:p>
          </table:table-cell>
          <table:table-cell table:style-name="ce8" table:formula="of:=IF([.$B63];INDEX(['file:///O:/cross%202015/courses/COURSE%201.xls'#$élèves.$A$2:.$F$201];MATCH([.$B63];['file:///O:/cross%202015/courses/COURSE%201.xls'#$élèves.$A$2:.$A$201];0);2);&quot;&quot;)" office:value-type="string" office:string-value="3D" calcext:value-type="string">
            <text:p>3D</text:p>
          </table:table-cell>
          <table:table-cell table:style-name="ce10" table:formula="of:=IF([.$B63];INDEX(['file:///O:/cross%202015/courses/COURSE%201.xls'#$élèves.$A$2:.$F$201];MATCH([.$B63];['file:///O:/cross%202015/courses/COURSE%201.xls'#$élèves.$A$2:.$A$201];0);5);&quot;&quot;)" office:value-type="date" office:date-value="2001-01-06" calcext:value-type="date">
            <text:p>06/01/01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065" calcext:value-type="float">
            <text:p>1065</text:p>
          </table:table-cell>
          <table:table-cell table:formula="of:=IF([.$B64];INDEX(['file:///O:/cross%202015/courses/COURSE%201.xls'#$élèves.$A$2:.$F$201];MATCH([.$B64];['file:///O:/cross%202015/courses/COURSE%201.xls'#$élèves.$A$2:.$A$201];0);3);&quot;&quot;)" office:value-type="string" office:string-value="JOURDAN" calcext:value-type="string">
            <text:p>JOURDAN</text:p>
          </table:table-cell>
          <table:table-cell table:formula="of:=IF([.$B64];INDEX(['file:///O:/cross%202015/courses/COURSE%201.xls'#$élèves.$A$2:.$F$201];MATCH([.$B64];['file:///O:/cross%202015/courses/COURSE%201.xls'#$élèves.$A$2:.$A$201];0);4);&quot;&quot;)" office:value-type="string" office:string-value="Flavie" calcext:value-type="string">
            <text:p>Flavie</text:p>
          </table:table-cell>
          <table:table-cell table:formula="of:=IF([.$B64];INDEX(['file:///O:/cross%202015/courses/COURSE%201.xls'#$élèves.$A$2:.$F$201];MATCH([.$B64];['file:///O:/cross%202015/courses/COURSE%201.xls'#$élèves.$A$2:.$A$201];0);2);&quot;&quot;)" office:value-type="string" office:string-value="4E" calcext:value-type="string">
            <text:p>4E</text:p>
          </table:table-cell>
          <table:table-cell table:formula="of:=IF([.$B64];INDEX(['file:///O:/cross%202015/courses/COURSE%201.xls'#$élèves.$A$2:.$F$201];MATCH([.$B64];['file:///O:/cross%202015/courses/COURSE%201.xls'#$élèves.$A$2:.$A$201];0);5);&quot;&quot;)" office:value-type="date" office:date-value="2002-05-13" calcext:value-type="date">
            <text:p>13/05/02</text:p>
          </table:table-cell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6" office:value-type="float" office:value="1007" calcext:value-type="float">
            <text:p>1007</text:p>
          </table:table-cell>
          <table:table-cell table:style-name="ce4" table:formula="of:=IF([.$B65];INDEX(['file:///O:/cross%202015/courses/COURSE%201.xls'#$élèves.$A$2:.$F$201];MATCH([.$B65];['file:///O:/cross%202015/courses/COURSE%201.xls'#$élèves.$A$2:.$A$201];0);3);&quot;&quot;)" office:value-type="string" office:string-value="AUDE" calcext:value-type="string">
            <text:p>AUDE</text:p>
          </table:table-cell>
          <table:table-cell table:style-name="ce8" table:formula="of:=IF([.$B65];INDEX(['file:///O:/cross%202015/courses/COURSE%201.xls'#$élèves.$A$2:.$F$201];MATCH([.$B65];['file:///O:/cross%202015/courses/COURSE%201.xls'#$élèves.$A$2:.$A$201];0);4);&quot;&quot;)" office:value-type="string" office:string-value="Cassandre" calcext:value-type="string">
            <text:p>Cassandre</text:p>
          </table:table-cell>
          <table:table-cell table:style-name="ce8" table:formula="of:=IF([.$B65];INDEX(['file:///O:/cross%202015/courses/COURSE%201.xls'#$élèves.$A$2:.$F$201];MATCH([.$B65];['file:///O:/cross%202015/courses/COURSE%201.xls'#$élèves.$A$2:.$A$201];0);2);&quot;&quot;)" office:value-type="string" office:string-value="4C" calcext:value-type="string">
            <text:p>4C</text:p>
          </table:table-cell>
          <table:table-cell table:style-name="ce10" table:formula="of:=IF([.$B65];INDEX(['file:///O:/cross%202015/courses/COURSE%201.xls'#$élèves.$A$2:.$F$201];MATCH([.$B65];['file:///O:/cross%202015/courses/COURSE%201.xls'#$élèves.$A$2:.$A$201];0);5);&quot;&quot;)" office:value-type="date" office:date-value="2002-02-19" calcext:value-type="date">
            <text:p>19/02/02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032" calcext:value-type="float">
            <text:p>1032</text:p>
          </table:table-cell>
          <table:table-cell table:formula="of:=IF([.$B66];INDEX(['file:///O:/cross%202015/courses/COURSE%201.xls'#$élèves.$A$2:.$F$201];MATCH([.$B66];['file:///O:/cross%202015/courses/COURSE%201.xls'#$élèves.$A$2:.$A$201];0);3);&quot;&quot;)" office:value-type="string" office:string-value="DEFOSSEMONT" calcext:value-type="string">
            <text:p>DEFOSSEMONT</text:p>
          </table:table-cell>
          <table:table-cell table:formula="of:=IF([.$B66];INDEX(['file:///O:/cross%202015/courses/COURSE%201.xls'#$élèves.$A$2:.$F$201];MATCH([.$B66];['file:///O:/cross%202015/courses/COURSE%201.xls'#$élèves.$A$2:.$A$201];0);4);&quot;&quot;)" office:value-type="string" office:string-value="Héloïse" calcext:value-type="string">
            <text:p>Héloïse</text:p>
          </table:table-cell>
          <table:table-cell table:formula="of:=IF([.$B66];INDEX(['file:///O:/cross%202015/courses/COURSE%201.xls'#$élèves.$A$2:.$F$201];MATCH([.$B66];['file:///O:/cross%202015/courses/COURSE%201.xls'#$élèves.$A$2:.$A$201];0);2);&quot;&quot;)" office:value-type="string" office:string-value="4A" calcext:value-type="string">
            <text:p>4A</text:p>
          </table:table-cell>
          <table:table-cell table:formula="of:=IF([.$B66];INDEX(['file:///O:/cross%202015/courses/COURSE%201.xls'#$élèves.$A$2:.$F$201];MATCH([.$B66];['file:///O:/cross%202015/courses/COURSE%201.xls'#$élèves.$A$2:.$A$201];0);5);&quot;&quot;)" office:value-type="date" office:date-value="2002-09-30" calcext:value-type="date">
            <text:p>30/09/02</text:p>
          </table:table-cell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6" office:value-type="float" office:value="1010" calcext:value-type="float">
            <text:p>1010</text:p>
          </table:table-cell>
          <table:table-cell table:style-name="ce4" table:formula="of:=IF([.$B67];INDEX(['file:///O:/cross%202015/courses/COURSE%201.xls'#$élèves.$A$2:.$F$201];MATCH([.$B67];['file:///O:/cross%202015/courses/COURSE%201.xls'#$élèves.$A$2:.$A$201];0);3);&quot;&quot;)" office:value-type="string" office:string-value="BERNIER" calcext:value-type="string">
            <text:p>BERNIER</text:p>
          </table:table-cell>
          <table:table-cell table:style-name="ce8" table:formula="of:=IF([.$B67];INDEX(['file:///O:/cross%202015/courses/COURSE%201.xls'#$élèves.$A$2:.$F$201];MATCH([.$B67];['file:///O:/cross%202015/courses/COURSE%201.xls'#$élèves.$A$2:.$A$201];0);4);&quot;&quot;)" office:value-type="string" office:string-value="Clémence" calcext:value-type="string">
            <text:p>Clémence</text:p>
          </table:table-cell>
          <table:table-cell table:style-name="ce8" table:formula="of:=IF([.$B67];INDEX(['file:///O:/cross%202015/courses/COURSE%201.xls'#$élèves.$A$2:.$F$201];MATCH([.$B67];['file:///O:/cross%202015/courses/COURSE%201.xls'#$élèves.$A$2:.$A$201];0);2);&quot;&quot;)" office:value-type="string" office:string-value="3C" calcext:value-type="string">
            <text:p>3C</text:p>
          </table:table-cell>
          <table:table-cell table:style-name="ce10" table:formula="of:=IF([.$B67];INDEX(['file:///O:/cross%202015/courses/COURSE%201.xls'#$élèves.$A$2:.$F$201];MATCH([.$B67];['file:///O:/cross%202015/courses/COURSE%201.xls'#$élèves.$A$2:.$A$201];0);5);&quot;&quot;)" office:value-type="date" office:date-value="2001-09-23" calcext:value-type="date">
            <text:p>23/09/01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006" calcext:value-type="float">
            <text:p>1006</text:p>
          </table:table-cell>
          <table:table-cell table:formula="of:=IF([.$B68];INDEX(['file:///O:/cross%202015/courses/COURSE%201.xls'#$élèves.$A$2:.$F$201];MATCH([.$B68];['file:///O:/cross%202015/courses/COURSE%201.xls'#$élèves.$A$2:.$A$201];0);3);&quot;&quot;)" office:value-type="string" office:string-value="ARNOLD" calcext:value-type="string">
            <text:p>ARNOLD</text:p>
          </table:table-cell>
          <table:table-cell table:formula="of:=IF([.$B68];INDEX(['file:///O:/cross%202015/courses/COURSE%201.xls'#$élèves.$A$2:.$F$201];MATCH([.$B68];['file:///O:/cross%202015/courses/COURSE%201.xls'#$élèves.$A$2:.$A$201];0);4);&quot;&quot;)" office:value-type="string" office:string-value="Matilda" calcext:value-type="string">
            <text:p>Matilda</text:p>
          </table:table-cell>
          <table:table-cell table:formula="of:=IF([.$B68];INDEX(['file:///O:/cross%202015/courses/COURSE%201.xls'#$élèves.$A$2:.$F$201];MATCH([.$B68];['file:///O:/cross%202015/courses/COURSE%201.xls'#$élèves.$A$2:.$A$201];0);2);&quot;&quot;)" office:value-type="string" office:string-value="3A" calcext:value-type="string">
            <text:p>3A</text:p>
          </table:table-cell>
          <table:table-cell table:formula="of:=IF([.$B68];INDEX(['file:///O:/cross%202015/courses/COURSE%201.xls'#$élèves.$A$2:.$F$201];MATCH([.$B68];['file:///O:/cross%202015/courses/COURSE%201.xls'#$élèves.$A$2:.$A$201];0);5);&quot;&quot;)" office:value-type="date" office:date-value="2001-10-06" calcext:value-type="date">
            <text:p>06/10/01</text:p>
          </table:table-cell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6" office:value-type="float" office:value="1084" calcext:value-type="float">
            <text:p>1084</text:p>
          </table:table-cell>
          <table:table-cell table:style-name="ce4" table:formula="of:=IF([.$B69];INDEX(['file:///O:/cross%202015/courses/COURSE%201.xls'#$élèves.$A$2:.$F$201];MATCH([.$B69];['file:///O:/cross%202015/courses/COURSE%201.xls'#$élèves.$A$2:.$A$201];0);3);&quot;&quot;)" office:value-type="string" office:string-value="LESSAULT" calcext:value-type="string">
            <text:p>LESSAULT</text:p>
          </table:table-cell>
          <table:table-cell table:style-name="ce8" table:formula="of:=IF([.$B69];INDEX(['file:///O:/cross%202015/courses/COURSE%201.xls'#$élèves.$A$2:.$F$201];MATCH([.$B69];['file:///O:/cross%202015/courses/COURSE%201.xls'#$élèves.$A$2:.$A$201];0);4);&quot;&quot;)" office:value-type="string" office:string-value="Cassandra" calcext:value-type="string">
            <text:p>Cassandra</text:p>
          </table:table-cell>
          <table:table-cell table:style-name="ce8" table:formula="of:=IF([.$B69];INDEX(['file:///O:/cross%202015/courses/COURSE%201.xls'#$élèves.$A$2:.$F$201];MATCH([.$B69];['file:///O:/cross%202015/courses/COURSE%201.xls'#$élèves.$A$2:.$A$201];0);2);&quot;&quot;)" office:value-type="string" office:string-value="3E" calcext:value-type="string">
            <text:p>3E</text:p>
          </table:table-cell>
          <table:table-cell table:style-name="ce10" table:formula="of:=IF([.$B69];INDEX(['file:///O:/cross%202015/courses/COURSE%201.xls'#$élèves.$A$2:.$F$201];MATCH([.$B69];['file:///O:/cross%202015/courses/COURSE%201.xls'#$élèves.$A$2:.$A$201];0);5);&quot;&quot;)" office:value-type="date" office:date-value="2001-12-10" calcext:value-type="date">
            <text:p>10/12/01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022" calcext:value-type="float">
            <text:p>1022</text:p>
          </table:table-cell>
          <table:table-cell table:formula="of:=IF([.$B70];INDEX(['file:///O:/cross%202015/courses/COURSE%201.xls'#$élèves.$A$2:.$F$201];MATCH([.$B70];['file:///O:/cross%202015/courses/COURSE%201.xls'#$élèves.$A$2:.$A$201];0);3);&quot;&quot;)" office:value-type="string" office:string-value="CARRE" calcext:value-type="string">
            <text:p>CARRE</text:p>
          </table:table-cell>
          <table:table-cell table:formula="of:=IF([.$B70];INDEX(['file:///O:/cross%202015/courses/COURSE%201.xls'#$élèves.$A$2:.$F$201];MATCH([.$B70];['file:///O:/cross%202015/courses/COURSE%201.xls'#$élèves.$A$2:.$A$201];0);4);&quot;&quot;)" office:value-type="string" office:string-value="Amandine" calcext:value-type="string">
            <text:p>Amandine</text:p>
          </table:table-cell>
          <table:table-cell table:formula="of:=IF([.$B70];INDEX(['file:///O:/cross%202015/courses/COURSE%201.xls'#$élèves.$A$2:.$F$201];MATCH([.$B70];['file:///O:/cross%202015/courses/COURSE%201.xls'#$élèves.$A$2:.$A$201];0);2);&quot;&quot;)" office:value-type="string" office:string-value="3C" calcext:value-type="string">
            <text:p>3C</text:p>
          </table:table-cell>
          <table:table-cell table:formula="of:=IF([.$B70];INDEX(['file:///O:/cross%202015/courses/COURSE%201.xls'#$élèves.$A$2:.$F$201];MATCH([.$B70];['file:///O:/cross%202015/courses/COURSE%201.xls'#$élèves.$A$2:.$A$201];0);5);&quot;&quot;)" office:value-type="date" office:date-value="2002-01-21" calcext:value-type="date">
            <text:p>21/01/02</text:p>
          </table:table-cell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6" office:value-type="float" office:value="1004" calcext:value-type="float">
            <text:p>1004</text:p>
          </table:table-cell>
          <table:table-cell table:style-name="ce4" table:formula="of:=IF([.$B71];INDEX(['file:///O:/cross%202015/courses/COURSE%201.xls'#$élèves.$A$2:.$F$201];MATCH([.$B71];['file:///O:/cross%202015/courses/COURSE%201.xls'#$élèves.$A$2:.$A$201];0);3);&quot;&quot;)" office:value-type="string" office:string-value="ANGERVILLE" calcext:value-type="string">
            <text:p>ANGERVILLE</text:p>
          </table:table-cell>
          <table:table-cell table:style-name="ce8" table:formula="of:=IF([.$B71];INDEX(['file:///O:/cross%202015/courses/COURSE%201.xls'#$élèves.$A$2:.$F$201];MATCH([.$B71];['file:///O:/cross%202015/courses/COURSE%201.xls'#$élèves.$A$2:.$A$201];0);4);&quot;&quot;)" office:value-type="string" office:string-value="Estelle" calcext:value-type="string">
            <text:p>Estelle</text:p>
          </table:table-cell>
          <table:table-cell table:style-name="ce8" table:formula="of:=IF([.$B71];INDEX(['file:///O:/cross%202015/courses/COURSE%201.xls'#$élèves.$A$2:.$F$201];MATCH([.$B71];['file:///O:/cross%202015/courses/COURSE%201.xls'#$élèves.$A$2:.$A$201];0);2);&quot;&quot;)" office:value-type="string" office:string-value="4E" calcext:value-type="string">
            <text:p>4E</text:p>
          </table:table-cell>
          <table:table-cell table:style-name="ce10" table:formula="of:=IF([.$B71];INDEX(['file:///O:/cross%202015/courses/COURSE%201.xls'#$élèves.$A$2:.$F$201];MATCH([.$B71];['file:///O:/cross%202015/courses/COURSE%201.xls'#$élèves.$A$2:.$A$201];0);5);&quot;&quot;)" office:value-type="date" office:date-value="2002-12-17" calcext:value-type="date">
            <text:p>17/12/02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119" calcext:value-type="float">
            <text:p>1119</text:p>
          </table:table-cell>
          <table:table-cell table:formula="of:=IF([.$B72];INDEX(['file:///O:/cross%202015/courses/COURSE%201.xls'#$élèves.$A$2:.$F$201];MATCH([.$B72];['file:///O:/cross%202015/courses/COURSE%201.xls'#$élèves.$A$2:.$A$201];0);3);&quot;&quot;)" office:value-type="string" office:string-value="TRUDEL" calcext:value-type="string">
            <text:p>TRUDEL</text:p>
          </table:table-cell>
          <table:table-cell table:formula="of:=IF([.$B72];INDEX(['file:///O:/cross%202015/courses/COURSE%201.xls'#$élèves.$A$2:.$F$201];MATCH([.$B72];['file:///O:/cross%202015/courses/COURSE%201.xls'#$élèves.$A$2:.$A$201];0);4);&quot;&quot;)" office:value-type="string" office:string-value="Chloé" calcext:value-type="string">
            <text:p>Chloé</text:p>
          </table:table-cell>
          <table:table-cell table:formula="of:=IF([.$B72];INDEX(['file:///O:/cross%202015/courses/COURSE%201.xls'#$élèves.$A$2:.$F$201];MATCH([.$B72];['file:///O:/cross%202015/courses/COURSE%201.xls'#$élèves.$A$2:.$A$201];0);2);&quot;&quot;)" office:value-type="string" office:string-value="4A" calcext:value-type="string">
            <text:p>4A</text:p>
          </table:table-cell>
          <table:table-cell table:formula="of:=IF([.$B72];INDEX(['file:///O:/cross%202015/courses/COURSE%201.xls'#$élèves.$A$2:.$F$201];MATCH([.$B72];['file:///O:/cross%202015/courses/COURSE%201.xls'#$élèves.$A$2:.$A$201];0);5);&quot;&quot;)" office:value-type="date" office:date-value="2002-08-31" calcext:value-type="date">
            <text:p>31/08/02</text:p>
          </table:table-cell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6" office:value-type="float" office:value="1117" calcext:value-type="float">
            <text:p>1117</text:p>
          </table:table-cell>
          <table:table-cell table:style-name="ce4" table:formula="of:=IF([.$B73];INDEX(['file:///O:/cross%202015/courses/COURSE%201.xls'#$élèves.$A$2:.$F$201];MATCH([.$B73];['file:///O:/cross%202015/courses/COURSE%201.xls'#$élèves.$A$2:.$A$201];0);3);&quot;&quot;)" office:value-type="string" office:string-value="SMEE" calcext:value-type="string">
            <text:p>SMEE</text:p>
          </table:table-cell>
          <table:table-cell table:style-name="ce8" table:formula="of:=IF([.$B73];INDEX(['file:///O:/cross%202015/courses/COURSE%201.xls'#$élèves.$A$2:.$F$201];MATCH([.$B73];['file:///O:/cross%202015/courses/COURSE%201.xls'#$élèves.$A$2:.$A$201];0);4);&quot;&quot;)" office:value-type="string" office:string-value="Camille" calcext:value-type="string">
            <text:p>Camille</text:p>
          </table:table-cell>
          <table:table-cell table:style-name="ce8" table:formula="of:=IF([.$B73];INDEX(['file:///O:/cross%202015/courses/COURSE%201.xls'#$élèves.$A$2:.$F$201];MATCH([.$B73];['file:///O:/cross%202015/courses/COURSE%201.xls'#$élèves.$A$2:.$A$201];0);2);&quot;&quot;)" office:value-type="string" office:string-value="3A" calcext:value-type="string">
            <text:p>3A</text:p>
          </table:table-cell>
          <table:table-cell table:style-name="ce10" table:formula="of:=IF([.$B73];INDEX(['file:///O:/cross%202015/courses/COURSE%201.xls'#$élèves.$A$2:.$F$201];MATCH([.$B73];['file:///O:/cross%202015/courses/COURSE%201.xls'#$élèves.$A$2:.$A$201];0);5);&quot;&quot;)" office:value-type="date" office:date-value="2001-03-12" calcext:value-type="date">
            <text:p>12/03/01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002" calcext:value-type="float">
            <text:p>1002</text:p>
          </table:table-cell>
          <table:table-cell table:formula="of:=IF([.$B74];INDEX(['file:///O:/cross%202015/courses/COURSE%201.xls'#$élèves.$A$2:.$F$201];MATCH([.$B74];['file:///O:/cross%202015/courses/COURSE%201.xls'#$élèves.$A$2:.$A$201];0);3);&quot;&quot;)" office:value-type="string" office:string-value="AIME" calcext:value-type="string">
            <text:p>AIME</text:p>
          </table:table-cell>
          <table:table-cell table:formula="of:=IF([.$B74];INDEX(['file:///O:/cross%202015/courses/COURSE%201.xls'#$élèves.$A$2:.$F$201];MATCH([.$B74];['file:///O:/cross%202015/courses/COURSE%201.xls'#$élèves.$A$2:.$A$201];0);4);&quot;&quot;)" office:value-type="string" office:string-value="Laura" calcext:value-type="string">
            <text:p>Laura</text:p>
          </table:table-cell>
          <table:table-cell table:formula="of:=IF([.$B74];INDEX(['file:///O:/cross%202015/courses/COURSE%201.xls'#$élèves.$A$2:.$F$201];MATCH([.$B74];['file:///O:/cross%202015/courses/COURSE%201.xls'#$élèves.$A$2:.$A$201];0);2);&quot;&quot;)" office:value-type="string" office:string-value="3C" calcext:value-type="string">
            <text:p>3C</text:p>
          </table:table-cell>
          <table:table-cell table:formula="of:=IF([.$B74];INDEX(['file:///O:/cross%202015/courses/COURSE%201.xls'#$élèves.$A$2:.$F$201];MATCH([.$B74];['file:///O:/cross%202015/courses/COURSE%201.xls'#$élèves.$A$2:.$A$201];0);5);&quot;&quot;)" office:value-type="date" office:date-value="2001-12-03" calcext:value-type="date">
            <text:p>03/12/01</text:p>
          </table:table-cell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6" office:value-type="float" office:value="1052" calcext:value-type="float">
            <text:p>1052</text:p>
          </table:table-cell>
          <table:table-cell table:style-name="ce4" table:formula="of:=IF([.$B75];INDEX(['file:///O:/cross%202015/courses/COURSE%201.xls'#$élèves.$A$2:.$F$201];MATCH([.$B75];['file:///O:/cross%202015/courses/COURSE%201.xls'#$élèves.$A$2:.$A$201];0);3);&quot;&quot;)" office:value-type="string" office:string-value="GERVAIS" calcext:value-type="string">
            <text:p>GERVAIS</text:p>
          </table:table-cell>
          <table:table-cell table:style-name="ce8" table:formula="of:=IF([.$B75];INDEX(['file:///O:/cross%202015/courses/COURSE%201.xls'#$élèves.$A$2:.$F$201];MATCH([.$B75];['file:///O:/cross%202015/courses/COURSE%201.xls'#$élèves.$A$2:.$A$201];0);4);&quot;&quot;)" office:value-type="string" office:string-value="Audrey" calcext:value-type="string">
            <text:p>Audrey</text:p>
          </table:table-cell>
          <table:table-cell table:style-name="ce8" table:formula="of:=IF([.$B75];INDEX(['file:///O:/cross%202015/courses/COURSE%201.xls'#$élèves.$A$2:.$F$201];MATCH([.$B75];['file:///O:/cross%202015/courses/COURSE%201.xls'#$élèves.$A$2:.$A$201];0);2);&quot;&quot;)" office:value-type="string" office:string-value="4D" calcext:value-type="string">
            <text:p>4D</text:p>
          </table:table-cell>
          <table:table-cell table:style-name="ce10" table:formula="of:=IF([.$B75];INDEX(['file:///O:/cross%202015/courses/COURSE%201.xls'#$élèves.$A$2:.$F$201];MATCH([.$B75];['file:///O:/cross%202015/courses/COURSE%201.xls'#$élèves.$A$2:.$A$201];0);5);&quot;&quot;)" office:value-type="date" office:date-value="2002-11-24" calcext:value-type="date">
            <text:p>24/11/02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07" calcext:value-type="float">
            <text:p>1107</text:p>
          </table:table-cell>
          <table:table-cell table:formula="of:=IF([.$B76];INDEX(['file:///O:/cross%202015/courses/COURSE%201.xls'#$élèves.$A$2:.$F$201];MATCH([.$B76];['file:///O:/cross%202015/courses/COURSE%201.xls'#$élèves.$A$2:.$A$201];0);3);&quot;&quot;)" office:value-type="string" office:string-value="QUESNOT" calcext:value-type="string">
            <text:p>QUESNOT</text:p>
          </table:table-cell>
          <table:table-cell table:formula="of:=IF([.$B76];INDEX(['file:///O:/cross%202015/courses/COURSE%201.xls'#$élèves.$A$2:.$F$201];MATCH([.$B76];['file:///O:/cross%202015/courses/COURSE%201.xls'#$élèves.$A$2:.$A$201];0);4);&quot;&quot;)" office:value-type="string" office:string-value="Emilie" calcext:value-type="string">
            <text:p>Emilie</text:p>
          </table:table-cell>
          <table:table-cell table:formula="of:=IF([.$B76];INDEX(['file:///O:/cross%202015/courses/COURSE%201.xls'#$élèves.$A$2:.$F$201];MATCH([.$B76];['file:///O:/cross%202015/courses/COURSE%201.xls'#$élèves.$A$2:.$A$201];0);2);&quot;&quot;)" office:value-type="string" office:string-value="3D" calcext:value-type="string">
            <text:p>3D</text:p>
          </table:table-cell>
          <table:table-cell table:formula="of:=IF([.$B76];INDEX(['file:///O:/cross%202015/courses/COURSE%201.xls'#$élèves.$A$2:.$F$201];MATCH([.$B76];['file:///O:/cross%202015/courses/COURSE%201.xls'#$élèves.$A$2:.$A$201];0);5);&quot;&quot;)" office:value-type="date" office:date-value="2000-10-13" calcext:value-type="date">
            <text:p>13/10/00</text:p>
          </table:table-cell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6" office:value-type="float" office:value="1034" calcext:value-type="float">
            <text:p>1034</text:p>
          </table:table-cell>
          <table:table-cell table:style-name="ce4" table:formula="of:=IF([.$B77];INDEX(['file:///O:/cross%202015/courses/COURSE%201.xls'#$élèves.$A$2:.$F$201];MATCH([.$B77];['file:///O:/cross%202015/courses/COURSE%201.xls'#$élèves.$A$2:.$A$201];0);3);&quot;&quot;)" office:value-type="string" office:string-value="DELARUE" calcext:value-type="string">
            <text:p>DELARUE</text:p>
          </table:table-cell>
          <table:table-cell table:style-name="ce8" table:formula="of:=IF([.$B77];INDEX(['file:///O:/cross%202015/courses/COURSE%201.xls'#$élèves.$A$2:.$F$201];MATCH([.$B77];['file:///O:/cross%202015/courses/COURSE%201.xls'#$élèves.$A$2:.$A$201];0);4);&quot;&quot;)" office:value-type="string" office:string-value="Fanny" calcext:value-type="string">
            <text:p>Fanny</text:p>
          </table:table-cell>
          <table:table-cell table:style-name="ce8" table:formula="of:=IF([.$B77];INDEX(['file:///O:/cross%202015/courses/COURSE%201.xls'#$élèves.$A$2:.$F$201];MATCH([.$B77];['file:///O:/cross%202015/courses/COURSE%201.xls'#$élèves.$A$2:.$A$201];0);2);&quot;&quot;)" office:value-type="string" office:string-value="4A" calcext:value-type="string">
            <text:p>4A</text:p>
          </table:table-cell>
          <table:table-cell table:style-name="ce10" table:formula="of:=IF([.$B77];INDEX(['file:///O:/cross%202015/courses/COURSE%201.xls'#$élèves.$A$2:.$F$201];MATCH([.$B77];['file:///O:/cross%202015/courses/COURSE%201.xls'#$élèves.$A$2:.$A$201];0);5);&quot;&quot;)" office:value-type="date" office:date-value="2002-12-24" calcext:value-type="date">
            <text:p>24/12/02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039" calcext:value-type="float">
            <text:p>1039</text:p>
          </table:table-cell>
          <table:table-cell table:formula="of:=IF([.$B78];INDEX(['file:///O:/cross%202015/courses/COURSE%201.xls'#$élèves.$A$2:.$F$201];MATCH([.$B78];['file:///O:/cross%202015/courses/COURSE%201.xls'#$élèves.$A$2:.$A$201];0);3);&quot;&quot;)" office:value-type="string" office:string-value="DUBLANCHE" calcext:value-type="string">
            <text:p>DUBLANCHE</text:p>
          </table:table-cell>
          <table:table-cell table:formula="of:=IF([.$B78];INDEX(['file:///O:/cross%202015/courses/COURSE%201.xls'#$élèves.$A$2:.$F$201];MATCH([.$B78];['file:///O:/cross%202015/courses/COURSE%201.xls'#$élèves.$A$2:.$A$201];0);4);&quot;&quot;)" office:value-type="string" office:string-value="Oceane" calcext:value-type="string">
            <text:p>Oceane</text:p>
          </table:table-cell>
          <table:table-cell table:formula="of:=IF([.$B78];INDEX(['file:///O:/cross%202015/courses/COURSE%201.xls'#$élèves.$A$2:.$F$201];MATCH([.$B78];['file:///O:/cross%202015/courses/COURSE%201.xls'#$élèves.$A$2:.$A$201];0);2);&quot;&quot;)" office:value-type="string" office:string-value="4B" calcext:value-type="string">
            <text:p>4B</text:p>
          </table:table-cell>
          <table:table-cell table:formula="of:=IF([.$B78];INDEX(['file:///O:/cross%202015/courses/COURSE%201.xls'#$élèves.$A$2:.$F$201];MATCH([.$B78];['file:///O:/cross%202015/courses/COURSE%201.xls'#$élèves.$A$2:.$A$201];0);5);&quot;&quot;)" office:value-type="date" office:date-value="2001-12-15" calcext:value-type="date">
            <text:p>15/12/01</text:p>
          </table:table-cell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6" office:value-type="float" office:value="1055" calcext:value-type="float">
            <text:p>1055</text:p>
          </table:table-cell>
          <table:table-cell table:style-name="ce4" table:formula="of:=IF([.$B79];INDEX(['file:///O:/cross%202015/courses/COURSE%201.xls'#$élèves.$A$2:.$F$201];MATCH([.$B79];['file:///O:/cross%202015/courses/COURSE%201.xls'#$élèves.$A$2:.$A$201];0);3);&quot;&quot;)" office:value-type="string" office:string-value="GONZALEZ" calcext:value-type="string">
            <text:p>GONZALEZ</text:p>
          </table:table-cell>
          <table:table-cell table:style-name="ce8" table:formula="of:=IF([.$B79];INDEX(['file:///O:/cross%202015/courses/COURSE%201.xls'#$élèves.$A$2:.$F$201];MATCH([.$B79];['file:///O:/cross%202015/courses/COURSE%201.xls'#$élèves.$A$2:.$A$201];0);4);&quot;&quot;)" office:value-type="string" office:string-value="Pauline" calcext:value-type="string">
            <text:p>Pauline</text:p>
          </table:table-cell>
          <table:table-cell table:style-name="ce8" table:formula="of:=IF([.$B79];INDEX(['file:///O:/cross%202015/courses/COURSE%201.xls'#$élèves.$A$2:.$F$201];MATCH([.$B79];['file:///O:/cross%202015/courses/COURSE%201.xls'#$élèves.$A$2:.$A$201];0);2);&quot;&quot;)" office:value-type="string" office:string-value="3B" calcext:value-type="string">
            <text:p>3B</text:p>
          </table:table-cell>
          <table:table-cell table:style-name="ce10" table:formula="of:=IF([.$B79];INDEX(['file:///O:/cross%202015/courses/COURSE%201.xls'#$élèves.$A$2:.$F$201];MATCH([.$B79];['file:///O:/cross%202015/courses/COURSE%201.xls'#$élèves.$A$2:.$A$201];0);5);&quot;&quot;)" office:value-type="date" office:date-value="2001-01-25" calcext:value-type="date">
            <text:p>25/01/01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003" calcext:value-type="float">
            <text:p>1003</text:p>
          </table:table-cell>
          <table:table-cell table:formula="of:=IF([.$B80];INDEX(['file:///O:/cross%202015/courses/COURSE%201.xls'#$élèves.$A$2:.$F$201];MATCH([.$B80];['file:///O:/cross%202015/courses/COURSE%201.xls'#$élèves.$A$2:.$A$201];0);3);&quot;&quot;)" office:value-type="string" office:string-value="AMPE" calcext:value-type="string">
            <text:p>AMPE</text:p>
          </table:table-cell>
          <table:table-cell table:formula="of:=IF([.$B80];INDEX(['file:///O:/cross%202015/courses/COURSE%201.xls'#$élèves.$A$2:.$F$201];MATCH([.$B80];['file:///O:/cross%202015/courses/COURSE%201.xls'#$élèves.$A$2:.$A$201];0);4);&quot;&quot;)" office:value-type="string" office:string-value="Clementine" calcext:value-type="string">
            <text:p>Clementine</text:p>
          </table:table-cell>
          <table:table-cell table:formula="of:=IF([.$B80];INDEX(['file:///O:/cross%202015/courses/COURSE%201.xls'#$élèves.$A$2:.$F$201];MATCH([.$B80];['file:///O:/cross%202015/courses/COURSE%201.xls'#$élèves.$A$2:.$A$201];0);2);&quot;&quot;)" office:value-type="string" office:string-value="3B" calcext:value-type="string">
            <text:p>3B</text:p>
          </table:table-cell>
          <table:table-cell table:formula="of:=IF([.$B80];INDEX(['file:///O:/cross%202015/courses/COURSE%201.xls'#$élèves.$A$2:.$F$201];MATCH([.$B80];['file:///O:/cross%202015/courses/COURSE%201.xls'#$élèves.$A$2:.$A$201];0);5);&quot;&quot;)" office:value-type="date" office:date-value="2001-10-08" calcext:value-type="date">
            <text:p>08/10/01</text:p>
          </table:table-cell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6" office:value-type="float" office:value="1090" calcext:value-type="float">
            <text:p>1090</text:p>
          </table:table-cell>
          <table:table-cell table:style-name="ce4" table:formula="of:=IF([.$B81];INDEX(['file:///O:/cross%202015/courses/COURSE%201.xls'#$élèves.$A$2:.$F$201];MATCH([.$B81];['file:///O:/cross%202015/courses/COURSE%201.xls'#$élèves.$A$2:.$A$201];0);3);&quot;&quot;)" office:value-type="string" office:string-value="MANSON" calcext:value-type="string">
            <text:p>MANSON</text:p>
          </table:table-cell>
          <table:table-cell table:style-name="ce8" table:formula="of:=IF([.$B81];INDEX(['file:///O:/cross%202015/courses/COURSE%201.xls'#$élèves.$A$2:.$F$201];MATCH([.$B81];['file:///O:/cross%202015/courses/COURSE%201.xls'#$élèves.$A$2:.$A$201];0);4);&quot;&quot;)" office:value-type="string" office:string-value="Lola" calcext:value-type="string">
            <text:p>Lola</text:p>
          </table:table-cell>
          <table:table-cell table:style-name="ce8" table:formula="of:=IF([.$B81];INDEX(['file:///O:/cross%202015/courses/COURSE%201.xls'#$élèves.$A$2:.$F$201];MATCH([.$B81];['file:///O:/cross%202015/courses/COURSE%201.xls'#$élèves.$A$2:.$A$201];0);2);&quot;&quot;)" office:value-type="string" office:string-value="4A" calcext:value-type="string">
            <text:p>4A</text:p>
          </table:table-cell>
          <table:table-cell table:style-name="ce10" table:formula="of:=IF([.$B81];INDEX(['file:///O:/cross%202015/courses/COURSE%201.xls'#$élèves.$A$2:.$F$201];MATCH([.$B81];['file:///O:/cross%202015/courses/COURSE%201.xls'#$élèves.$A$2:.$A$201];0);5);&quot;&quot;)" office:value-type="date" office:date-value="2002-07-23" calcext:value-type="date">
            <text:p>23/07/02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027" calcext:value-type="float">
            <text:p>1027</text:p>
          </table:table-cell>
          <table:table-cell table:formula="of:=IF([.$B82];INDEX(['file:///O:/cross%202015/courses/COURSE%201.xls'#$élèves.$A$2:.$F$201];MATCH([.$B82];['file:///O:/cross%202015/courses/COURSE%201.xls'#$élèves.$A$2:.$A$201];0);3);&quot;&quot;)" office:value-type="string" office:string-value="CHILE" calcext:value-type="string">
            <text:p>CHILE</text:p>
          </table:table-cell>
          <table:table-cell table:formula="of:=IF([.$B82];INDEX(['file:///O:/cross%202015/courses/COURSE%201.xls'#$élèves.$A$2:.$F$201];MATCH([.$B82];['file:///O:/cross%202015/courses/COURSE%201.xls'#$élèves.$A$2:.$A$201];0);4);&quot;&quot;)" office:value-type="string" office:string-value="Sarah" calcext:value-type="string">
            <text:p>Sarah</text:p>
          </table:table-cell>
          <table:table-cell table:formula="of:=IF([.$B82];INDEX(['file:///O:/cross%202015/courses/COURSE%201.xls'#$élèves.$A$2:.$F$201];MATCH([.$B82];['file:///O:/cross%202015/courses/COURSE%201.xls'#$élèves.$A$2:.$A$201];0);2);&quot;&quot;)" office:value-type="string" office:string-value="4A" calcext:value-type="string">
            <text:p>4A</text:p>
          </table:table-cell>
          <table:table-cell table:formula="of:=IF([.$B82];INDEX(['file:///O:/cross%202015/courses/COURSE%201.xls'#$élèves.$A$2:.$F$201];MATCH([.$B82];['file:///O:/cross%202015/courses/COURSE%201.xls'#$élèves.$A$2:.$A$201];0);5);&quot;&quot;)" office:value-type="date" office:date-value="2002-10-27" calcext:value-type="date">
            <text:p>27/10/02</text:p>
          </table:table-cell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6" office:value-type="float" office:value="1094" calcext:value-type="float">
            <text:p>1094</text:p>
          </table:table-cell>
          <table:table-cell table:style-name="ce4" table:formula="of:=IF([.$B83];INDEX(['file:///O:/cross%202015/courses/COURSE%201.xls'#$élèves.$A$2:.$F$201];MATCH([.$B83];['file:///O:/cross%202015/courses/COURSE%201.xls'#$élèves.$A$2:.$A$201];0);3);&quot;&quot;)" office:value-type="string" office:string-value="MEROUZE" calcext:value-type="string">
            <text:p>MEROUZE</text:p>
          </table:table-cell>
          <table:table-cell table:style-name="ce8" table:formula="of:=IF([.$B83];INDEX(['file:///O:/cross%202015/courses/COURSE%201.xls'#$élèves.$A$2:.$F$201];MATCH([.$B83];['file:///O:/cross%202015/courses/COURSE%201.xls'#$élèves.$A$2:.$A$201];0);4);&quot;&quot;)" office:value-type="string" office:string-value="Axelle" calcext:value-type="string">
            <text:p>Axelle</text:p>
          </table:table-cell>
          <table:table-cell table:style-name="ce8" table:formula="of:=IF([.$B83];INDEX(['file:///O:/cross%202015/courses/COURSE%201.xls'#$élèves.$A$2:.$F$201];MATCH([.$B83];['file:///O:/cross%202015/courses/COURSE%201.xls'#$élèves.$A$2:.$A$201];0);2);&quot;&quot;)" office:value-type="string" office:string-value="4E" calcext:value-type="string">
            <text:p>4E</text:p>
          </table:table-cell>
          <table:table-cell table:style-name="ce10" table:formula="of:=IF([.$B83];INDEX(['file:///O:/cross%202015/courses/COURSE%201.xls'#$élèves.$A$2:.$F$201];MATCH([.$B83];['file:///O:/cross%202015/courses/COURSE%201.xls'#$élèves.$A$2:.$A$201];0);5);&quot;&quot;)" office:value-type="date" office:date-value="2002-08-05" calcext:value-type="date">
            <text:p>05/08/02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072" calcext:value-type="float">
            <text:p>1072</text:p>
          </table:table-cell>
          <table:table-cell table:formula="of:=IF([.$B84];INDEX(['file:///O:/cross%202015/courses/COURSE%201.xls'#$élèves.$A$2:.$F$201];MATCH([.$B84];['file:///O:/cross%202015/courses/COURSE%201.xls'#$élèves.$A$2:.$A$201];0);3);&quot;&quot;)" office:value-type="string" office:string-value="LE MESLE" calcext:value-type="string">
            <text:p>LE MESLE</text:p>
          </table:table-cell>
          <table:table-cell table:formula="of:=IF([.$B84];INDEX(['file:///O:/cross%202015/courses/COURSE%201.xls'#$élèves.$A$2:.$F$201];MATCH([.$B84];['file:///O:/cross%202015/courses/COURSE%201.xls'#$élèves.$A$2:.$A$201];0);4);&quot;&quot;)" office:value-type="string" office:string-value="Méline" calcext:value-type="string">
            <text:p>Méline</text:p>
          </table:table-cell>
          <table:table-cell table:formula="of:=IF([.$B84];INDEX(['file:///O:/cross%202015/courses/COURSE%201.xls'#$élèves.$A$2:.$F$201];MATCH([.$B84];['file:///O:/cross%202015/courses/COURSE%201.xls'#$élèves.$A$2:.$A$201];0);2);&quot;&quot;)" office:value-type="string" office:string-value="3B" calcext:value-type="string">
            <text:p>3B</text:p>
          </table:table-cell>
          <table:table-cell table:formula="of:=IF([.$B84];INDEX(['file:///O:/cross%202015/courses/COURSE%201.xls'#$élèves.$A$2:.$F$201];MATCH([.$B84];['file:///O:/cross%202015/courses/COURSE%201.xls'#$élèves.$A$2:.$A$201];0);5);&quot;&quot;)" office:value-type="date" office:date-value="2001-05-04" calcext:value-type="date">
            <text:p>04/05/01</text:p>
          </table:table-cell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6" office:value-type="float" office:value="1081" calcext:value-type="float">
            <text:p>1081</text:p>
          </table:table-cell>
          <table:table-cell table:style-name="ce4" table:formula="of:=IF([.$B85];INDEX(['file:///O:/cross%202015/courses/COURSE%201.xls'#$élèves.$A$2:.$F$201];MATCH([.$B85];['file:///O:/cross%202015/courses/COURSE%201.xls'#$élèves.$A$2:.$A$201];0);3);&quot;&quot;)" office:value-type="string" office:string-value="LEPREVOST" calcext:value-type="string">
            <text:p>LEPREVOST</text:p>
          </table:table-cell>
          <table:table-cell table:style-name="ce8" table:formula="of:=IF([.$B85];INDEX(['file:///O:/cross%202015/courses/COURSE%201.xls'#$élèves.$A$2:.$F$201];MATCH([.$B85];['file:///O:/cross%202015/courses/COURSE%201.xls'#$élèves.$A$2:.$A$201];0);4);&quot;&quot;)" office:value-type="string" office:string-value="Ambre" calcext:value-type="string">
            <text:p>Ambre</text:p>
          </table:table-cell>
          <table:table-cell table:style-name="ce8" table:formula="of:=IF([.$B85];INDEX(['file:///O:/cross%202015/courses/COURSE%201.xls'#$élèves.$A$2:.$F$201];MATCH([.$B85];['file:///O:/cross%202015/courses/COURSE%201.xls'#$élèves.$A$2:.$A$201];0);2);&quot;&quot;)" office:value-type="string" office:string-value="3C" calcext:value-type="string">
            <text:p>3C</text:p>
          </table:table-cell>
          <table:table-cell table:style-name="ce10" table:formula="of:=IF([.$B85];INDEX(['file:///O:/cross%202015/courses/COURSE%201.xls'#$élèves.$A$2:.$F$201];MATCH([.$B85];['file:///O:/cross%202015/courses/COURSE%201.xls'#$élèves.$A$2:.$A$201];0);5);&quot;&quot;)" office:value-type="date" office:date-value="2001-05-25" calcext:value-type="date">
            <text:p>25/05/01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101" calcext:value-type="float">
            <text:p>1101</text:p>
          </table:table-cell>
          <table:table-cell table:formula="of:=IF([.$B86];INDEX(['file:///O:/cross%202015/courses/COURSE%201.xls'#$élèves.$A$2:.$F$201];MATCH([.$B86];['file:///O:/cross%202015/courses/COURSE%201.xls'#$élèves.$A$2:.$A$201];0);3);&quot;&quot;)" office:value-type="string" office:string-value="NKOE" calcext:value-type="string">
            <text:p>NKOE</text:p>
          </table:table-cell>
          <table:table-cell table:formula="of:=IF([.$B86];INDEX(['file:///O:/cross%202015/courses/COURSE%201.xls'#$élèves.$A$2:.$F$201];MATCH([.$B86];['file:///O:/cross%202015/courses/COURSE%201.xls'#$élèves.$A$2:.$A$201];0);4);&quot;&quot;)" office:value-type="string" office:string-value="Lisa-Marie" calcext:value-type="string">
            <text:p>Lisa-Marie</text:p>
          </table:table-cell>
          <table:table-cell table:formula="of:=IF([.$B86];INDEX(['file:///O:/cross%202015/courses/COURSE%201.xls'#$élèves.$A$2:.$F$201];MATCH([.$B86];['file:///O:/cross%202015/courses/COURSE%201.xls'#$élèves.$A$2:.$A$201];0);2);&quot;&quot;)" office:value-type="string" office:string-value="3A" calcext:value-type="string">
            <text:p>3A</text:p>
          </table:table-cell>
          <table:table-cell table:formula="of:=IF([.$B86];INDEX(['file:///O:/cross%202015/courses/COURSE%201.xls'#$élèves.$A$2:.$F$201];MATCH([.$B86];['file:///O:/cross%202015/courses/COURSE%201.xls'#$élèves.$A$2:.$A$201];0);5);&quot;&quot;)" office:value-type="date" office:date-value="2001-08-09" calcext:value-type="date">
            <text:p>09/08/01</text:p>
          </table:table-cell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6" office:value-type="float" office:value="1118" calcext:value-type="float">
            <text:p>1118</text:p>
          </table:table-cell>
          <table:table-cell table:style-name="ce4" table:formula="of:=IF([.$B87];INDEX(['file:///O:/cross%202015/courses/COURSE%201.xls'#$élèves.$A$2:.$F$201];MATCH([.$B87];['file:///O:/cross%202015/courses/COURSE%201.xls'#$élèves.$A$2:.$A$201];0);3);&quot;&quot;)" office:value-type="string" office:string-value="TELLIEZ" calcext:value-type="string">
            <text:p>TELLIEZ</text:p>
          </table:table-cell>
          <table:table-cell table:style-name="ce8" table:formula="of:=IF([.$B87];INDEX(['file:///O:/cross%202015/courses/COURSE%201.xls'#$élèves.$A$2:.$F$201];MATCH([.$B87];['file:///O:/cross%202015/courses/COURSE%201.xls'#$élèves.$A$2:.$A$201];0);4);&quot;&quot;)" office:value-type="string" office:string-value="Ilona" calcext:value-type="string">
            <text:p>Ilona</text:p>
          </table:table-cell>
          <table:table-cell table:style-name="ce8" table:formula="of:=IF([.$B87];INDEX(['file:///O:/cross%202015/courses/COURSE%201.xls'#$élèves.$A$2:.$F$201];MATCH([.$B87];['file:///O:/cross%202015/courses/COURSE%201.xls'#$élèves.$A$2:.$A$201];0);2);&quot;&quot;)" office:value-type="string" office:string-value="4B" calcext:value-type="string">
            <text:p>4B</text:p>
          </table:table-cell>
          <table:table-cell table:style-name="ce10" table:formula="of:=IF([.$B87];INDEX(['file:///O:/cross%202015/courses/COURSE%201.xls'#$élèves.$A$2:.$F$201];MATCH([.$B87];['file:///O:/cross%202015/courses/COURSE%201.xls'#$élèves.$A$2:.$A$201];0);5);&quot;&quot;)" office:value-type="date" office:date-value="2002-09-05" calcext:value-type="date">
            <text:p>05/09/02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078" calcext:value-type="float">
            <text:p>1078</text:p>
          </table:table-cell>
          <table:table-cell table:formula="of:=IF([.$B88];INDEX(['file:///O:/cross%202015/courses/COURSE%201.xls'#$élèves.$A$2:.$F$201];MATCH([.$B88];['file:///O:/cross%202015/courses/COURSE%201.xls'#$élèves.$A$2:.$A$201];0);3);&quot;&quot;)" office:value-type="string" office:string-value="LEHOUX" calcext:value-type="string">
            <text:p>LEHOUX</text:p>
          </table:table-cell>
          <table:table-cell table:formula="of:=IF([.$B88];INDEX(['file:///O:/cross%202015/courses/COURSE%201.xls'#$élèves.$A$2:.$F$201];MATCH([.$B88];['file:///O:/cross%202015/courses/COURSE%201.xls'#$élèves.$A$2:.$A$201];0);4);&quot;&quot;)" office:value-type="string" office:string-value="Pauline" calcext:value-type="string">
            <text:p>Pauline</text:p>
          </table:table-cell>
          <table:table-cell table:formula="of:=IF([.$B88];INDEX(['file:///O:/cross%202015/courses/COURSE%201.xls'#$élèves.$A$2:.$F$201];MATCH([.$B88];['file:///O:/cross%202015/courses/COURSE%201.xls'#$élèves.$A$2:.$A$201];0);2);&quot;&quot;)" office:value-type="string" office:string-value="4C" calcext:value-type="string">
            <text:p>4C</text:p>
          </table:table-cell>
          <table:table-cell table:formula="of:=IF([.$B88];INDEX(['file:///O:/cross%202015/courses/COURSE%201.xls'#$élèves.$A$2:.$F$201];MATCH([.$B88];['file:///O:/cross%202015/courses/COURSE%201.xls'#$élèves.$A$2:.$A$201];0);5);&quot;&quot;)" office:value-type="date" office:date-value="2002-06-03" calcext:value-type="date">
            <text:p>03/06/02</text:p>
          </table:table-cell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6" office:value-type="float" office:value="1088" calcext:value-type="float">
            <text:p>1088</text:p>
          </table:table-cell>
          <table:table-cell table:style-name="ce4" table:formula="of:=IF([.$B89];INDEX(['file:///O:/cross%202015/courses/COURSE%201.xls'#$élèves.$A$2:.$F$201];MATCH([.$B89];['file:///O:/cross%202015/courses/COURSE%201.xls'#$élèves.$A$2:.$A$201];0);3);&quot;&quot;)" office:value-type="string" office:string-value="MADELINE" calcext:value-type="string">
            <text:p>MADELINE</text:p>
          </table:table-cell>
          <table:table-cell table:style-name="ce8" table:formula="of:=IF([.$B89];INDEX(['file:///O:/cross%202015/courses/COURSE%201.xls'#$élèves.$A$2:.$F$201];MATCH([.$B89];['file:///O:/cross%202015/courses/COURSE%201.xls'#$élèves.$A$2:.$A$201];0);4);&quot;&quot;)" office:value-type="string" office:string-value="Lucie" calcext:value-type="string">
            <text:p>Lucie</text:p>
          </table:table-cell>
          <table:table-cell table:style-name="ce8" table:formula="of:=IF([.$B89];INDEX(['file:///O:/cross%202015/courses/COURSE%201.xls'#$élèves.$A$2:.$F$201];MATCH([.$B89];['file:///O:/cross%202015/courses/COURSE%201.xls'#$élèves.$A$2:.$A$201];0);2);&quot;&quot;)" office:value-type="string" office:string-value="4D" calcext:value-type="string">
            <text:p>4D</text:p>
          </table:table-cell>
          <table:table-cell table:style-name="ce10" table:formula="of:=IF([.$B89];INDEX(['file:///O:/cross%202015/courses/COURSE%201.xls'#$élèves.$A$2:.$F$201];MATCH([.$B89];['file:///O:/cross%202015/courses/COURSE%201.xls'#$élèves.$A$2:.$A$201];0);5);&quot;&quot;)" office:value-type="date" office:date-value="2002-03-31" calcext:value-type="date">
            <text:p>31/03/02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014" calcext:value-type="float">
            <text:p>1014</text:p>
          </table:table-cell>
          <table:table-cell table:formula="of:=IF([.$B90];INDEX(['file:///O:/cross%202015/courses/COURSE%201.xls'#$élèves.$A$2:.$F$201];MATCH([.$B90];['file:///O:/cross%202015/courses/COURSE%201.xls'#$élèves.$A$2:.$A$201];0);3);&quot;&quot;)" office:value-type="string" office:string-value="BOCQUIER" calcext:value-type="string">
            <text:p>BOCQUIER</text:p>
          </table:table-cell>
          <table:table-cell table:formula="of:=IF([.$B90];INDEX(['file:///O:/cross%202015/courses/COURSE%201.xls'#$élèves.$A$2:.$F$201];MATCH([.$B90];['file:///O:/cross%202015/courses/COURSE%201.xls'#$élèves.$A$2:.$A$201];0);4);&quot;&quot;)" office:value-type="string" office:string-value="Léa" calcext:value-type="string">
            <text:p>Léa</text:p>
          </table:table-cell>
          <table:table-cell table:formula="of:=IF([.$B90];INDEX(['file:///O:/cross%202015/courses/COURSE%201.xls'#$élèves.$A$2:.$F$201];MATCH([.$B90];['file:///O:/cross%202015/courses/COURSE%201.xls'#$élèves.$A$2:.$A$201];0);2);&quot;&quot;)" office:value-type="string" office:string-value="3E" calcext:value-type="string">
            <text:p>3E</text:p>
          </table:table-cell>
          <table:table-cell table:formula="of:=IF([.$B90];INDEX(['file:///O:/cross%202015/courses/COURSE%201.xls'#$élèves.$A$2:.$F$201];MATCH([.$B90];['file:///O:/cross%202015/courses/COURSE%201.xls'#$élèves.$A$2:.$A$201];0);5);&quot;&quot;)" office:value-type="date" office:date-value="2001-09-06" calcext:value-type="date">
            <text:p>06/09/01</text:p>
          </table:table-cell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6" office:value-type="float" office:value="1037" calcext:value-type="float">
            <text:p>1037</text:p>
          </table:table-cell>
          <table:table-cell table:style-name="ce4" table:formula="of:=IF([.$B91];INDEX(['file:///O:/cross%202015/courses/COURSE%201.xls'#$élèves.$A$2:.$F$201];MATCH([.$B91];['file:///O:/cross%202015/courses/COURSE%201.xls'#$élèves.$A$2:.$A$201];0);3);&quot;&quot;)" office:value-type="string" office:string-value="DESLOGES" calcext:value-type="string">
            <text:p>DESLOGES</text:p>
          </table:table-cell>
          <table:table-cell table:style-name="ce8" table:formula="of:=IF([.$B91];INDEX(['file:///O:/cross%202015/courses/COURSE%201.xls'#$élèves.$A$2:.$F$201];MATCH([.$B91];['file:///O:/cross%202015/courses/COURSE%201.xls'#$élèves.$A$2:.$A$201];0);4);&quot;&quot;)" office:value-type="string" office:string-value="Manon" calcext:value-type="string">
            <text:p>Manon</text:p>
          </table:table-cell>
          <table:table-cell table:style-name="ce8" table:formula="of:=IF([.$B91];INDEX(['file:///O:/cross%202015/courses/COURSE%201.xls'#$élèves.$A$2:.$F$201];MATCH([.$B91];['file:///O:/cross%202015/courses/COURSE%201.xls'#$élèves.$A$2:.$A$201];0);2);&quot;&quot;)" office:value-type="string" office:string-value="3C" calcext:value-type="string">
            <text:p>3C</text:p>
          </table:table-cell>
          <table:table-cell table:style-name="ce10" table:formula="of:=IF([.$B91];INDEX(['file:///O:/cross%202015/courses/COURSE%201.xls'#$élèves.$A$2:.$F$201];MATCH([.$B91];['file:///O:/cross%202015/courses/COURSE%201.xls'#$élèves.$A$2:.$A$201];0);5);&quot;&quot;)" office:value-type="date" office:date-value="2001-09-11" calcext:value-type="date">
            <text:p>11/09/01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12" calcext:value-type="float">
            <text:p>1112</text:p>
          </table:table-cell>
          <table:table-cell table:formula="of:=IF([.$B92];INDEX(['file:///O:/cross%202015/courses/COURSE%201.xls'#$élèves.$A$2:.$F$201];MATCH([.$B92];['file:///O:/cross%202015/courses/COURSE%201.xls'#$élèves.$A$2:.$A$201];0);3);&quot;&quot;)" office:value-type="string" office:string-value="ROUSSELIN" calcext:value-type="string">
            <text:p>ROUSSELIN</text:p>
          </table:table-cell>
          <table:table-cell table:formula="of:=IF([.$B92];INDEX(['file:///O:/cross%202015/courses/COURSE%201.xls'#$élèves.$A$2:.$F$201];MATCH([.$B92];['file:///O:/cross%202015/courses/COURSE%201.xls'#$élèves.$A$2:.$A$201];0);4);&quot;&quot;)" office:value-type="string" office:string-value="Zoé" calcext:value-type="string">
            <text:p>Zoé</text:p>
          </table:table-cell>
          <table:table-cell table:formula="of:=IF([.$B92];INDEX(['file:///O:/cross%202015/courses/COURSE%201.xls'#$élèves.$A$2:.$F$201];MATCH([.$B92];['file:///O:/cross%202015/courses/COURSE%201.xls'#$élèves.$A$2:.$A$201];0);2);&quot;&quot;)" office:value-type="string" office:string-value="3D" calcext:value-type="string">
            <text:p>3D</text:p>
          </table:table-cell>
          <table:table-cell table:formula="of:=IF([.$B92];INDEX(['file:///O:/cross%202015/courses/COURSE%201.xls'#$élèves.$A$2:.$F$201];MATCH([.$B92];['file:///O:/cross%202015/courses/COURSE%201.xls'#$élèves.$A$2:.$A$201];0);5);&quot;&quot;)" office:value-type="date" office:date-value="2001-04-01" calcext:value-type="date">
            <text:p>01/04/01</text:p>
          </table:table-cell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6" office:value-type="float" office:value="1113" calcext:value-type="float">
            <text:p>1113</text:p>
          </table:table-cell>
          <table:table-cell table:style-name="ce4" table:formula="of:=IF([.$B93];INDEX(['file:///O:/cross%202015/courses/COURSE%201.xls'#$élèves.$A$2:.$F$201];MATCH([.$B93];['file:///O:/cross%202015/courses/COURSE%201.xls'#$élèves.$A$2:.$A$201];0);3);&quot;&quot;)" office:value-type="string" office:string-value="ROYER" calcext:value-type="string">
            <text:p>ROYER</text:p>
          </table:table-cell>
          <table:table-cell table:style-name="ce8" table:formula="of:=IF([.$B93];INDEX(['file:///O:/cross%202015/courses/COURSE%201.xls'#$élèves.$A$2:.$F$201];MATCH([.$B93];['file:///O:/cross%202015/courses/COURSE%201.xls'#$élèves.$A$2:.$A$201];0);4);&quot;&quot;)" office:value-type="string" office:string-value="Pauline" calcext:value-type="string">
            <text:p>Pauline</text:p>
          </table:table-cell>
          <table:table-cell table:style-name="ce8" table:formula="of:=IF([.$B93];INDEX(['file:///O:/cross%202015/courses/COURSE%201.xls'#$élèves.$A$2:.$F$201];MATCH([.$B93];['file:///O:/cross%202015/courses/COURSE%201.xls'#$élèves.$A$2:.$A$201];0);2);&quot;&quot;)" office:value-type="string" office:string-value="3D" calcext:value-type="string">
            <text:p>3D</text:p>
          </table:table-cell>
          <table:table-cell table:style-name="ce10" table:formula="of:=IF([.$B93];INDEX(['file:///O:/cross%202015/courses/COURSE%201.xls'#$élèves.$A$2:.$F$201];MATCH([.$B93];['file:///O:/cross%202015/courses/COURSE%201.xls'#$élèves.$A$2:.$A$201];0);5);&quot;&quot;)" office:value-type="date" office:date-value="2001-12-25" calcext:value-type="date">
            <text:p>25/12/01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043" calcext:value-type="float">
            <text:p>1043</text:p>
          </table:table-cell>
          <table:table-cell table:formula="of:=IF([.$B94];INDEX(['file:///O:/cross%202015/courses/COURSE%201.xls'#$élèves.$A$2:.$F$201];MATCH([.$B94];['file:///O:/cross%202015/courses/COURSE%201.xls'#$élèves.$A$2:.$A$201];0);3);&quot;&quot;)" office:value-type="string" office:string-value="DZIESMIAZKIEWIEZ" calcext:value-type="string">
            <text:p>DZIESMIAZKIEWIEZ</text:p>
          </table:table-cell>
          <table:table-cell table:formula="of:=IF([.$B94];INDEX(['file:///O:/cross%202015/courses/COURSE%201.xls'#$élèves.$A$2:.$F$201];MATCH([.$B94];['file:///O:/cross%202015/courses/COURSE%201.xls'#$élèves.$A$2:.$A$201];0);4);&quot;&quot;)" office:value-type="string" office:string-value="Tatiana" calcext:value-type="string">
            <text:p>Tatiana</text:p>
          </table:table-cell>
          <table:table-cell table:formula="of:=IF([.$B94];INDEX(['file:///O:/cross%202015/courses/COURSE%201.xls'#$élèves.$A$2:.$F$201];MATCH([.$B94];['file:///O:/cross%202015/courses/COURSE%201.xls'#$élèves.$A$2:.$A$201];0);2);&quot;&quot;)" office:value-type="string" office:string-value="3D" calcext:value-type="string">
            <text:p>3D</text:p>
          </table:table-cell>
          <table:table-cell table:formula="of:=IF([.$B94];INDEX(['file:///O:/cross%202015/courses/COURSE%201.xls'#$élèves.$A$2:.$F$201];MATCH([.$B94];['file:///O:/cross%202015/courses/COURSE%201.xls'#$élèves.$A$2:.$A$201];0);5);&quot;&quot;)" office:value-type="date" office:date-value="2001-08-24" calcext:value-type="date">
            <text:p>24/08/01</text:p>
          </table:table-cell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6" office:value-type="float" office:value="1122" calcext:value-type="float">
            <text:p>1122</text:p>
          </table:table-cell>
          <table:table-cell table:style-name="ce4" table:formula="of:=IF([.$B95];INDEX(['file:///O:/cross%202015/courses/COURSE%201.xls'#$élèves.$A$2:.$F$201];MATCH([.$B95];['file:///O:/cross%202015/courses/COURSE%201.xls'#$élèves.$A$2:.$A$201];0);3);&quot;&quot;)" office:value-type="string" office:string-value="VITTECOQ" calcext:value-type="string">
            <text:p>VITTECOQ</text:p>
          </table:table-cell>
          <table:table-cell table:style-name="ce8" table:formula="of:=IF([.$B95];INDEX(['file:///O:/cross%202015/courses/COURSE%201.xls'#$élèves.$A$2:.$F$201];MATCH([.$B95];['file:///O:/cross%202015/courses/COURSE%201.xls'#$élèves.$A$2:.$A$201];0);4);&quot;&quot;)" office:value-type="string" office:string-value="Elise" calcext:value-type="string">
            <text:p>Elise</text:p>
          </table:table-cell>
          <table:table-cell table:style-name="ce8" table:formula="of:=IF([.$B95];INDEX(['file:///O:/cross%202015/courses/COURSE%201.xls'#$élèves.$A$2:.$F$201];MATCH([.$B95];['file:///O:/cross%202015/courses/COURSE%201.xls'#$élèves.$A$2:.$A$201];0);2);&quot;&quot;)" office:value-type="string" office:string-value="4A" calcext:value-type="string">
            <text:p>4A</text:p>
          </table:table-cell>
          <table:table-cell table:style-name="ce10" table:formula="of:=IF([.$B95];INDEX(['file:///O:/cross%202015/courses/COURSE%201.xls'#$élèves.$A$2:.$F$201];MATCH([.$B95];['file:///O:/cross%202015/courses/COURSE%201.xls'#$élèves.$A$2:.$A$201];0);5);&quot;&quot;)" office:value-type="date" office:date-value="2002-10-06" calcext:value-type="date">
            <text:p>06/10/02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091" calcext:value-type="float">
            <text:p>1091</text:p>
          </table:table-cell>
          <table:table-cell table:formula="of:=IF([.$B96];INDEX(['file:///O:/cross%202015/courses/COURSE%201.xls'#$élèves.$A$2:.$F$201];MATCH([.$B96];['file:///O:/cross%202015/courses/COURSE%201.xls'#$élèves.$A$2:.$A$201];0);3);&quot;&quot;)" office:value-type="string" office:string-value="MARIE" calcext:value-type="string">
            <text:p>MARIE</text:p>
          </table:table-cell>
          <table:table-cell table:formula="of:=IF([.$B96];INDEX(['file:///O:/cross%202015/courses/COURSE%201.xls'#$élèves.$A$2:.$F$201];MATCH([.$B96];['file:///O:/cross%202015/courses/COURSE%201.xls'#$élèves.$A$2:.$A$201];0);4);&quot;&quot;)" office:value-type="string" office:string-value="Ophélia" calcext:value-type="string">
            <text:p>Ophélia</text:p>
          </table:table-cell>
          <table:table-cell table:formula="of:=IF([.$B96];INDEX(['file:///O:/cross%202015/courses/COURSE%201.xls'#$élèves.$A$2:.$F$201];MATCH([.$B96];['file:///O:/cross%202015/courses/COURSE%201.xls'#$élèves.$A$2:.$A$201];0);2);&quot;&quot;)" office:value-type="string" office:string-value="4B" calcext:value-type="string">
            <text:p>4B</text:p>
          </table:table-cell>
          <table:table-cell table:formula="of:=IF([.$B96];INDEX(['file:///O:/cross%202015/courses/COURSE%201.xls'#$élèves.$A$2:.$F$201];MATCH([.$B96];['file:///O:/cross%202015/courses/COURSE%201.xls'#$élèves.$A$2:.$A$201];0);5);&quot;&quot;)" office:value-type="date" office:date-value="2002-12-02" calcext:value-type="date">
            <text:p>02/12/02</text:p>
          </table:table-cell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6" office:value-type="float" office:value="1106" calcext:value-type="float">
            <text:p>1106</text:p>
          </table:table-cell>
          <table:table-cell table:style-name="ce4" table:formula="of:=IF([.$B97];INDEX(['file:///O:/cross%202015/courses/COURSE%201.xls'#$élèves.$A$2:.$F$201];MATCH([.$B97];['file:///O:/cross%202015/courses/COURSE%201.xls'#$élèves.$A$2:.$A$201];0);3);&quot;&quot;)" office:value-type="string" office:string-value="QUENOT" calcext:value-type="string">
            <text:p>QUENOT</text:p>
          </table:table-cell>
          <table:table-cell table:style-name="ce8" table:formula="of:=IF([.$B97];INDEX(['file:///O:/cross%202015/courses/COURSE%201.xls'#$élèves.$A$2:.$F$201];MATCH([.$B97];['file:///O:/cross%202015/courses/COURSE%201.xls'#$élèves.$A$2:.$A$201];0);4);&quot;&quot;)" office:value-type="string" office:string-value="Énora" calcext:value-type="string">
            <text:p>Énora</text:p>
          </table:table-cell>
          <table:table-cell table:style-name="ce8" table:formula="of:=IF([.$B97];INDEX(['file:///O:/cross%202015/courses/COURSE%201.xls'#$élèves.$A$2:.$F$201];MATCH([.$B97];['file:///O:/cross%202015/courses/COURSE%201.xls'#$élèves.$A$2:.$A$201];0);2);&quot;&quot;)" office:value-type="string" office:string-value="3E" calcext:value-type="string">
            <text:p>3E</text:p>
          </table:table-cell>
          <table:table-cell table:style-name="ce10" table:formula="of:=IF([.$B97];INDEX(['file:///O:/cross%202015/courses/COURSE%201.xls'#$élèves.$A$2:.$F$201];MATCH([.$B97];['file:///O:/cross%202015/courses/COURSE%201.xls'#$élèves.$A$2:.$A$201];0);5);&quot;&quot;)" office:value-type="date" office:date-value="2001-02-07" calcext:value-type="date">
            <text:p>07/02/01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030" calcext:value-type="float">
            <text:p>1030</text:p>
          </table:table-cell>
          <table:table-cell table:formula="of:=IF([.$B98];INDEX(['file:///O:/cross%202015/courses/COURSE%201.xls'#$élèves.$A$2:.$F$201];MATCH([.$B98];['file:///O:/cross%202015/courses/COURSE%201.xls'#$élèves.$A$2:.$A$201];0);3);&quot;&quot;)" office:value-type="string" office:string-value="DEBAUCHE" calcext:value-type="string">
            <text:p>DEBAUCHE</text:p>
          </table:table-cell>
          <table:table-cell table:formula="of:=IF([.$B98];INDEX(['file:///O:/cross%202015/courses/COURSE%201.xls'#$élèves.$A$2:.$F$201];MATCH([.$B98];['file:///O:/cross%202015/courses/COURSE%201.xls'#$élèves.$A$2:.$A$201];0);4);&quot;&quot;)" office:value-type="string" office:string-value="Cathy" calcext:value-type="string">
            <text:p>Cathy</text:p>
          </table:table-cell>
          <table:table-cell table:formula="of:=IF([.$B98];INDEX(['file:///O:/cross%202015/courses/COURSE%201.xls'#$élèves.$A$2:.$F$201];MATCH([.$B98];['file:///O:/cross%202015/courses/COURSE%201.xls'#$élèves.$A$2:.$A$201];0);2);&quot;&quot;)" office:value-type="string" office:string-value="3E" calcext:value-type="string">
            <text:p>3E</text:p>
          </table:table-cell>
          <table:table-cell table:formula="of:=IF([.$B98];INDEX(['file:///O:/cross%202015/courses/COURSE%201.xls'#$élèves.$A$2:.$F$201];MATCH([.$B98];['file:///O:/cross%202015/courses/COURSE%201.xls'#$élèves.$A$2:.$A$201];0);5);&quot;&quot;)" office:value-type="date" office:date-value="2001-02-16" calcext:value-type="date">
            <text:p>16/02/01</text:p>
          </table:table-cell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6" office:value-type="float" office:value="1085" calcext:value-type="float">
            <text:p>1085</text:p>
          </table:table-cell>
          <table:table-cell table:style-name="ce4" table:formula="of:=IF([.$B99];INDEX(['file:///O:/cross%202015/courses/COURSE%201.xls'#$élèves.$A$2:.$F$201];MATCH([.$B99];['file:///O:/cross%202015/courses/COURSE%201.xls'#$élèves.$A$2:.$A$201];0);3);&quot;&quot;)" office:value-type="string" office:string-value="LETOURNEUR" calcext:value-type="string">
            <text:p>LETOURNEUR</text:p>
          </table:table-cell>
          <table:table-cell table:style-name="ce8" table:formula="of:=IF([.$B99];INDEX(['file:///O:/cross%202015/courses/COURSE%201.xls'#$élèves.$A$2:.$F$201];MATCH([.$B99];['file:///O:/cross%202015/courses/COURSE%201.xls'#$élèves.$A$2:.$A$201];0);4);&quot;&quot;)" office:value-type="string" office:string-value="Julie" calcext:value-type="string">
            <text:p>Julie</text:p>
          </table:table-cell>
          <table:table-cell table:style-name="ce8" table:formula="of:=IF([.$B99];INDEX(['file:///O:/cross%202015/courses/COURSE%201.xls'#$élèves.$A$2:.$F$201];MATCH([.$B99];['file:///O:/cross%202015/courses/COURSE%201.xls'#$élèves.$A$2:.$A$201];0);2);&quot;&quot;)" office:value-type="string" office:string-value="4E" calcext:value-type="string">
            <text:p>4E</text:p>
          </table:table-cell>
          <table:table-cell table:style-name="ce10" table:formula="of:=IF([.$B99];INDEX(['file:///O:/cross%202015/courses/COURSE%201.xls'#$élèves.$A$2:.$F$201];MATCH([.$B99];['file:///O:/cross%202015/courses/COURSE%201.xls'#$élèves.$A$2:.$A$201];0);5);&quot;&quot;)" office:value-type="date" office:date-value="2002-12-22" calcext:value-type="date">
            <text:p>22/12/02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105" calcext:value-type="float">
            <text:p>1105</text:p>
          </table:table-cell>
          <table:table-cell table:formula="of:=IF([.$B100];INDEX(['file:///O:/cross%202015/courses/COURSE%201.xls'#$élèves.$A$2:.$F$201];MATCH([.$B100];['file:///O:/cross%202015/courses/COURSE%201.xls'#$élèves.$A$2:.$A$201];0);3);&quot;&quot;)" office:value-type="string" office:string-value="POTHIER" calcext:value-type="string">
            <text:p>POTHIER</text:p>
          </table:table-cell>
          <table:table-cell table:formula="of:=IF([.$B100];INDEX(['file:///O:/cross%202015/courses/COURSE%201.xls'#$élèves.$A$2:.$F$201];MATCH([.$B100];['file:///O:/cross%202015/courses/COURSE%201.xls'#$élèves.$A$2:.$A$201];0);4);&quot;&quot;)" office:value-type="string" office:string-value="Rachel" calcext:value-type="string">
            <text:p>Rachel</text:p>
          </table:table-cell>
          <table:table-cell table:formula="of:=IF([.$B100];INDEX(['file:///O:/cross%202015/courses/COURSE%201.xls'#$élèves.$A$2:.$F$201];MATCH([.$B100];['file:///O:/cross%202015/courses/COURSE%201.xls'#$élèves.$A$2:.$A$201];0);2);&quot;&quot;)" office:value-type="string" office:string-value="4B" calcext:value-type="string">
            <text:p>4B</text:p>
          </table:table-cell>
          <table:table-cell table:formula="of:=IF([.$B100];INDEX(['file:///O:/cross%202015/courses/COURSE%201.xls'#$élèves.$A$2:.$F$201];MATCH([.$B100];['file:///O:/cross%202015/courses/COURSE%201.xls'#$élèves.$A$2:.$A$201];0);5);&quot;&quot;)" office:value-type="date" office:date-value="2002-04-22" calcext:value-type="date">
            <text:p>22/04/02</text:p>
          </table:table-cell>
        </table:table-row>
      </table:table>
      <table:table table:name="course 2" table:style-name="ta1">
        <table:table-column table:style-name="co1" table:default-cell-style-name="ce11"/>
        <table:table-column table:style-name="co1" table:default-cell-style-name="ce13"/>
        <table:table-column table:style-name="co1" table:default-cell-style-name="ce11"/>
        <table:table-column table:style-name="co1" table:number-columns-repeated="2" table:default-cell-style-name="ce15"/>
        <table:table-column table:style-name="co1" table:default-cell-style-name="ce17"/>
        <table:table-row table:style-name="ro1">
          <table:table-cell table:style-name="ce2" office:value-type="string" calcext:value-type="string">
            <text:p>Course 2</text:p>
          </table:table-cell>
          <table:table-cell table:style-name="Default"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41" calcext:value-type="float">
            <text:p>2041</text:p>
          </table:table-cell>
          <table:table-cell table:formula="of:=IF([.$B2];INDEX(['file:///O:/cross%202015/courses/course%202.xls'#$élèves.$A$2:.$F$201];MATCH([.$B2];['file:///O:/cross%202015/courses/course%202.xls'#$élèves.$A$2:.$A$201];0);3);&quot;&quot;)" office:value-type="string" office:string-value="DONATIEN" calcext:value-type="string">
            <text:p>DONATIEN</text:p>
          </table:table-cell>
          <table:table-cell table:formula="of:=IF([.$B2];INDEX(['file:///O:/cross%202015/courses/course%202.xls'#$élèves.$A$2:.$F$201];MATCH([.$B2];['file:///O:/cross%202015/courses/course%202.xls'#$élèves.$A$2:.$A$201];0);4);&quot;&quot;)" office:value-type="string" office:string-value="Nathan" calcext:value-type="string">
            <text:p>Nathan</text:p>
          </table:table-cell>
          <table:table-cell table:formula="of:=IF([.$B2];INDEX(['file:///O:/cross%202015/courses/course%202.xls'#$élèves.$A$2:.$F$201];MATCH([.$B2];['file:///O:/cross%202015/courses/course%202.xls'#$élèves.$A$2:.$A$201];0);2);&quot;&quot;)" office:value-type="string" office:string-value="3B" calcext:value-type="string">
            <text:p>3B</text:p>
          </table:table-cell>
          <table:table-cell table:formula="of:=IF([.$B2];INDEX(['file:///O:/cross%202015/courses/course%202.xls'#$élèves.$A$2:.$F$201];MATCH([.$B2];['file:///O:/cross%202015/courses/course%202.xls'#$élèves.$A$2:.$A$201];0);5);&quot;&quot;)" office:value-type="date" office:date-value="2001-05-10" calcext:value-type="date">
            <text:p>10/05/01</text:p>
          </table:table-cell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4" office:value-type="float" office:value="2120" calcext:value-type="float">
            <text:p>2120</text:p>
          </table:table-cell>
          <table:table-cell table:style-name="ce12" table:formula="of:=IF([.$B3];INDEX(['file:///O:/cross%202015/courses/course%202.xls'#$élèves.$A$2:.$F$201];MATCH([.$B3];['file:///O:/cross%202015/courses/course%202.xls'#$élèves.$A$2:.$A$201];0);3);&quot;&quot;)" office:value-type="string" office:string-value="TAOUJI" calcext:value-type="string">
            <text:p>TAOUJI</text:p>
          </table:table-cell>
          <table:table-cell table:style-name="ce16" table:formula="of:=IF([.$B3];INDEX(['file:///O:/cross%202015/courses/course%202.xls'#$élèves.$A$2:.$F$201];MATCH([.$B3];['file:///O:/cross%202015/courses/course%202.xls'#$élèves.$A$2:.$A$201];0);4);&quot;&quot;)" office:value-type="string" office:string-value="Yanis" calcext:value-type="string">
            <text:p>Yanis</text:p>
          </table:table-cell>
          <table:table-cell table:style-name="ce16" table:formula="of:=IF([.$B3];INDEX(['file:///O:/cross%202015/courses/course%202.xls'#$élèves.$A$2:.$F$201];MATCH([.$B3];['file:///O:/cross%202015/courses/course%202.xls'#$élèves.$A$2:.$A$201];0);2);&quot;&quot;)" office:value-type="string" office:string-value="3C" calcext:value-type="string">
            <text:p>3C</text:p>
          </table:table-cell>
          <table:table-cell table:style-name="ce18" table:formula="of:=IF([.$B3];INDEX(['file:///O:/cross%202015/courses/course%202.xls'#$élèves.$A$2:.$F$201];MATCH([.$B3];['file:///O:/cross%202015/courses/course%202.xls'#$élèves.$A$2:.$A$201];0);5);&quot;&quot;)" office:value-type="date" office:date-value="2001-09-13" calcext:value-type="date">
            <text:p>13/09/0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127" calcext:value-type="float">
            <text:p>2127</text:p>
          </table:table-cell>
          <table:table-cell table:formula="of:=IF([.$B4];INDEX(['file:///O:/cross%202015/courses/course%202.xls'#$élèves.$A$2:.$F$201];MATCH([.$B4];['file:///O:/cross%202015/courses/course%202.xls'#$élèves.$A$2:.$A$201];0);3);&quot;&quot;)" office:value-type="string" office:string-value="TOMAZ" calcext:value-type="string">
            <text:p>TOMAZ</text:p>
          </table:table-cell>
          <table:table-cell table:formula="of:=IF([.$B4];INDEX(['file:///O:/cross%202015/courses/course%202.xls'#$élèves.$A$2:.$F$201];MATCH([.$B4];['file:///O:/cross%202015/courses/course%202.xls'#$élèves.$A$2:.$A$201];0);4);&quot;&quot;)" office:value-type="string" office:string-value="Mathis" calcext:value-type="string">
            <text:p>Mathis</text:p>
          </table:table-cell>
          <table:table-cell table:formula="of:=IF([.$B4];INDEX(['file:///O:/cross%202015/courses/course%202.xls'#$élèves.$A$2:.$F$201];MATCH([.$B4];['file:///O:/cross%202015/courses/course%202.xls'#$élèves.$A$2:.$A$201];0);2);&quot;&quot;)" office:value-type="string" office:string-value="3C" calcext:value-type="string">
            <text:p>3C</text:p>
          </table:table-cell>
          <table:table-cell table:formula="of:=IF([.$B4];INDEX(['file:///O:/cross%202015/courses/course%202.xls'#$élèves.$A$2:.$F$201];MATCH([.$B4];['file:///O:/cross%202015/courses/course%202.xls'#$élèves.$A$2:.$A$201];0);5);&quot;&quot;)" office:value-type="date" office:date-value="2001-01-07" calcext:value-type="date">
            <text:p>07/01/01</text:p>
          </table:table-cell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4" office:value-type="float" office:value="2065" calcext:value-type="float">
            <text:p>2065</text:p>
          </table:table-cell>
          <table:table-cell table:style-name="ce12" table:formula="of:=IF([.$B5];INDEX(['file:///O:/cross%202015/courses/course%202.xls'#$élèves.$A$2:.$F$201];MATCH([.$B5];['file:///O:/cross%202015/courses/course%202.xls'#$élèves.$A$2:.$A$201];0);3);&quot;&quot;)" office:value-type="string" office:string-value="HAMON" calcext:value-type="string">
            <text:p>HAMON</text:p>
          </table:table-cell>
          <table:table-cell table:style-name="ce16" table:formula="of:=IF([.$B5];INDEX(['file:///O:/cross%202015/courses/course%202.xls'#$élèves.$A$2:.$F$201];MATCH([.$B5];['file:///O:/cross%202015/courses/course%202.xls'#$élèves.$A$2:.$A$201];0);4);&quot;&quot;)" office:value-type="string" office:string-value="Félix" calcext:value-type="string">
            <text:p>Félix</text:p>
          </table:table-cell>
          <table:table-cell table:style-name="ce16" table:formula="of:=IF([.$B5];INDEX(['file:///O:/cross%202015/courses/course%202.xls'#$élèves.$A$2:.$F$201];MATCH([.$B5];['file:///O:/cross%202015/courses/course%202.xls'#$élèves.$A$2:.$A$201];0);2);&quot;&quot;)" office:value-type="string" office:string-value="3E" calcext:value-type="string">
            <text:p>3E</text:p>
          </table:table-cell>
          <table:table-cell table:style-name="ce18" table:formula="of:=IF([.$B5];INDEX(['file:///O:/cross%202015/courses/course%202.xls'#$élèves.$A$2:.$F$201];MATCH([.$B5];['file:///O:/cross%202015/courses/course%202.xls'#$élèves.$A$2:.$A$201];0);5);&quot;&quot;)" office:value-type="date" office:date-value="2001-12-08" calcext:value-type="date">
            <text:p>08/12/0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001" calcext:value-type="float">
            <text:p>2001</text:p>
          </table:table-cell>
          <table:table-cell table:formula="of:=IF([.$B6];INDEX(['file:///O:/cross%202015/courses/course%202.xls'#$élèves.$A$2:.$F$201];MATCH([.$B6];['file:///O:/cross%202015/courses/course%202.xls'#$élèves.$A$2:.$A$201];0);3);&quot;&quot;)" office:value-type="string" office:string-value="ALBERTEAU" calcext:value-type="string">
            <text:p>ALBERTEAU</text:p>
          </table:table-cell>
          <table:table-cell table:formula="of:=IF([.$B6];INDEX(['file:///O:/cross%202015/courses/course%202.xls'#$élèves.$A$2:.$F$201];MATCH([.$B6];['file:///O:/cross%202015/courses/course%202.xls'#$élèves.$A$2:.$A$201];0);4);&quot;&quot;)" office:value-type="string" office:string-value="Maxime" calcext:value-type="string">
            <text:p>Maxime</text:p>
          </table:table-cell>
          <table:table-cell table:formula="of:=IF([.$B6];INDEX(['file:///O:/cross%202015/courses/course%202.xls'#$élèves.$A$2:.$F$201];MATCH([.$B6];['file:///O:/cross%202015/courses/course%202.xls'#$élèves.$A$2:.$A$201];0);2);&quot;&quot;)" office:value-type="string" office:string-value="4B" calcext:value-type="string">
            <text:p>4B</text:p>
          </table:table-cell>
          <table:table-cell table:formula="of:=IF([.$B6];INDEX(['file:///O:/cross%202015/courses/course%202.xls'#$élèves.$A$2:.$F$201];MATCH([.$B6];['file:///O:/cross%202015/courses/course%202.xls'#$élèves.$A$2:.$A$201];0);5);&quot;&quot;)" office:value-type="date" office:date-value="2001-12-23" calcext:value-type="date">
            <text:p>23/12/01</text:p>
          </table:table-cell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6" office:value-type="float" office:value="2063" calcext:value-type="float">
            <text:p>2063</text:p>
          </table:table-cell>
          <table:table-cell table:style-name="ce12" table:formula="of:=IF([.$B7];INDEX(['file:///O:/cross%202015/courses/course%202.xls'#$élèves.$A$2:.$F$201];MATCH([.$B7];['file:///O:/cross%202015/courses/course%202.xls'#$élèves.$A$2:.$A$201];0);3);&quot;&quot;)" office:value-type="string" office:string-value="GRANDVAL" calcext:value-type="string">
            <text:p>GRANDVAL</text:p>
          </table:table-cell>
          <table:table-cell table:style-name="ce16" table:formula="of:=IF([.$B7];INDEX(['file:///O:/cross%202015/courses/course%202.xls'#$élèves.$A$2:.$F$201];MATCH([.$B7];['file:///O:/cross%202015/courses/course%202.xls'#$élèves.$A$2:.$A$201];0);4);&quot;&quot;)" office:value-type="string" office:string-value="Dorian" calcext:value-type="string">
            <text:p>Dorian</text:p>
          </table:table-cell>
          <table:table-cell table:style-name="ce16" table:formula="of:=IF([.$B7];INDEX(['file:///O:/cross%202015/courses/course%202.xls'#$élèves.$A$2:.$F$201];MATCH([.$B7];['file:///O:/cross%202015/courses/course%202.xls'#$élèves.$A$2:.$A$201];0);2);&quot;&quot;)" office:value-type="string" office:string-value="4B" calcext:value-type="string">
            <text:p>4B</text:p>
          </table:table-cell>
          <table:table-cell table:style-name="ce18" table:formula="of:=IF([.$B7];INDEX(['file:///O:/cross%202015/courses/course%202.xls'#$élèves.$A$2:.$F$201];MATCH([.$B7];['file:///O:/cross%202015/courses/course%202.xls'#$élèves.$A$2:.$A$201];0);5);&quot;&quot;)" office:value-type="date" office:date-value="2002-02-17" calcext:value-type="date">
            <text:p>17/02/0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" office:value-type="float" office:value="2126" calcext:value-type="float">
            <text:p>2126</text:p>
          </table:table-cell>
          <table:table-cell table:formula="of:=IF([.$B8];INDEX(['file:///O:/cross%202015/courses/course%202.xls'#$élèves.$A$2:.$F$201];MATCH([.$B8];['file:///O:/cross%202015/courses/course%202.xls'#$élèves.$A$2:.$A$201];0);3);&quot;&quot;)" office:value-type="string" office:string-value="TOFFOLUTTI" calcext:value-type="string">
            <text:p>TOFFOLUTTI</text:p>
          </table:table-cell>
          <table:table-cell table:formula="of:=IF([.$B8];INDEX(['file:///O:/cross%202015/courses/course%202.xls'#$élèves.$A$2:.$F$201];MATCH([.$B8];['file:///O:/cross%202015/courses/course%202.xls'#$élèves.$A$2:.$A$201];0);4);&quot;&quot;)" office:value-type="string" office:string-value="Gabriel" calcext:value-type="string">
            <text:p>Gabriel</text:p>
          </table:table-cell>
          <table:table-cell table:formula="of:=IF([.$B8];INDEX(['file:///O:/cross%202015/courses/course%202.xls'#$élèves.$A$2:.$F$201];MATCH([.$B8];['file:///O:/cross%202015/courses/course%202.xls'#$élèves.$A$2:.$A$201];0);2);&quot;&quot;)" office:value-type="string" office:string-value="3B" calcext:value-type="string">
            <text:p>3B</text:p>
          </table:table-cell>
          <table:table-cell table:formula="of:=IF([.$B8];INDEX(['file:///O:/cross%202015/courses/course%202.xls'#$élèves.$A$2:.$F$201];MATCH([.$B8];['file:///O:/cross%202015/courses/course%202.xls'#$élèves.$A$2:.$A$201];0);5);&quot;&quot;)" office:value-type="date" office:date-value="2001-06-20" calcext:value-type="date">
            <text:p>20/06/01</text:p>
          </table:table-cell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6" office:value-type="float" office:value="2083" calcext:value-type="float">
            <text:p>2083</text:p>
          </table:table-cell>
          <table:table-cell table:style-name="ce12" table:formula="of:=IF([.$B9];INDEX(['file:///O:/cross%202015/courses/course%202.xls'#$élèves.$A$2:.$F$201];MATCH([.$B9];['file:///O:/cross%202015/courses/course%202.xls'#$élèves.$A$2:.$A$201];0);3);&quot;&quot;)" office:value-type="string" office:string-value="LECOMTE" calcext:value-type="string">
            <text:p>LECOMTE</text:p>
          </table:table-cell>
          <table:table-cell table:style-name="ce16" table:formula="of:=IF([.$B9];INDEX(['file:///O:/cross%202015/courses/course%202.xls'#$élèves.$A$2:.$F$201];MATCH([.$B9];['file:///O:/cross%202015/courses/course%202.xls'#$élèves.$A$2:.$A$201];0);4);&quot;&quot;)" office:value-type="string" office:string-value="Valentin" calcext:value-type="string">
            <text:p>Valentin</text:p>
          </table:table-cell>
          <table:table-cell table:style-name="ce16" table:formula="of:=IF([.$B9];INDEX(['file:///O:/cross%202015/courses/course%202.xls'#$élèves.$A$2:.$F$201];MATCH([.$B9];['file:///O:/cross%202015/courses/course%202.xls'#$élèves.$A$2:.$A$201];0);2);&quot;&quot;)" office:value-type="string" office:string-value="4D" calcext:value-type="string">
            <text:p>4D</text:p>
          </table:table-cell>
          <table:table-cell table:style-name="ce18" table:formula="of:=IF([.$B9];INDEX(['file:///O:/cross%202015/courses/course%202.xls'#$élèves.$A$2:.$F$201];MATCH([.$B9];['file:///O:/cross%202015/courses/course%202.xls'#$élèves.$A$2:.$A$201];0);5);&quot;&quot;)" office:value-type="date" office:date-value="2002-04-18" calcext:value-type="date">
            <text:p>18/04/02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" office:value-type="float" office:value="2107" calcext:value-type="float">
            <text:p>2107</text:p>
          </table:table-cell>
          <table:table-cell table:formula="of:=IF([.$B10];INDEX(['file:///O:/cross%202015/courses/course%202.xls'#$élèves.$A$2:.$F$201];MATCH([.$B10];['file:///O:/cross%202015/courses/course%202.xls'#$élèves.$A$2:.$A$201];0);3);&quot;&quot;)" office:value-type="string" office:string-value="PIEDAGNEL" calcext:value-type="string">
            <text:p>PIEDAGNEL</text:p>
          </table:table-cell>
          <table:table-cell table:formula="of:=IF([.$B10];INDEX(['file:///O:/cross%202015/courses/course%202.xls'#$élèves.$A$2:.$F$201];MATCH([.$B10];['file:///O:/cross%202015/courses/course%202.xls'#$élèves.$A$2:.$A$201];0);4);&quot;&quot;)" office:value-type="string" office:string-value="Anton" calcext:value-type="string">
            <text:p>Anton</text:p>
          </table:table-cell>
          <table:table-cell table:formula="of:=IF([.$B10];INDEX(['file:///O:/cross%202015/courses/course%202.xls'#$élèves.$A$2:.$F$201];MATCH([.$B10];['file:///O:/cross%202015/courses/course%202.xls'#$élèves.$A$2:.$A$201];0);2);&quot;&quot;)" office:value-type="string" office:string-value="4D" calcext:value-type="string">
            <text:p>4D</text:p>
          </table:table-cell>
          <table:table-cell table:formula="of:=IF([.$B10];INDEX(['file:///O:/cross%202015/courses/course%202.xls'#$élèves.$A$2:.$F$201];MATCH([.$B10];['file:///O:/cross%202015/courses/course%202.xls'#$élèves.$A$2:.$A$201];0);5);&quot;&quot;)" office:value-type="date" office:date-value="2002-01-10" calcext:value-type="date">
            <text:p>10/01/02</text:p>
          </table:table-cell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6" office:value-type="float" office:value="2061" calcext:value-type="float">
            <text:p>2061</text:p>
          </table:table-cell>
          <table:table-cell table:style-name="ce12" table:formula="of:=IF([.$B11];INDEX(['file:///O:/cross%202015/courses/course%202.xls'#$élèves.$A$2:.$F$201];MATCH([.$B11];['file:///O:/cross%202015/courses/course%202.xls'#$élèves.$A$2:.$A$201];0);3);&quot;&quot;)" office:value-type="string" office:string-value="GOSSELIN" calcext:value-type="string">
            <text:p>GOSSELIN</text:p>
          </table:table-cell>
          <table:table-cell table:style-name="ce16" table:formula="of:=IF([.$B11];INDEX(['file:///O:/cross%202015/courses/course%202.xls'#$élèves.$A$2:.$F$201];MATCH([.$B11];['file:///O:/cross%202015/courses/course%202.xls'#$élèves.$A$2:.$A$201];0);4);&quot;&quot;)" office:value-type="string" office:string-value="Louis" calcext:value-type="string">
            <text:p>Louis</text:p>
          </table:table-cell>
          <table:table-cell table:style-name="ce16" table:formula="of:=IF([.$B11];INDEX(['file:///O:/cross%202015/courses/course%202.xls'#$élèves.$A$2:.$F$201];MATCH([.$B11];['file:///O:/cross%202015/courses/course%202.xls'#$élèves.$A$2:.$A$201];0);2);&quot;&quot;)" office:value-type="string" office:string-value="4A" calcext:value-type="string">
            <text:p>4A</text:p>
          </table:table-cell>
          <table:table-cell table:style-name="ce18" table:formula="of:=IF([.$B11];INDEX(['file:///O:/cross%202015/courses/course%202.xls'#$élèves.$A$2:.$F$201];MATCH([.$B11];['file:///O:/cross%202015/courses/course%202.xls'#$élèves.$A$2:.$A$201];0);5);&quot;&quot;)" office:value-type="date" office:date-value="2002-07-21" calcext:value-type="date">
            <text:p>21/07/0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" office:value-type="float" office:value="2039" calcext:value-type="float">
            <text:p>2039</text:p>
          </table:table-cell>
          <table:table-cell table:formula="of:=IF([.$B12];INDEX(['file:///O:/cross%202015/courses/course%202.xls'#$élèves.$A$2:.$F$201];MATCH([.$B12];['file:///O:/cross%202015/courses/course%202.xls'#$élèves.$A$2:.$A$201];0);3);&quot;&quot;)" office:value-type="string" office:string-value="DERACHE" calcext:value-type="string">
            <text:p>DERACHE</text:p>
          </table:table-cell>
          <table:table-cell table:formula="of:=IF([.$B12];INDEX(['file:///O:/cross%202015/courses/course%202.xls'#$élèves.$A$2:.$F$201];MATCH([.$B12];['file:///O:/cross%202015/courses/course%202.xls'#$élèves.$A$2:.$A$201];0);4);&quot;&quot;)" office:value-type="string" office:string-value="Tristan" calcext:value-type="string">
            <text:p>Tristan</text:p>
          </table:table-cell>
          <table:table-cell table:formula="of:=IF([.$B12];INDEX(['file:///O:/cross%202015/courses/course%202.xls'#$élèves.$A$2:.$F$201];MATCH([.$B12];['file:///O:/cross%202015/courses/course%202.xls'#$élèves.$A$2:.$A$201];0);2);&quot;&quot;)" office:value-type="string" office:string-value="3C" calcext:value-type="string">
            <text:p>3C</text:p>
          </table:table-cell>
          <table:table-cell table:formula="of:=IF([.$B12];INDEX(['file:///O:/cross%202015/courses/course%202.xls'#$élèves.$A$2:.$F$201];MATCH([.$B12];['file:///O:/cross%202015/courses/course%202.xls'#$élèves.$A$2:.$A$201];0);5);&quot;&quot;)" office:value-type="date" office:date-value="2001-03-14" calcext:value-type="date">
            <text:p>14/03/01</text:p>
          </table:table-cell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6" office:value-type="float" office:value="2043" calcext:value-type="float">
            <text:p>2043</text:p>
          </table:table-cell>
          <table:table-cell table:style-name="ce12" table:formula="of:=IF([.$B13];INDEX(['file:///O:/cross%202015/courses/course%202.xls'#$élèves.$A$2:.$F$201];MATCH([.$B13];['file:///O:/cross%202015/courses/course%202.xls'#$élèves.$A$2:.$A$201];0);3);&quot;&quot;)" office:value-type="string" office:string-value="DUHARD" calcext:value-type="string">
            <text:p>DUHARD</text:p>
          </table:table-cell>
          <table:table-cell table:style-name="ce16" table:formula="of:=IF([.$B13];INDEX(['file:///O:/cross%202015/courses/course%202.xls'#$élèves.$A$2:.$F$201];MATCH([.$B13];['file:///O:/cross%202015/courses/course%202.xls'#$élèves.$A$2:.$A$201];0);4);&quot;&quot;)" office:value-type="string" office:string-value="Valentin" calcext:value-type="string">
            <text:p>Valentin</text:p>
          </table:table-cell>
          <table:table-cell table:style-name="ce16" table:formula="of:=IF([.$B13];INDEX(['file:///O:/cross%202015/courses/course%202.xls'#$élèves.$A$2:.$F$201];MATCH([.$B13];['file:///O:/cross%202015/courses/course%202.xls'#$élèves.$A$2:.$A$201];0);2);&quot;&quot;)" office:value-type="string" office:string-value="3A" calcext:value-type="string">
            <text:p>3A</text:p>
          </table:table-cell>
          <table:table-cell table:style-name="ce18" table:formula="of:=IF([.$B13];INDEX(['file:///O:/cross%202015/courses/course%202.xls'#$élèves.$A$2:.$F$201];MATCH([.$B13];['file:///O:/cross%202015/courses/course%202.xls'#$élèves.$A$2:.$A$201];0);5);&quot;&quot;)" office:value-type="date" office:date-value="2001-03-21" calcext:value-type="date">
            <text:p>21/03/0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" office:value-type="float" office:value="2104" calcext:value-type="float">
            <text:p>2104</text:p>
          </table:table-cell>
          <table:table-cell table:formula="of:=IF([.$B14];INDEX(['file:///O:/cross%202015/courses/course%202.xls'#$élèves.$A$2:.$F$201];MATCH([.$B14];['file:///O:/cross%202015/courses/course%202.xls'#$élèves.$A$2:.$A$201];0);3);&quot;&quot;)" office:value-type="string" office:string-value="PATTIER" calcext:value-type="string">
            <text:p>PATTIER</text:p>
          </table:table-cell>
          <table:table-cell table:formula="of:=IF([.$B14];INDEX(['file:///O:/cross%202015/courses/course%202.xls'#$élèves.$A$2:.$F$201];MATCH([.$B14];['file:///O:/cross%202015/courses/course%202.xls'#$élèves.$A$2:.$A$201];0);4);&quot;&quot;)" office:value-type="string" office:string-value="Matteo" calcext:value-type="string">
            <text:p>Matteo</text:p>
          </table:table-cell>
          <table:table-cell table:formula="of:=IF([.$B14];INDEX(['file:///O:/cross%202015/courses/course%202.xls'#$élèves.$A$2:.$F$201];MATCH([.$B14];['file:///O:/cross%202015/courses/course%202.xls'#$élèves.$A$2:.$A$201];0);2);&quot;&quot;)" office:value-type="string" office:string-value="4B" calcext:value-type="string">
            <text:p>4B</text:p>
          </table:table-cell>
          <table:table-cell table:formula="of:=IF([.$B14];INDEX(['file:///O:/cross%202015/courses/course%202.xls'#$élèves.$A$2:.$F$201];MATCH([.$B14];['file:///O:/cross%202015/courses/course%202.xls'#$élèves.$A$2:.$A$201];0);5);&quot;&quot;)" office:value-type="date" office:date-value="2002-05-27" calcext:value-type="date">
            <text:p>27/05/02</text:p>
          </table:table-cell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6" office:value-type="float" office:value="2105" calcext:value-type="float">
            <text:p>2105</text:p>
          </table:table-cell>
          <table:table-cell table:style-name="ce12" table:formula="of:=IF([.$B15];INDEX(['file:///O:/cross%202015/courses/course%202.xls'#$élèves.$A$2:.$F$201];MATCH([.$B15];['file:///O:/cross%202015/courses/course%202.xls'#$élèves.$A$2:.$A$201];0);3);&quot;&quot;)" office:value-type="string" office:string-value="PEETERS" calcext:value-type="string">
            <text:p>PEETERS</text:p>
          </table:table-cell>
          <table:table-cell table:style-name="ce16" table:formula="of:=IF([.$B15];INDEX(['file:///O:/cross%202015/courses/course%202.xls'#$élèves.$A$2:.$F$201];MATCH([.$B15];['file:///O:/cross%202015/courses/course%202.xls'#$élèves.$A$2:.$A$201];0);4);&quot;&quot;)" office:value-type="string" office:string-value="Paul" calcext:value-type="string">
            <text:p>Paul</text:p>
          </table:table-cell>
          <table:table-cell table:style-name="ce16" table:formula="of:=IF([.$B15];INDEX(['file:///O:/cross%202015/courses/course%202.xls'#$élèves.$A$2:.$F$201];MATCH([.$B15];['file:///O:/cross%202015/courses/course%202.xls'#$élèves.$A$2:.$A$201];0);2);&quot;&quot;)" office:value-type="string" office:string-value="3A" calcext:value-type="string">
            <text:p>3A</text:p>
          </table:table-cell>
          <table:table-cell table:style-name="ce18" table:formula="of:=IF([.$B15];INDEX(['file:///O:/cross%202015/courses/course%202.xls'#$élèves.$A$2:.$F$201];MATCH([.$B15];['file:///O:/cross%202015/courses/course%202.xls'#$élèves.$A$2:.$A$201];0);5);&quot;&quot;)" office:value-type="date" office:date-value="2001-10-31" calcext:value-type="date">
            <text:p>31/10/0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" office:value-type="float" office:value="2006" calcext:value-type="float">
            <text:p>2006</text:p>
          </table:table-cell>
          <table:table-cell table:formula="of:=IF([.$B16];INDEX(['file:///O:/cross%202015/courses/course%202.xls'#$élèves.$A$2:.$F$201];MATCH([.$B16];['file:///O:/cross%202015/courses/course%202.xls'#$élèves.$A$2:.$A$201];0);3);&quot;&quot;)" office:value-type="string" office:string-value="AUDE" calcext:value-type="string">
            <text:p>AUDE</text:p>
          </table:table-cell>
          <table:table-cell table:formula="of:=IF([.$B16];INDEX(['file:///O:/cross%202015/courses/course%202.xls'#$élèves.$A$2:.$F$201];MATCH([.$B16];['file:///O:/cross%202015/courses/course%202.xls'#$élèves.$A$2:.$A$201];0);4);&quot;&quot;)" office:value-type="string" office:string-value="Ryan" calcext:value-type="string">
            <text:p>Ryan</text:p>
          </table:table-cell>
          <table:table-cell table:formula="of:=IF([.$B16];INDEX(['file:///O:/cross%202015/courses/course%202.xls'#$élèves.$A$2:.$F$201];MATCH([.$B16];['file:///O:/cross%202015/courses/course%202.xls'#$élèves.$A$2:.$A$201];0);2);&quot;&quot;)" office:value-type="string" office:string-value="3B" calcext:value-type="string">
            <text:p>3B</text:p>
          </table:table-cell>
          <table:table-cell table:formula="of:=IF([.$B16];INDEX(['file:///O:/cross%202015/courses/course%202.xls'#$élèves.$A$2:.$F$201];MATCH([.$B16];['file:///O:/cross%202015/courses/course%202.xls'#$élèves.$A$2:.$A$201];0);5);&quot;&quot;)" office:value-type="date" office:date-value="2001-11-16" calcext:value-type="date">
            <text:p>16/11/01</text:p>
          </table:table-cell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6" office:value-type="float" office:value="2086" calcext:value-type="float">
            <text:p>2086</text:p>
          </table:table-cell>
          <table:table-cell table:style-name="ce12" table:formula="of:=IF([.$B17];INDEX(['file:///O:/cross%202015/courses/course%202.xls'#$élèves.$A$2:.$F$201];MATCH([.$B17];['file:///O:/cross%202015/courses/course%202.xls'#$élèves.$A$2:.$A$201];0);3);&quot;&quot;)" office:value-type="string" office:string-value="LEMARCHAND" calcext:value-type="string">
            <text:p>LEMARCHAND</text:p>
          </table:table-cell>
          <table:table-cell table:style-name="ce16" table:formula="of:=IF([.$B17];INDEX(['file:///O:/cross%202015/courses/course%202.xls'#$élèves.$A$2:.$F$201];MATCH([.$B17];['file:///O:/cross%202015/courses/course%202.xls'#$élèves.$A$2:.$A$201];0);4);&quot;&quot;)" office:value-type="string" office:string-value="Simon" calcext:value-type="string">
            <text:p>Simon</text:p>
          </table:table-cell>
          <table:table-cell table:style-name="ce16" table:formula="of:=IF([.$B17];INDEX(['file:///O:/cross%202015/courses/course%202.xls'#$élèves.$A$2:.$F$201];MATCH([.$B17];['file:///O:/cross%202015/courses/course%202.xls'#$élèves.$A$2:.$A$201];0);2);&quot;&quot;)" office:value-type="string" office:string-value="4D" calcext:value-type="string">
            <text:p>4D</text:p>
          </table:table-cell>
          <table:table-cell table:style-name="ce18" table:formula="of:=IF([.$B17];INDEX(['file:///O:/cross%202015/courses/course%202.xls'#$élèves.$A$2:.$F$201];MATCH([.$B17];['file:///O:/cross%202015/courses/course%202.xls'#$élèves.$A$2:.$A$201];0);5);&quot;&quot;)" office:value-type="date" office:date-value="2002-02-09" calcext:value-type="date">
            <text:p>09/02/02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" office:value-type="float" office:value="2054" calcext:value-type="float">
            <text:p>2054</text:p>
          </table:table-cell>
          <table:table-cell table:formula="of:=IF([.$B18];INDEX(['file:///O:/cross%202015/courses/course%202.xls'#$élèves.$A$2:.$F$201];MATCH([.$B18];['file:///O:/cross%202015/courses/course%202.xls'#$élèves.$A$2:.$A$201];0);3);&quot;&quot;)" office:value-type="string" office:string-value="GENTILETTI" calcext:value-type="string">
            <text:p>GENTILETTI</text:p>
          </table:table-cell>
          <table:table-cell table:formula="of:=IF([.$B18];INDEX(['file:///O:/cross%202015/courses/course%202.xls'#$élèves.$A$2:.$F$201];MATCH([.$B18];['file:///O:/cross%202015/courses/course%202.xls'#$élèves.$A$2:.$A$201];0);4);&quot;&quot;)" office:value-type="string" office:string-value="Théo" calcext:value-type="string">
            <text:p>Théo</text:p>
          </table:table-cell>
          <table:table-cell table:formula="of:=IF([.$B18];INDEX(['file:///O:/cross%202015/courses/course%202.xls'#$élèves.$A$2:.$F$201];MATCH([.$B18];['file:///O:/cross%202015/courses/course%202.xls'#$élèves.$A$2:.$A$201];0);2);&quot;&quot;)" office:value-type="string" office:string-value="4B" calcext:value-type="string">
            <text:p>4B</text:p>
          </table:table-cell>
          <table:table-cell table:formula="of:=IF([.$B18];INDEX(['file:///O:/cross%202015/courses/course%202.xls'#$élèves.$A$2:.$F$201];MATCH([.$B18];['file:///O:/cross%202015/courses/course%202.xls'#$élèves.$A$2:.$A$201];0);5);&quot;&quot;)" office:value-type="date" office:date-value="2002-04-30" calcext:value-type="date">
            <text:p>30/04/02</text:p>
          </table:table-cell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6" office:value-type="float" office:value="2118" calcext:value-type="float">
            <text:p>2118</text:p>
          </table:table-cell>
          <table:table-cell table:style-name="ce12" table:formula="of:=IF([.$B19];INDEX(['file:///O:/cross%202015/courses/course%202.xls'#$élèves.$A$2:.$F$201];MATCH([.$B19];['file:///O:/cross%202015/courses/course%202.xls'#$élèves.$A$2:.$A$201];0);3);&quot;&quot;)" office:value-type="string" office:string-value="SAINT MARTIN" calcext:value-type="string">
            <text:p>SAINT MARTIN</text:p>
          </table:table-cell>
          <table:table-cell table:style-name="ce16" table:formula="of:=IF([.$B19];INDEX(['file:///O:/cross%202015/courses/course%202.xls'#$élèves.$A$2:.$F$201];MATCH([.$B19];['file:///O:/cross%202015/courses/course%202.xls'#$élèves.$A$2:.$A$201];0);4);&quot;&quot;)" office:value-type="string" office:string-value="Maxime" calcext:value-type="string">
            <text:p>Maxime</text:p>
          </table:table-cell>
          <table:table-cell table:style-name="ce16" table:formula="of:=IF([.$B19];INDEX(['file:///O:/cross%202015/courses/course%202.xls'#$élèves.$A$2:.$F$201];MATCH([.$B19];['file:///O:/cross%202015/courses/course%202.xls'#$élèves.$A$2:.$A$201];0);2);&quot;&quot;)" office:value-type="string" office:string-value="4D" calcext:value-type="string">
            <text:p>4D</text:p>
          </table:table-cell>
          <table:table-cell table:style-name="ce18" table:formula="of:=IF([.$B19];INDEX(['file:///O:/cross%202015/courses/course%202.xls'#$élèves.$A$2:.$F$201];MATCH([.$B19];['file:///O:/cross%202015/courses/course%202.xls'#$élèves.$A$2:.$A$201];0);5);&quot;&quot;)" office:value-type="date" office:date-value="2002-03-02" calcext:value-type="date">
            <text:p>02/03/02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5" office:value-type="float" office:value="2037" calcext:value-type="float">
            <text:p>2037</text:p>
          </table:table-cell>
          <table:table-cell table:formula="of:=IF([.$B20];INDEX(['file:///O:/cross%202015/courses/course%202.xls'#$élèves.$A$2:.$F$201];MATCH([.$B20];['file:///O:/cross%202015/courses/course%202.xls'#$élèves.$A$2:.$A$201];0);3);&quot;&quot;)" office:value-type="string" office:string-value="DECUSSY" calcext:value-type="string">
            <text:p>DECUSSY</text:p>
          </table:table-cell>
          <table:table-cell table:formula="of:=IF([.$B20];INDEX(['file:///O:/cross%202015/courses/course%202.xls'#$élèves.$A$2:.$F$201];MATCH([.$B20];['file:///O:/cross%202015/courses/course%202.xls'#$élèves.$A$2:.$A$201];0);4);&quot;&quot;)" office:value-type="string" office:string-value="Lucas" calcext:value-type="string">
            <text:p>Lucas</text:p>
          </table:table-cell>
          <table:table-cell table:formula="of:=IF([.$B20];INDEX(['file:///O:/cross%202015/courses/course%202.xls'#$élèves.$A$2:.$F$201];MATCH([.$B20];['file:///O:/cross%202015/courses/course%202.xls'#$élèves.$A$2:.$A$201];0);2);&quot;&quot;)" office:value-type="string" office:string-value="4D" calcext:value-type="string">
            <text:p>4D</text:p>
          </table:table-cell>
          <table:table-cell table:formula="of:=IF([.$B20];INDEX(['file:///O:/cross%202015/courses/course%202.xls'#$élèves.$A$2:.$F$201];MATCH([.$B20];['file:///O:/cross%202015/courses/course%202.xls'#$élèves.$A$2:.$A$201];0);5);&quot;&quot;)" office:value-type="date" office:date-value="2002-05-02" calcext:value-type="date">
            <text:p>02/05/02</text:p>
          </table:table-cell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6" office:value-type="float" office:value="2078" calcext:value-type="float">
            <text:p>2078</text:p>
          </table:table-cell>
          <table:table-cell table:style-name="ce12" table:formula="of:=IF([.$B21];INDEX(['file:///O:/cross%202015/courses/course%202.xls'#$élèves.$A$2:.$F$201];MATCH([.$B21];['file:///O:/cross%202015/courses/course%202.xls'#$élèves.$A$2:.$A$201];0);3);&quot;&quot;)" office:value-type="string" office:string-value="LARSONNEUR" calcext:value-type="string">
            <text:p>LARSONNEUR</text:p>
          </table:table-cell>
          <table:table-cell table:style-name="ce16" table:formula="of:=IF([.$B21];INDEX(['file:///O:/cross%202015/courses/course%202.xls'#$élèves.$A$2:.$F$201];MATCH([.$B21];['file:///O:/cross%202015/courses/course%202.xls'#$élèves.$A$2:.$A$201];0);4);&quot;&quot;)" office:value-type="string" office:string-value="Axel" calcext:value-type="string">
            <text:p>Axel</text:p>
          </table:table-cell>
          <table:table-cell table:style-name="ce16" table:formula="of:=IF([.$B21];INDEX(['file:///O:/cross%202015/courses/course%202.xls'#$élèves.$A$2:.$F$201];MATCH([.$B21];['file:///O:/cross%202015/courses/course%202.xls'#$élèves.$A$2:.$A$201];0);2);&quot;&quot;)" office:value-type="string" office:string-value="4D" calcext:value-type="string">
            <text:p>4D</text:p>
          </table:table-cell>
          <table:table-cell table:style-name="ce18" table:formula="of:=IF([.$B21];INDEX(['file:///O:/cross%202015/courses/course%202.xls'#$élèves.$A$2:.$F$201];MATCH([.$B21];['file:///O:/cross%202015/courses/course%202.xls'#$élèves.$A$2:.$A$201];0);5);&quot;&quot;)" office:value-type="date" office:date-value="2002-09-02" calcext:value-type="date">
            <text:p>02/09/0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5" office:value-type="float" office:value="2114" calcext:value-type="float">
            <text:p>2114</text:p>
          </table:table-cell>
          <table:table-cell table:formula="of:=IF([.$B22];INDEX(['file:///O:/cross%202015/courses/course%202.xls'#$élèves.$A$2:.$F$201];MATCH([.$B22];['file:///O:/cross%202015/courses/course%202.xls'#$élèves.$A$2:.$A$201];0);3);&quot;&quot;)" office:value-type="string" office:string-value="RAZÉ" calcext:value-type="string">
            <text:p>RAZÉ</text:p>
          </table:table-cell>
          <table:table-cell table:formula="of:=IF([.$B22];INDEX(['file:///O:/cross%202015/courses/course%202.xls'#$élèves.$A$2:.$F$201];MATCH([.$B22];['file:///O:/cross%202015/courses/course%202.xls'#$élèves.$A$2:.$A$201];0);4);&quot;&quot;)" office:value-type="string" office:string-value="Gabriel" calcext:value-type="string">
            <text:p>Gabriel</text:p>
          </table:table-cell>
          <table:table-cell table:formula="of:=IF([.$B22];INDEX(['file:///O:/cross%202015/courses/course%202.xls'#$élèves.$A$2:.$F$201];MATCH([.$B22];['file:///O:/cross%202015/courses/course%202.xls'#$élèves.$A$2:.$A$201];0);2);&quot;&quot;)" office:value-type="string" office:string-value="4D" calcext:value-type="string">
            <text:p>4D</text:p>
          </table:table-cell>
          <table:table-cell table:formula="of:=IF([.$B22];INDEX(['file:///O:/cross%202015/courses/course%202.xls'#$élèves.$A$2:.$F$201];MATCH([.$B22];['file:///O:/cross%202015/courses/course%202.xls'#$élèves.$A$2:.$A$201];0);5);&quot;&quot;)" office:value-type="date" office:date-value="2002-02-11" calcext:value-type="date">
            <text:p>11/02/02</text:p>
          </table:table-cell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6" office:value-type="float" office:value="2017" calcext:value-type="float">
            <text:p>2017</text:p>
          </table:table-cell>
          <table:table-cell table:style-name="ce12" table:formula="of:=IF([.$B23];INDEX(['file:///O:/cross%202015/courses/course%202.xls'#$élèves.$A$2:.$F$201];MATCH([.$B23];['file:///O:/cross%202015/courses/course%202.xls'#$élèves.$A$2:.$A$201];0);3);&quot;&quot;)" office:value-type="string" office:string-value="BOURILLON" calcext:value-type="string">
            <text:p>BOURILLON</text:p>
          </table:table-cell>
          <table:table-cell table:style-name="ce16" table:formula="of:=IF([.$B23];INDEX(['file:///O:/cross%202015/courses/course%202.xls'#$élèves.$A$2:.$F$201];MATCH([.$B23];['file:///O:/cross%202015/courses/course%202.xls'#$élèves.$A$2:.$A$201];0);4);&quot;&quot;)" office:value-type="string" office:string-value="Arthur" calcext:value-type="string">
            <text:p>Arthur</text:p>
          </table:table-cell>
          <table:table-cell table:style-name="ce16" table:formula="of:=IF([.$B23];INDEX(['file:///O:/cross%202015/courses/course%202.xls'#$élèves.$A$2:.$F$201];MATCH([.$B23];['file:///O:/cross%202015/courses/course%202.xls'#$élèves.$A$2:.$A$201];0);2);&quot;&quot;)" office:value-type="string" office:string-value="4C" calcext:value-type="string">
            <text:p>4C</text:p>
          </table:table-cell>
          <table:table-cell table:style-name="ce18" table:formula="of:=IF([.$B23];INDEX(['file:///O:/cross%202015/courses/course%202.xls'#$élèves.$A$2:.$F$201];MATCH([.$B23];['file:///O:/cross%202015/courses/course%202.xls'#$élèves.$A$2:.$A$201];0);5);&quot;&quot;)" office:value-type="date" office:date-value="2002-01-09" calcext:value-type="date">
            <text:p>09/01/02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5" office:value-type="float" office:value="2062" calcext:value-type="float">
            <text:p>2062</text:p>
          </table:table-cell>
          <table:table-cell table:formula="of:=IF([.$B24];INDEX(['file:///O:/cross%202015/courses/course%202.xls'#$élèves.$A$2:.$F$201];MATCH([.$B24];['file:///O:/cross%202015/courses/course%202.xls'#$élèves.$A$2:.$A$201];0);3);&quot;&quot;)" office:value-type="string" office:string-value="GRANDRIE" calcext:value-type="string">
            <text:p>GRANDRIE</text:p>
          </table:table-cell>
          <table:table-cell table:formula="of:=IF([.$B24];INDEX(['file:///O:/cross%202015/courses/course%202.xls'#$élèves.$A$2:.$F$201];MATCH([.$B24];['file:///O:/cross%202015/courses/course%202.xls'#$élèves.$A$2:.$A$201];0);4);&quot;&quot;)" office:value-type="string" office:string-value="Arthur" calcext:value-type="string">
            <text:p>Arthur</text:p>
          </table:table-cell>
          <table:table-cell table:formula="of:=IF([.$B24];INDEX(['file:///O:/cross%202015/courses/course%202.xls'#$élèves.$A$2:.$F$201];MATCH([.$B24];['file:///O:/cross%202015/courses/course%202.xls'#$élèves.$A$2:.$A$201];0);2);&quot;&quot;)" office:value-type="string" office:string-value="4E" calcext:value-type="string">
            <text:p>4E</text:p>
          </table:table-cell>
          <table:table-cell table:formula="of:=IF([.$B24];INDEX(['file:///O:/cross%202015/courses/course%202.xls'#$élèves.$A$2:.$F$201];MATCH([.$B24];['file:///O:/cross%202015/courses/course%202.xls'#$élèves.$A$2:.$A$201];0);5);&quot;&quot;)" office:value-type="date" office:date-value="2002-02-18" calcext:value-type="date">
            <text:p>18/02/02</text:p>
          </table:table-cell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6" office:value-type="float" office:value="2121" calcext:value-type="float">
            <text:p>2121</text:p>
          </table:table-cell>
          <table:table-cell table:style-name="ce12" table:formula="of:=IF([.$B25];INDEX(['file:///O:/cross%202015/courses/course%202.xls'#$élèves.$A$2:.$F$201];MATCH([.$B25];['file:///O:/cross%202015/courses/course%202.xls'#$élèves.$A$2:.$A$201];0);3);&quot;&quot;)" office:value-type="string" office:string-value="THAURIN" calcext:value-type="string">
            <text:p>THAURIN</text:p>
          </table:table-cell>
          <table:table-cell table:style-name="ce16" table:formula="of:=IF([.$B25];INDEX(['file:///O:/cross%202015/courses/course%202.xls'#$élèves.$A$2:.$F$201];MATCH([.$B25];['file:///O:/cross%202015/courses/course%202.xls'#$élèves.$A$2:.$A$201];0);4);&quot;&quot;)" office:value-type="string" office:string-value="Brice" calcext:value-type="string">
            <text:p>Brice</text:p>
          </table:table-cell>
          <table:table-cell table:style-name="ce16" table:formula="of:=IF([.$B25];INDEX(['file:///O:/cross%202015/courses/course%202.xls'#$élèves.$A$2:.$F$201];MATCH([.$B25];['file:///O:/cross%202015/courses/course%202.xls'#$élèves.$A$2:.$A$201];0);2);&quot;&quot;)" office:value-type="string" office:string-value="3E" calcext:value-type="string">
            <text:p>3E</text:p>
          </table:table-cell>
          <table:table-cell table:style-name="ce18" table:formula="of:=IF([.$B25];INDEX(['file:///O:/cross%202015/courses/course%202.xls'#$élèves.$A$2:.$F$201];MATCH([.$B25];['file:///O:/cross%202015/courses/course%202.xls'#$élèves.$A$2:.$A$201];0);5);&quot;&quot;)" office:value-type="date" office:date-value="2001-04-04" calcext:value-type="date">
            <text:p>04/04/01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5" office:value-type="float" office:value="2009" calcext:value-type="float">
            <text:p>2009</text:p>
          </table:table-cell>
          <table:table-cell table:formula="of:=IF([.$B26];INDEX(['file:///O:/cross%202015/courses/course%202.xls'#$élèves.$A$2:.$F$201];MATCH([.$B26];['file:///O:/cross%202015/courses/course%202.xls'#$élèves.$A$2:.$A$201];0);3);&quot;&quot;)" office:value-type="string" office:string-value="BEAUVAIS" calcext:value-type="string">
            <text:p>BEAUVAIS</text:p>
          </table:table-cell>
          <table:table-cell table:formula="of:=IF([.$B26];INDEX(['file:///O:/cross%202015/courses/course%202.xls'#$élèves.$A$2:.$F$201];MATCH([.$B26];['file:///O:/cross%202015/courses/course%202.xls'#$élèves.$A$2:.$A$201];0);4);&quot;&quot;)" office:value-type="string" office:string-value="Tom" calcext:value-type="string">
            <text:p>Tom</text:p>
          </table:table-cell>
          <table:table-cell table:formula="of:=IF([.$B26];INDEX(['file:///O:/cross%202015/courses/course%202.xls'#$élèves.$A$2:.$F$201];MATCH([.$B26];['file:///O:/cross%202015/courses/course%202.xls'#$élèves.$A$2:.$A$201];0);2);&quot;&quot;)" office:value-type="string" office:string-value="3C" calcext:value-type="string">
            <text:p>3C</text:p>
          </table:table-cell>
          <table:table-cell table:formula="of:=IF([.$B26];INDEX(['file:///O:/cross%202015/courses/course%202.xls'#$élèves.$A$2:.$F$201];MATCH([.$B26];['file:///O:/cross%202015/courses/course%202.xls'#$élèves.$A$2:.$A$201];0);5);&quot;&quot;)" office:value-type="date" office:date-value="2001-04-27" calcext:value-type="date">
            <text:p>27/04/01</text:p>
          </table:table-cell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6" office:value-type="float" office:value="2007" calcext:value-type="float">
            <text:p>2007</text:p>
          </table:table-cell>
          <table:table-cell table:style-name="ce12" table:formula="of:=IF([.$B27];INDEX(['file:///O:/cross%202015/courses/course%202.xls'#$élèves.$A$2:.$F$201];MATCH([.$B27];['file:///O:/cross%202015/courses/course%202.xls'#$élèves.$A$2:.$A$201];0);3);&quot;&quot;)" office:value-type="string" office:string-value="AUDOIRE" calcext:value-type="string">
            <text:p>AUDOIRE</text:p>
          </table:table-cell>
          <table:table-cell table:style-name="ce16" table:formula="of:=IF([.$B27];INDEX(['file:///O:/cross%202015/courses/course%202.xls'#$élèves.$A$2:.$F$201];MATCH([.$B27];['file:///O:/cross%202015/courses/course%202.xls'#$élèves.$A$2:.$A$201];0);4);&quot;&quot;)" office:value-type="string" office:string-value="Alexandre" calcext:value-type="string">
            <text:p>Alexandre</text:p>
          </table:table-cell>
          <table:table-cell table:style-name="ce16" table:formula="of:=IF([.$B27];INDEX(['file:///O:/cross%202015/courses/course%202.xls'#$élèves.$A$2:.$F$201];MATCH([.$B27];['file:///O:/cross%202015/courses/course%202.xls'#$élèves.$A$2:.$A$201];0);2);&quot;&quot;)" office:value-type="string" office:string-value="4E" calcext:value-type="string">
            <text:p>4E</text:p>
          </table:table-cell>
          <table:table-cell table:style-name="ce18" table:formula="of:=IF([.$B27];INDEX(['file:///O:/cross%202015/courses/course%202.xls'#$élèves.$A$2:.$F$201];MATCH([.$B27];['file:///O:/cross%202015/courses/course%202.xls'#$élèves.$A$2:.$A$201];0);5);&quot;&quot;)" office:value-type="date" office:date-value="2002-06-06" calcext:value-type="date">
            <text:p>06/06/02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 office:value-type="float" office:value="2079" calcext:value-type="float">
            <text:p>2079</text:p>
          </table:table-cell>
          <table:table-cell table:formula="of:=IF([.$B28];INDEX(['file:///O:/cross%202015/courses/course%202.xls'#$élèves.$A$2:.$F$201];MATCH([.$B28];['file:///O:/cross%202015/courses/course%202.xls'#$élèves.$A$2:.$A$201];0);3);&quot;&quot;)" office:value-type="string" office:string-value="LE DUFF" calcext:value-type="string">
            <text:p>LE DUFF</text:p>
          </table:table-cell>
          <table:table-cell table:formula="of:=IF([.$B28];INDEX(['file:///O:/cross%202015/courses/course%202.xls'#$élèves.$A$2:.$F$201];MATCH([.$B28];['file:///O:/cross%202015/courses/course%202.xls'#$élèves.$A$2:.$A$201];0);4);&quot;&quot;)" office:value-type="string" office:string-value="Louison" calcext:value-type="string">
            <text:p>Louison</text:p>
          </table:table-cell>
          <table:table-cell table:formula="of:=IF([.$B28];INDEX(['file:///O:/cross%202015/courses/course%202.xls'#$élèves.$A$2:.$F$201];MATCH([.$B28];['file:///O:/cross%202015/courses/course%202.xls'#$élèves.$A$2:.$A$201];0);2);&quot;&quot;)" office:value-type="string" office:string-value="4D" calcext:value-type="string">
            <text:p>4D</text:p>
          </table:table-cell>
          <table:table-cell table:formula="of:=IF([.$B28];INDEX(['file:///O:/cross%202015/courses/course%202.xls'#$élèves.$A$2:.$F$201];MATCH([.$B28];['file:///O:/cross%202015/courses/course%202.xls'#$élèves.$A$2:.$A$201];0);5);&quot;&quot;)" office:value-type="date" office:date-value="2002-08-07" calcext:value-type="date">
            <text:p>07/08/02</text:p>
          </table:table-cell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6" office:value-type="float" office:value="2006" calcext:value-type="float">
            <text:p>2006</text:p>
          </table:table-cell>
          <table:table-cell table:style-name="ce12" table:formula="of:=IF([.$B29];INDEX(['file:///O:/cross%202015/courses/course%202.xls'#$élèves.$A$2:.$F$201];MATCH([.$B29];['file:///O:/cross%202015/courses/course%202.xls'#$élèves.$A$2:.$A$201];0);3);&quot;&quot;)" office:value-type="string" office:string-value="AUDE" calcext:value-type="string">
            <text:p>AUDE</text:p>
          </table:table-cell>
          <table:table-cell table:style-name="ce16" table:formula="of:=IF([.$B29];INDEX(['file:///O:/cross%202015/courses/course%202.xls'#$élèves.$A$2:.$F$201];MATCH([.$B29];['file:///O:/cross%202015/courses/course%202.xls'#$élèves.$A$2:.$A$201];0);4);&quot;&quot;)" office:value-type="string" office:string-value="Ryan" calcext:value-type="string">
            <text:p>Ryan</text:p>
          </table:table-cell>
          <table:table-cell table:style-name="ce16" table:formula="of:=IF([.$B29];INDEX(['file:///O:/cross%202015/courses/course%202.xls'#$élèves.$A$2:.$F$201];MATCH([.$B29];['file:///O:/cross%202015/courses/course%202.xls'#$élèves.$A$2:.$A$201];0);2);&quot;&quot;)" office:value-type="string" office:string-value="3B" calcext:value-type="string">
            <text:p>3B</text:p>
          </table:table-cell>
          <table:table-cell table:style-name="ce18" table:formula="of:=IF([.$B29];INDEX(['file:///O:/cross%202015/courses/course%202.xls'#$élèves.$A$2:.$F$201];MATCH([.$B29];['file:///O:/cross%202015/courses/course%202.xls'#$élèves.$A$2:.$A$201];0);5);&quot;&quot;)" office:value-type="date" office:date-value="2001-11-16" calcext:value-type="date">
            <text:p>16/11/01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5" office:value-type="float" office:value="2013" calcext:value-type="float">
            <text:p>2013</text:p>
          </table:table-cell>
          <table:table-cell table:formula="of:=IF([.$B30];INDEX(['file:///O:/cross%202015/courses/course%202.xls'#$élèves.$A$2:.$F$201];MATCH([.$B30];['file:///O:/cross%202015/courses/course%202.xls'#$élèves.$A$2:.$A$201];0);3);&quot;&quot;)" office:value-type="string" office:string-value="BOUDET" calcext:value-type="string">
            <text:p>BOUDET</text:p>
          </table:table-cell>
          <table:table-cell table:formula="of:=IF([.$B30];INDEX(['file:///O:/cross%202015/courses/course%202.xls'#$élèves.$A$2:.$F$201];MATCH([.$B30];['file:///O:/cross%202015/courses/course%202.xls'#$élèves.$A$2:.$A$201];0);4);&quot;&quot;)" office:value-type="string" office:string-value="Pierre" calcext:value-type="string">
            <text:p>Pierre</text:p>
          </table:table-cell>
          <table:table-cell table:formula="of:=IF([.$B30];INDEX(['file:///O:/cross%202015/courses/course%202.xls'#$élèves.$A$2:.$F$201];MATCH([.$B30];['file:///O:/cross%202015/courses/course%202.xls'#$élèves.$A$2:.$A$201];0);2);&quot;&quot;)" office:value-type="string" office:string-value="4C" calcext:value-type="string">
            <text:p>4C</text:p>
          </table:table-cell>
          <table:table-cell table:formula="of:=IF([.$B30];INDEX(['file:///O:/cross%202015/courses/course%202.xls'#$élèves.$A$2:.$F$201];MATCH([.$B30];['file:///O:/cross%202015/courses/course%202.xls'#$élèves.$A$2:.$A$201];0);5);&quot;&quot;)" office:value-type="date" office:date-value="2002-12-22" calcext:value-type="date">
            <text:p>22/12/02</text:p>
          </table:table-cell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table:formula="of:=IF([.$B31];INDEX(['file:///O:/cross%202015/courses/course%202.xls'#$élèves.$A$2:.$F$201];MATCH([.$B31];['file:///O:/cross%202015/courses/course%202.xls'#$élèves.$A$2:.$A$201];0);3);&quot;&quot;)" office:value-type="string" office:string-value="ALTRUIE" calcext:value-type="string">
            <text:p>ALTRUIE</text:p>
          </table:table-cell>
          <table:table-cell table:style-name="ce16" table:formula="of:=IF([.$B31];INDEX(['file:///O:/cross%202015/courses/course%202.xls'#$élèves.$A$2:.$F$201];MATCH([.$B31];['file:///O:/cross%202015/courses/course%202.xls'#$élèves.$A$2:.$A$201];0);4);&quot;&quot;)" office:value-type="string" office:string-value="Quentin" calcext:value-type="string">
            <text:p>Quentin</text:p>
          </table:table-cell>
          <table:table-cell table:style-name="ce16" table:formula="of:=IF([.$B31];INDEX(['file:///O:/cross%202015/courses/course%202.xls'#$élèves.$A$2:.$F$201];MATCH([.$B31];['file:///O:/cross%202015/courses/course%202.xls'#$élèves.$A$2:.$A$201];0);2);&quot;&quot;)" office:value-type="string" office:string-value="3D" calcext:value-type="string">
            <text:p>3D</text:p>
          </table:table-cell>
          <table:table-cell table:style-name="ce18" table:formula="of:=IF([.$B31];INDEX(['file:///O:/cross%202015/courses/course%202.xls'#$élèves.$A$2:.$F$201];MATCH([.$B31];['file:///O:/cross%202015/courses/course%202.xls'#$élèves.$A$2:.$A$201];0);5);&quot;&quot;)" office:value-type="date" office:date-value="2001-08-23" calcext:value-type="date">
            <text:p>23/08/01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048" calcext:value-type="float">
            <text:p>2048</text:p>
          </table:table-cell>
          <table:table-cell table:formula="of:=IF([.$B32];INDEX(['file:///O:/cross%202015/courses/course%202.xls'#$élèves.$A$2:.$F$201];MATCH([.$B32];['file:///O:/cross%202015/courses/course%202.xls'#$élèves.$A$2:.$A$201];0);3);&quot;&quot;)" office:value-type="string" office:string-value="FRANÇOIS" calcext:value-type="string">
            <text:p>FRANÇOIS</text:p>
          </table:table-cell>
          <table:table-cell table:formula="of:=IF([.$B32];INDEX(['file:///O:/cross%202015/courses/course%202.xls'#$élèves.$A$2:.$F$201];MATCH([.$B32];['file:///O:/cross%202015/courses/course%202.xls'#$élèves.$A$2:.$A$201];0);4);&quot;&quot;)" office:value-type="string" office:string-value="Xavier" calcext:value-type="string">
            <text:p>Xavier</text:p>
          </table:table-cell>
          <table:table-cell table:formula="of:=IF([.$B32];INDEX(['file:///O:/cross%202015/courses/course%202.xls'#$élèves.$A$2:.$F$201];MATCH([.$B32];['file:///O:/cross%202015/courses/course%202.xls'#$élèves.$A$2:.$A$201];0);2);&quot;&quot;)" office:value-type="string" office:string-value="3B" calcext:value-type="string">
            <text:p>3B</text:p>
          </table:table-cell>
          <table:table-cell table:formula="of:=IF([.$B32];INDEX(['file:///O:/cross%202015/courses/course%202.xls'#$élèves.$A$2:.$F$201];MATCH([.$B32];['file:///O:/cross%202015/courses/course%202.xls'#$élèves.$A$2:.$A$201];0);5);&quot;&quot;)" office:value-type="date" office:date-value="2001-05-06" calcext:value-type="date">
            <text:p>06/05/01</text:p>
          </table:table-cell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2081" calcext:value-type="float">
            <text:p>2081</text:p>
          </table:table-cell>
          <table:table-cell table:style-name="ce12" table:formula="of:=IF([.$B33];INDEX(['file:///O:/cross%202015/courses/course%202.xls'#$élèves.$A$2:.$F$201];MATCH([.$B33];['file:///O:/cross%202015/courses/course%202.xls'#$élèves.$A$2:.$A$201];0);3);&quot;&quot;)" office:value-type="string" office:string-value="LEBRETON" calcext:value-type="string">
            <text:p>LEBRETON</text:p>
          </table:table-cell>
          <table:table-cell table:style-name="ce16" table:formula="of:=IF([.$B33];INDEX(['file:///O:/cross%202015/courses/course%202.xls'#$élèves.$A$2:.$F$201];MATCH([.$B33];['file:///O:/cross%202015/courses/course%202.xls'#$élèves.$A$2:.$A$201];0);4);&quot;&quot;)" office:value-type="string" office:string-value="Jason" calcext:value-type="string">
            <text:p>Jason</text:p>
          </table:table-cell>
          <table:table-cell table:style-name="ce16" table:formula="of:=IF([.$B33];INDEX(['file:///O:/cross%202015/courses/course%202.xls'#$élèves.$A$2:.$F$201];MATCH([.$B33];['file:///O:/cross%202015/courses/course%202.xls'#$élèves.$A$2:.$A$201];0);2);&quot;&quot;)" office:value-type="string" office:string-value="3E" calcext:value-type="string">
            <text:p>3E</text:p>
          </table:table-cell>
          <table:table-cell table:style-name="ce18" table:formula="of:=IF([.$B33];INDEX(['file:///O:/cross%202015/courses/course%202.xls'#$élèves.$A$2:.$F$201];MATCH([.$B33];['file:///O:/cross%202015/courses/course%202.xls'#$élèves.$A$2:.$A$201];0);5);&quot;&quot;)" office:value-type="date" office:date-value="2001-07-14" calcext:value-type="date">
            <text:p>14/07/01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055" calcext:value-type="float">
            <text:p>2055</text:p>
          </table:table-cell>
          <table:table-cell table:formula="of:=IF([.$B34];INDEX(['file:///O:/cross%202015/courses/course%202.xls'#$élèves.$A$2:.$F$201];MATCH([.$B34];['file:///O:/cross%202015/courses/course%202.xls'#$élèves.$A$2:.$A$201];0);3);&quot;&quot;)" office:value-type="string" office:string-value="GENTILETTI" calcext:value-type="string">
            <text:p>GENTILETTI</text:p>
          </table:table-cell>
          <table:table-cell table:formula="of:=IF([.$B34];INDEX(['file:///O:/cross%202015/courses/course%202.xls'#$élèves.$A$2:.$F$201];MATCH([.$B34];['file:///O:/cross%202015/courses/course%202.xls'#$élèves.$A$2:.$A$201];0);4);&quot;&quot;)" office:value-type="string" office:string-value="Arthur" calcext:value-type="string">
            <text:p>Arthur</text:p>
          </table:table-cell>
          <table:table-cell table:formula="of:=IF([.$B34];INDEX(['file:///O:/cross%202015/courses/course%202.xls'#$élèves.$A$2:.$F$201];MATCH([.$B34];['file:///O:/cross%202015/courses/course%202.xls'#$élèves.$A$2:.$A$201];0);2);&quot;&quot;)" office:value-type="string" office:string-value="4C" calcext:value-type="string">
            <text:p>4C</text:p>
          </table:table-cell>
          <table:table-cell table:formula="of:=IF([.$B34];INDEX(['file:///O:/cross%202015/courses/course%202.xls'#$élèves.$A$2:.$F$201];MATCH([.$B34];['file:///O:/cross%202015/courses/course%202.xls'#$élèves.$A$2:.$A$201];0);5);&quot;&quot;)" office:value-type="date" office:date-value="2002-04-30" calcext:value-type="date">
            <text:p>30/04/02</text:p>
          </table:table-cell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2082" calcext:value-type="float">
            <text:p>2082</text:p>
          </table:table-cell>
          <table:table-cell table:style-name="ce12" table:formula="of:=IF([.$B35];INDEX(['file:///O:/cross%202015/courses/course%202.xls'#$élèves.$A$2:.$F$201];MATCH([.$B35];['file:///O:/cross%202015/courses/course%202.xls'#$élèves.$A$2:.$A$201];0);3);&quot;&quot;)" office:value-type="string" office:string-value="LECLERC" calcext:value-type="string">
            <text:p>LECLERC</text:p>
          </table:table-cell>
          <table:table-cell table:style-name="ce16" table:formula="of:=IF([.$B35];INDEX(['file:///O:/cross%202015/courses/course%202.xls'#$élèves.$A$2:.$F$201];MATCH([.$B35];['file:///O:/cross%202015/courses/course%202.xls'#$élèves.$A$2:.$A$201];0);4);&quot;&quot;)" office:value-type="string" office:string-value="Naell" calcext:value-type="string">
            <text:p>Naell</text:p>
          </table:table-cell>
          <table:table-cell table:style-name="ce16" table:formula="of:=IF([.$B35];INDEX(['file:///O:/cross%202015/courses/course%202.xls'#$élèves.$A$2:.$F$201];MATCH([.$B35];['file:///O:/cross%202015/courses/course%202.xls'#$élèves.$A$2:.$A$201];0);2);&quot;&quot;)" office:value-type="string" office:string-value="4D" calcext:value-type="string">
            <text:p>4D</text:p>
          </table:table-cell>
          <table:table-cell table:style-name="ce18" table:formula="of:=IF([.$B35];INDEX(['file:///O:/cross%202015/courses/course%202.xls'#$élèves.$A$2:.$F$201];MATCH([.$B35];['file:///O:/cross%202015/courses/course%202.xls'#$élèves.$A$2:.$A$201];0);5);&quot;&quot;)" office:value-type="date" office:date-value="2002-02-06" calcext:value-type="date">
            <text:p>06/02/02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084" calcext:value-type="float">
            <text:p>2084</text:p>
          </table:table-cell>
          <table:table-cell table:formula="of:=IF([.$B36];INDEX(['file:///O:/cross%202015/courses/course%202.xls'#$élèves.$A$2:.$F$201];MATCH([.$B36];['file:///O:/cross%202015/courses/course%202.xls'#$élèves.$A$2:.$A$201];0);3);&quot;&quot;)" office:value-type="string" office:string-value="LEMARCHAND" calcext:value-type="string">
            <text:p>LEMARCHAND</text:p>
          </table:table-cell>
          <table:table-cell table:formula="of:=IF([.$B36];INDEX(['file:///O:/cross%202015/courses/course%202.xls'#$élèves.$A$2:.$F$201];MATCH([.$B36];['file:///O:/cross%202015/courses/course%202.xls'#$élèves.$A$2:.$A$201];0);4);&quot;&quot;)" office:value-type="string" office:string-value="Romain" calcext:value-type="string">
            <text:p>Romain</text:p>
          </table:table-cell>
          <table:table-cell table:formula="of:=IF([.$B36];INDEX(['file:///O:/cross%202015/courses/course%202.xls'#$élèves.$A$2:.$F$201];MATCH([.$B36];['file:///O:/cross%202015/courses/course%202.xls'#$élèves.$A$2:.$A$201];0);2);&quot;&quot;)" office:value-type="string" office:string-value="4A" calcext:value-type="string">
            <text:p>4A</text:p>
          </table:table-cell>
          <table:table-cell table:formula="of:=IF([.$B36];INDEX(['file:///O:/cross%202015/courses/course%202.xls'#$élèves.$A$2:.$F$201];MATCH([.$B36];['file:///O:/cross%202015/courses/course%202.xls'#$élèves.$A$2:.$A$201];0);5);&quot;&quot;)" office:value-type="date" office:date-value="2002-07-02" calcext:value-type="date">
            <text:p>02/07/02</text:p>
          </table:table-cell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2074" calcext:value-type="float">
            <text:p>2074</text:p>
          </table:table-cell>
          <table:table-cell table:style-name="ce12" table:formula="of:=IF([.$B37];INDEX(['file:///O:/cross%202015/courses/course%202.xls'#$élèves.$A$2:.$F$201];MATCH([.$B37];['file:///O:/cross%202015/courses/course%202.xls'#$élèves.$A$2:.$A$201];0);3);&quot;&quot;)" office:value-type="string" office:string-value="JOSEPH" calcext:value-type="string">
            <text:p>JOSEPH</text:p>
          </table:table-cell>
          <table:table-cell table:style-name="ce16" table:formula="of:=IF([.$B37];INDEX(['file:///O:/cross%202015/courses/course%202.xls'#$élèves.$A$2:.$F$201];MATCH([.$B37];['file:///O:/cross%202015/courses/course%202.xls'#$élèves.$A$2:.$A$201];0);4);&quot;&quot;)" office:value-type="string" office:string-value="Teddy" calcext:value-type="string">
            <text:p>Teddy</text:p>
          </table:table-cell>
          <table:table-cell table:style-name="ce16" table:formula="of:=IF([.$B37];INDEX(['file:///O:/cross%202015/courses/course%202.xls'#$élèves.$A$2:.$F$201];MATCH([.$B37];['file:///O:/cross%202015/courses/course%202.xls'#$élèves.$A$2:.$A$201];0);2);&quot;&quot;)" office:value-type="string" office:string-value="4B" calcext:value-type="string">
            <text:p>4B</text:p>
          </table:table-cell>
          <table:table-cell table:style-name="ce18" table:formula="of:=IF([.$B37];INDEX(['file:///O:/cross%202015/courses/course%202.xls'#$élèves.$A$2:.$F$201];MATCH([.$B37];['file:///O:/cross%202015/courses/course%202.xls'#$élèves.$A$2:.$A$201];0);5);&quot;&quot;)" office:value-type="date" office:date-value="2002-06-19" calcext:value-type="date">
            <text:p>19/06/02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123" calcext:value-type="float">
            <text:p>2123</text:p>
          </table:table-cell>
          <table:table-cell table:formula="of:=IF([.$B38];INDEX(['file:///O:/cross%202015/courses/course%202.xls'#$élèves.$A$2:.$F$201];MATCH([.$B38];['file:///O:/cross%202015/courses/course%202.xls'#$élèves.$A$2:.$A$201];0);3);&quot;&quot;)" office:value-type="string" office:string-value="THOMINE" calcext:value-type="string">
            <text:p>THOMINE</text:p>
          </table:table-cell>
          <table:table-cell table:formula="of:=IF([.$B38];INDEX(['file:///O:/cross%202015/courses/course%202.xls'#$élèves.$A$2:.$F$201];MATCH([.$B38];['file:///O:/cross%202015/courses/course%202.xls'#$élèves.$A$2:.$A$201];0);4);&quot;&quot;)" office:value-type="string" office:string-value="Yannis" calcext:value-type="string">
            <text:p>Yannis</text:p>
          </table:table-cell>
          <table:table-cell table:formula="of:=IF([.$B38];INDEX(['file:///O:/cross%202015/courses/course%202.xls'#$élèves.$A$2:.$F$201];MATCH([.$B38];['file:///O:/cross%202015/courses/course%202.xls'#$élèves.$A$2:.$A$201];0);2);&quot;&quot;)" office:value-type="string" office:string-value="4C" calcext:value-type="string">
            <text:p>4C</text:p>
          </table:table-cell>
          <table:table-cell table:formula="of:=IF([.$B38];INDEX(['file:///O:/cross%202015/courses/course%202.xls'#$élèves.$A$2:.$F$201];MATCH([.$B38];['file:///O:/cross%202015/courses/course%202.xls'#$élèves.$A$2:.$A$201];0);5);&quot;&quot;)" office:value-type="date" office:date-value="2002-11-13" calcext:value-type="date">
            <text:p>13/11/02</text:p>
          </table:table-cell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2122" calcext:value-type="float">
            <text:p>2122</text:p>
          </table:table-cell>
          <table:table-cell table:style-name="ce12" table:formula="of:=IF([.$B39];INDEX(['file:///O:/cross%202015/courses/course%202.xls'#$élèves.$A$2:.$F$201];MATCH([.$B39];['file:///O:/cross%202015/courses/course%202.xls'#$élèves.$A$2:.$A$201];0);3);&quot;&quot;)" office:value-type="string" office:string-value="THAURIN" calcext:value-type="string">
            <text:p>THAURIN</text:p>
          </table:table-cell>
          <table:table-cell table:style-name="ce16" table:formula="of:=IF([.$B39];INDEX(['file:///O:/cross%202015/courses/course%202.xls'#$élèves.$A$2:.$F$201];MATCH([.$B39];['file:///O:/cross%202015/courses/course%202.xls'#$élèves.$A$2:.$A$201];0);4);&quot;&quot;)" office:value-type="string" office:string-value="Faustin" calcext:value-type="string">
            <text:p>Faustin</text:p>
          </table:table-cell>
          <table:table-cell table:style-name="ce16" table:formula="of:=IF([.$B39];INDEX(['file:///O:/cross%202015/courses/course%202.xls'#$élèves.$A$2:.$F$201];MATCH([.$B39];['file:///O:/cross%202015/courses/course%202.xls'#$élèves.$A$2:.$A$201];0);2);&quot;&quot;)" office:value-type="string" office:string-value="4A" calcext:value-type="string">
            <text:p>4A</text:p>
          </table:table-cell>
          <table:table-cell table:style-name="ce18" table:formula="of:=IF([.$B39];INDEX(['file:///O:/cross%202015/courses/course%202.xls'#$élèves.$A$2:.$F$201];MATCH([.$B39];['file:///O:/cross%202015/courses/course%202.xls'#$élèves.$A$2:.$A$201];0);5);&quot;&quot;)" office:value-type="date" office:date-value="2002-12-09" calcext:value-type="date">
            <text:p>09/12/02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014" calcext:value-type="float">
            <text:p>2014</text:p>
          </table:table-cell>
          <table:table-cell table:formula="of:=IF([.$B40];INDEX(['file:///O:/cross%202015/courses/course%202.xls'#$élèves.$A$2:.$F$201];MATCH([.$B40];['file:///O:/cross%202015/courses/course%202.xls'#$élèves.$A$2:.$A$201];0);3);&quot;&quot;)" office:value-type="string" office:string-value="BOUDET" calcext:value-type="string">
            <text:p>BOUDET</text:p>
          </table:table-cell>
          <table:table-cell table:formula="of:=IF([.$B40];INDEX(['file:///O:/cross%202015/courses/course%202.xls'#$élèves.$A$2:.$F$201];MATCH([.$B40];['file:///O:/cross%202015/courses/course%202.xls'#$élèves.$A$2:.$A$201];0);4);&quot;&quot;)" office:value-type="string" office:string-value="Adrien" calcext:value-type="string">
            <text:p>Adrien</text:p>
          </table:table-cell>
          <table:table-cell table:formula="of:=IF([.$B40];INDEX(['file:///O:/cross%202015/courses/course%202.xls'#$élèves.$A$2:.$F$201];MATCH([.$B40];['file:///O:/cross%202015/courses/course%202.xls'#$élèves.$A$2:.$A$201];0);2);&quot;&quot;)" office:value-type="string" office:string-value="4E" calcext:value-type="string">
            <text:p>4E</text:p>
          </table:table-cell>
          <table:table-cell table:formula="of:=IF([.$B40];INDEX(['file:///O:/cross%202015/courses/course%202.xls'#$élèves.$A$2:.$F$201];MATCH([.$B40];['file:///O:/cross%202015/courses/course%202.xls'#$élèves.$A$2:.$A$201];0);5);&quot;&quot;)" office:value-type="date" office:date-value="2002-12-22" calcext:value-type="date">
            <text:p>22/12/02</text:p>
          </table:table-cell>
        </table:table-row>
        <table:table-row table:style-name="ro2"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015" calcext:value-type="float">
            <text:p>2015</text:p>
          </table:table-cell>
          <table:table-cell table:style-name="ce12" table:formula="of:=IF([.$B41];INDEX(['file:///O:/cross%202015/courses/course%202.xls'#$élèves.$A$2:.$F$201];MATCH([.$B41];['file:///O:/cross%202015/courses/course%202.xls'#$élèves.$A$2:.$A$201];0);3);&quot;&quot;)" office:value-type="string" office:string-value="BOULANGER" calcext:value-type="string">
            <text:p>BOULANGER</text:p>
          </table:table-cell>
          <table:table-cell table:style-name="ce16" table:formula="of:=IF([.$B41];INDEX(['file:///O:/cross%202015/courses/course%202.xls'#$élèves.$A$2:.$F$201];MATCH([.$B41];['file:///O:/cross%202015/courses/course%202.xls'#$élèves.$A$2:.$A$201];0);4);&quot;&quot;)" office:value-type="string" office:string-value="Mathéo" calcext:value-type="string">
            <text:p>Mathéo</text:p>
          </table:table-cell>
          <table:table-cell table:style-name="ce16" table:formula="of:=IF([.$B41];INDEX(['file:///O:/cross%202015/courses/course%202.xls'#$élèves.$A$2:.$F$201];MATCH([.$B41];['file:///O:/cross%202015/courses/course%202.xls'#$élèves.$A$2:.$A$201];0);2);&quot;&quot;)" office:value-type="string" office:string-value="4A" calcext:value-type="string">
            <text:p>4A</text:p>
          </table:table-cell>
          <table:table-cell table:style-name="ce18" table:formula="of:=IF([.$B41];INDEX(['file:///O:/cross%202015/courses/course%202.xls'#$élèves.$A$2:.$F$201];MATCH([.$B41];['file:///O:/cross%202015/courses/course%202.xls'#$élèves.$A$2:.$A$201];0);5);&quot;&quot;)" office:value-type="date" office:date-value="2002-10-15" calcext:value-type="date">
            <text:p>15/10/02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032" calcext:value-type="float">
            <text:p>2032</text:p>
          </table:table-cell>
          <table:table-cell table:formula="of:=IF([.$B42];INDEX(['file:///O:/cross%202015/courses/course%202.xls'#$élèves.$A$2:.$F$201];MATCH([.$B42];['file:///O:/cross%202015/courses/course%202.xls'#$élèves.$A$2:.$A$201];0);3);&quot;&quot;)" office:value-type="string" office:string-value="CREVEL" calcext:value-type="string">
            <text:p>CREVEL</text:p>
          </table:table-cell>
          <table:table-cell table:formula="of:=IF([.$B42];INDEX(['file:///O:/cross%202015/courses/course%202.xls'#$élèves.$A$2:.$F$201];MATCH([.$B42];['file:///O:/cross%202015/courses/course%202.xls'#$élèves.$A$2:.$A$201];0);4);&quot;&quot;)" office:value-type="string" office:string-value="Julian" calcext:value-type="string">
            <text:p>Julian</text:p>
          </table:table-cell>
          <table:table-cell table:formula="of:=IF([.$B42];INDEX(['file:///O:/cross%202015/courses/course%202.xls'#$élèves.$A$2:.$F$201];MATCH([.$B42];['file:///O:/cross%202015/courses/course%202.xls'#$élèves.$A$2:.$A$201];0);2);&quot;&quot;)" office:value-type="string" office:string-value="4C" calcext:value-type="string">
            <text:p>4C</text:p>
          </table:table-cell>
          <table:table-cell table:formula="of:=IF([.$B42];INDEX(['file:///O:/cross%202015/courses/course%202.xls'#$élèves.$A$2:.$F$201];MATCH([.$B42];['file:///O:/cross%202015/courses/course%202.xls'#$élèves.$A$2:.$A$201];0);5);&quot;&quot;)" office:value-type="date" office:date-value="2002-06-30" calcext:value-type="date">
            <text:p>30/06/02</text:p>
          </table:table-cell>
        </table:table-row>
        <table:table-row table:style-name="ro2"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2068" calcext:value-type="float">
            <text:p>2068</text:p>
          </table:table-cell>
          <table:table-cell table:style-name="ce12" table:formula="of:=IF([.$B43];INDEX(['file:///O:/cross%202015/courses/course%202.xls'#$élèves.$A$2:.$F$201];MATCH([.$B43];['file:///O:/cross%202015/courses/course%202.xls'#$élèves.$A$2:.$A$201];0);3);&quot;&quot;)" office:value-type="string" office:string-value="HASLAY" calcext:value-type="string">
            <text:p>HASLAY</text:p>
          </table:table-cell>
          <table:table-cell table:style-name="ce16" table:formula="of:=IF([.$B43];INDEX(['file:///O:/cross%202015/courses/course%202.xls'#$élèves.$A$2:.$F$201];MATCH([.$B43];['file:///O:/cross%202015/courses/course%202.xls'#$élèves.$A$2:.$A$201];0);4);&quot;&quot;)" office:value-type="string" office:string-value="Théo" calcext:value-type="string">
            <text:p>Théo</text:p>
          </table:table-cell>
          <table:table-cell table:style-name="ce16" table:formula="of:=IF([.$B43];INDEX(['file:///O:/cross%202015/courses/course%202.xls'#$élèves.$A$2:.$F$201];MATCH([.$B43];['file:///O:/cross%202015/courses/course%202.xls'#$élèves.$A$2:.$A$201];0);2);&quot;&quot;)" office:value-type="string" office:string-value="3A" calcext:value-type="string">
            <text:p>3A</text:p>
          </table:table-cell>
          <table:table-cell table:style-name="ce18" table:formula="of:=IF([.$B43];INDEX(['file:///O:/cross%202015/courses/course%202.xls'#$élèves.$A$2:.$F$201];MATCH([.$B43];['file:///O:/cross%202015/courses/course%202.xls'#$élèves.$A$2:.$A$201];0);5);&quot;&quot;)" office:value-type="date" office:date-value="2001-08-13" calcext:value-type="date">
            <text:p>13/08/01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002" calcext:value-type="float">
            <text:p>2002</text:p>
          </table:table-cell>
          <table:table-cell table:formula="of:=IF([.$B44];INDEX(['file:///O:/cross%202015/courses/course%202.xls'#$élèves.$A$2:.$F$201];MATCH([.$B44];['file:///O:/cross%202015/courses/course%202.xls'#$élèves.$A$2:.$A$201];0);3);&quot;&quot;)" office:value-type="string" office:string-value="ALCINDOR JOYEUX" calcext:value-type="string">
            <text:p>ALCINDOR JOYEUX</text:p>
          </table:table-cell>
          <table:table-cell table:formula="of:=IF([.$B44];INDEX(['file:///O:/cross%202015/courses/course%202.xls'#$élèves.$A$2:.$F$201];MATCH([.$B44];['file:///O:/cross%202015/courses/course%202.xls'#$élèves.$A$2:.$A$201];0);4);&quot;&quot;)" office:value-type="string" office:string-value="Nicolas" calcext:value-type="string">
            <text:p>Nicolas</text:p>
          </table:table-cell>
          <table:table-cell table:formula="of:=IF([.$B44];INDEX(['file:///O:/cross%202015/courses/course%202.xls'#$élèves.$A$2:.$F$201];MATCH([.$B44];['file:///O:/cross%202015/courses/course%202.xls'#$élèves.$A$2:.$A$201];0);2);&quot;&quot;)" office:value-type="string" office:string-value="3A" calcext:value-type="string">
            <text:p>3A</text:p>
          </table:table-cell>
          <table:table-cell table:formula="of:=IF([.$B44];INDEX(['file:///O:/cross%202015/courses/course%202.xls'#$élèves.$A$2:.$F$201];MATCH([.$B44];['file:///O:/cross%202015/courses/course%202.xls'#$élèves.$A$2:.$A$201];0);5);&quot;&quot;)" office:value-type="date" office:date-value="2001-05-21" calcext:value-type="date">
            <text:p>21/05/01</text:p>
          </table:table-cell>
        </table:table-row>
        <table:table-row table:style-name="ro2">
          <table:table-cell table:style-name="ce12" office:value-type="float" office:value="44" calcext:value-type="float">
            <text:p>44</text:p>
          </table:table-cell>
          <table:table-cell table:style-name="ce14" office:value-type="float" office:value="2058" calcext:value-type="float">
            <text:p>2058</text:p>
          </table:table-cell>
          <table:table-cell table:style-name="ce12" table:formula="of:=IF([.$B45];INDEX(['file:///O:/cross%202015/courses/course%202.xls'#$élèves.$A$2:.$F$201];MATCH([.$B45];['file:///O:/cross%202015/courses/course%202.xls'#$élèves.$A$2:.$A$201];0);3);&quot;&quot;)" office:value-type="string" office:string-value="GILLES" calcext:value-type="string">
            <text:p>GILLES</text:p>
          </table:table-cell>
          <table:table-cell table:style-name="ce16" table:formula="of:=IF([.$B45];INDEX(['file:///O:/cross%202015/courses/course%202.xls'#$élèves.$A$2:.$F$201];MATCH([.$B45];['file:///O:/cross%202015/courses/course%202.xls'#$élèves.$A$2:.$A$201];0);4);&quot;&quot;)" office:value-type="string" office:string-value="Maxime" calcext:value-type="string">
            <text:p>Maxime</text:p>
          </table:table-cell>
          <table:table-cell table:style-name="ce16" table:formula="of:=IF([.$B45];INDEX(['file:///O:/cross%202015/courses/course%202.xls'#$élèves.$A$2:.$F$201];MATCH([.$B45];['file:///O:/cross%202015/courses/course%202.xls'#$élèves.$A$2:.$A$201];0);2);&quot;&quot;)" office:value-type="string" office:string-value="3B" calcext:value-type="string">
            <text:p>3B</text:p>
          </table:table-cell>
          <table:table-cell table:style-name="ce18" table:formula="of:=IF([.$B45];INDEX(['file:///O:/cross%202015/courses/course%202.xls'#$élèves.$A$2:.$F$201];MATCH([.$B45];['file:///O:/cross%202015/courses/course%202.xls'#$élèves.$A$2:.$A$201];0);5);&quot;&quot;)" office:value-type="date" office:date-value="2001-04-10" calcext:value-type="date">
            <text:p>10/04/01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026" calcext:value-type="float">
            <text:p>2026</text:p>
          </table:table-cell>
          <table:table-cell table:formula="of:=IF([.$B46];INDEX(['file:///O:/cross%202015/courses/course%202.xls'#$élèves.$A$2:.$F$201];MATCH([.$B46];['file:///O:/cross%202015/courses/course%202.xls'#$élèves.$A$2:.$A$201];0);3);&quot;&quot;)" office:value-type="string" office:string-value="CLEMENT" calcext:value-type="string">
            <text:p>CLEMENT</text:p>
          </table:table-cell>
          <table:table-cell table:formula="of:=IF([.$B46];INDEX(['file:///O:/cross%202015/courses/course%202.xls'#$élèves.$A$2:.$F$201];MATCH([.$B46];['file:///O:/cross%202015/courses/course%202.xls'#$élèves.$A$2:.$A$201];0);4);&quot;&quot;)" office:value-type="string" office:string-value="Remi" calcext:value-type="string">
            <text:p>Remi</text:p>
          </table:table-cell>
          <table:table-cell table:formula="of:=IF([.$B46];INDEX(['file:///O:/cross%202015/courses/course%202.xls'#$élèves.$A$2:.$F$201];MATCH([.$B46];['file:///O:/cross%202015/courses/course%202.xls'#$élèves.$A$2:.$A$201];0);2);&quot;&quot;)" office:value-type="string" office:string-value="4A" calcext:value-type="string">
            <text:p>4A</text:p>
          </table:table-cell>
          <table:table-cell table:formula="of:=IF([.$B46];INDEX(['file:///O:/cross%202015/courses/course%202.xls'#$élèves.$A$2:.$F$201];MATCH([.$B46];['file:///O:/cross%202015/courses/course%202.xls'#$élèves.$A$2:.$A$201];0);5);&quot;&quot;)" office:value-type="date" office:date-value="2002-05-23" calcext:value-type="date">
            <text:p>23/05/02</text:p>
          </table:table-cell>
        </table:table-row>
        <table:table-row table:style-name="ro2"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2025" calcext:value-type="float">
            <text:p>2025</text:p>
          </table:table-cell>
          <table:table-cell table:style-name="ce12" table:formula="of:=IF([.$B47];INDEX(['file:///O:/cross%202015/courses/course%202.xls'#$élèves.$A$2:.$F$201];MATCH([.$B47];['file:///O:/cross%202015/courses/course%202.xls'#$élèves.$A$2:.$A$201];0);3);&quot;&quot;)" office:value-type="string" office:string-value="CHOUROT" calcext:value-type="string">
            <text:p>CHOUROT</text:p>
          </table:table-cell>
          <table:table-cell table:style-name="ce16" table:formula="of:=IF([.$B47];INDEX(['file:///O:/cross%202015/courses/course%202.xls'#$élèves.$A$2:.$F$201];MATCH([.$B47];['file:///O:/cross%202015/courses/course%202.xls'#$élèves.$A$2:.$A$201];0);4);&quot;&quot;)" office:value-type="string" office:string-value="Bastian" calcext:value-type="string">
            <text:p>Bastian</text:p>
          </table:table-cell>
          <table:table-cell table:style-name="ce16" table:formula="of:=IF([.$B47];INDEX(['file:///O:/cross%202015/courses/course%202.xls'#$élèves.$A$2:.$F$201];MATCH([.$B47];['file:///O:/cross%202015/courses/course%202.xls'#$élèves.$A$2:.$A$201];0);2);&quot;&quot;)" office:value-type="string" office:string-value="3C" calcext:value-type="string">
            <text:p>3C</text:p>
          </table:table-cell>
          <table:table-cell table:style-name="ce18" table:formula="of:=IF([.$B47];INDEX(['file:///O:/cross%202015/courses/course%202.xls'#$élèves.$A$2:.$F$201];MATCH([.$B47];['file:///O:/cross%202015/courses/course%202.xls'#$élèves.$A$2:.$A$201];0);5);&quot;&quot;)" office:value-type="date" office:date-value="2000-08-11" calcext:value-type="date">
            <text:p>11/08/0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053" calcext:value-type="float">
            <text:p>2053</text:p>
          </table:table-cell>
          <table:table-cell table:formula="of:=IF([.$B48];INDEX(['file:///O:/cross%202015/courses/course%202.xls'#$élèves.$A$2:.$F$201];MATCH([.$B48];['file:///O:/cross%202015/courses/course%202.xls'#$élèves.$A$2:.$A$201];0);3);&quot;&quot;)" office:value-type="string" office:string-value="GAUMER" calcext:value-type="string">
            <text:p>GAUMER</text:p>
          </table:table-cell>
          <table:table-cell table:formula="of:=IF([.$B48];INDEX(['file:///O:/cross%202015/courses/course%202.xls'#$élèves.$A$2:.$F$201];MATCH([.$B48];['file:///O:/cross%202015/courses/course%202.xls'#$élèves.$A$2:.$A$201];0);4);&quot;&quot;)" office:value-type="string" office:string-value="Mattéo" calcext:value-type="string">
            <text:p>Mattéo</text:p>
          </table:table-cell>
          <table:table-cell table:formula="of:=IF([.$B48];INDEX(['file:///O:/cross%202015/courses/course%202.xls'#$élèves.$A$2:.$F$201];MATCH([.$B48];['file:///O:/cross%202015/courses/course%202.xls'#$élèves.$A$2:.$A$201];0);2);&quot;&quot;)" office:value-type="string" office:string-value="4B" calcext:value-type="string">
            <text:p>4B</text:p>
          </table:table-cell>
          <table:table-cell table:formula="of:=IF([.$B48];INDEX(['file:///O:/cross%202015/courses/course%202.xls'#$élèves.$A$2:.$F$201];MATCH([.$B48];['file:///O:/cross%202015/courses/course%202.xls'#$élèves.$A$2:.$A$201];0);5);&quot;&quot;)" office:value-type="date" office:date-value="2002-03-19" calcext:value-type="date">
            <text:p>19/03/02</text:p>
          </table:table-cell>
        </table:table-row>
        <table:table-row table:style-name="ro2"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2110" calcext:value-type="float">
            <text:p>2110</text:p>
          </table:table-cell>
          <table:table-cell table:style-name="ce12" table:formula="of:=IF([.$B49];INDEX(['file:///O:/cross%202015/courses/course%202.xls'#$élèves.$A$2:.$F$201];MATCH([.$B49];['file:///O:/cross%202015/courses/course%202.xls'#$élèves.$A$2:.$A$201];0);3);&quot;&quot;)" office:value-type="string" office:string-value="PLIHON" calcext:value-type="string">
            <text:p>PLIHON</text:p>
          </table:table-cell>
          <table:table-cell table:style-name="ce16" table:formula="of:=IF([.$B49];INDEX(['file:///O:/cross%202015/courses/course%202.xls'#$élèves.$A$2:.$F$201];MATCH([.$B49];['file:///O:/cross%202015/courses/course%202.xls'#$élèves.$A$2:.$A$201];0);4);&quot;&quot;)" office:value-type="string" office:string-value="Théo" calcext:value-type="string">
            <text:p>Théo</text:p>
          </table:table-cell>
          <table:table-cell table:style-name="ce16" table:formula="of:=IF([.$B49];INDEX(['file:///O:/cross%202015/courses/course%202.xls'#$élèves.$A$2:.$F$201];MATCH([.$B49];['file:///O:/cross%202015/courses/course%202.xls'#$élèves.$A$2:.$A$201];0);2);&quot;&quot;)" office:value-type="string" office:string-value="3B" calcext:value-type="string">
            <text:p>3B</text:p>
          </table:table-cell>
          <table:table-cell table:style-name="ce18" table:formula="of:=IF([.$B49];INDEX(['file:///O:/cross%202015/courses/course%202.xls'#$élèves.$A$2:.$F$201];MATCH([.$B49];['file:///O:/cross%202015/courses/course%202.xls'#$élèves.$A$2:.$A$201];0);5);&quot;&quot;)" office:value-type="date" office:date-value="2001-03-06" calcext:value-type="date">
            <text:p>06/03/01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027" calcext:value-type="float">
            <text:p>2027</text:p>
          </table:table-cell>
          <table:table-cell table:formula="of:=IF([.$B50];INDEX(['file:///O:/cross%202015/courses/course%202.xls'#$élèves.$A$2:.$F$201];MATCH([.$B50];['file:///O:/cross%202015/courses/course%202.xls'#$élèves.$A$2:.$A$201];0);3);&quot;&quot;)" office:value-type="string" office:string-value="COLL" calcext:value-type="string">
            <text:p>COLL</text:p>
          </table:table-cell>
          <table:table-cell table:formula="of:=IF([.$B50];INDEX(['file:///O:/cross%202015/courses/course%202.xls'#$élèves.$A$2:.$F$201];MATCH([.$B50];['file:///O:/cross%202015/courses/course%202.xls'#$élèves.$A$2:.$A$201];0);4);&quot;&quot;)" office:value-type="string" office:string-value="Kévyn" calcext:value-type="string">
            <text:p>Kévyn</text:p>
          </table:table-cell>
          <table:table-cell table:formula="of:=IF([.$B50];INDEX(['file:///O:/cross%202015/courses/course%202.xls'#$élèves.$A$2:.$F$201];MATCH([.$B50];['file:///O:/cross%202015/courses/course%202.xls'#$élèves.$A$2:.$A$201];0);2);&quot;&quot;)" office:value-type="string" office:string-value="4A" calcext:value-type="string">
            <text:p>4A</text:p>
          </table:table-cell>
          <table:table-cell table:formula="of:=IF([.$B50];INDEX(['file:///O:/cross%202015/courses/course%202.xls'#$élèves.$A$2:.$F$201];MATCH([.$B50];['file:///O:/cross%202015/courses/course%202.xls'#$élèves.$A$2:.$A$201];0);5);&quot;&quot;)" office:value-type="date" office:date-value="2001-10-30" calcext:value-type="date">
            <text:p>30/10/01</text:p>
          </table:table-cell>
        </table:table-row>
        <table:table-row table:style-name="ro2">
          <table:table-cell table:style-name="ce12" office:value-type="float" office:value="50" calcext:value-type="float">
            <text:p>50</text:p>
          </table:table-cell>
          <table:table-cell table:style-name="ce14" office:value-type="float" office:value="2070" calcext:value-type="float">
            <text:p>2070</text:p>
          </table:table-cell>
          <table:table-cell table:style-name="ce12" table:formula="of:=IF([.$B51];INDEX(['file:///O:/cross%202015/courses/course%202.xls'#$élèves.$A$2:.$F$201];MATCH([.$B51];['file:///O:/cross%202015/courses/course%202.xls'#$élèves.$A$2:.$A$201];0);3);&quot;&quot;)" office:value-type="string" office:string-value="HUET" calcext:value-type="string">
            <text:p>HUET</text:p>
          </table:table-cell>
          <table:table-cell table:style-name="ce16" table:formula="of:=IF([.$B51];INDEX(['file:///O:/cross%202015/courses/course%202.xls'#$élèves.$A$2:.$F$201];MATCH([.$B51];['file:///O:/cross%202015/courses/course%202.xls'#$élèves.$A$2:.$A$201];0);4);&quot;&quot;)" office:value-type="string" office:string-value="Théo" calcext:value-type="string">
            <text:p>Théo</text:p>
          </table:table-cell>
          <table:table-cell table:style-name="ce16" table:formula="of:=IF([.$B51];INDEX(['file:///O:/cross%202015/courses/course%202.xls'#$élèves.$A$2:.$F$201];MATCH([.$B51];['file:///O:/cross%202015/courses/course%202.xls'#$élèves.$A$2:.$A$201];0);2);&quot;&quot;)" office:value-type="string" office:string-value="4B" calcext:value-type="string">
            <text:p>4B</text:p>
          </table:table-cell>
          <table:table-cell table:style-name="ce18" table:formula="of:=IF([.$B51];INDEX(['file:///O:/cross%202015/courses/course%202.xls'#$élèves.$A$2:.$F$201];MATCH([.$B51];['file:///O:/cross%202015/courses/course%202.xls'#$élèves.$A$2:.$A$201];0);5);&quot;&quot;)" office:value-type="date" office:date-value="2002-07-29" calcext:value-type="date">
            <text:p>29/07/02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080" calcext:value-type="float">
            <text:p>2080</text:p>
          </table:table-cell>
          <table:table-cell table:formula="of:=IF([.$B52];INDEX(['file:///O:/cross%202015/courses/course%202.xls'#$élèves.$A$2:.$F$201];MATCH([.$B52];['file:///O:/cross%202015/courses/course%202.xls'#$élèves.$A$2:.$A$201];0);3);&quot;&quot;)" office:value-type="string" office:string-value="LE ROSSIGNOL" calcext:value-type="string">
            <text:p>LE ROSSIGNOL</text:p>
          </table:table-cell>
          <table:table-cell table:formula="of:=IF([.$B52];INDEX(['file:///O:/cross%202015/courses/course%202.xls'#$élèves.$A$2:.$F$201];MATCH([.$B52];['file:///O:/cross%202015/courses/course%202.xls'#$élèves.$A$2:.$A$201];0);4);&quot;&quot;)" office:value-type="string" office:string-value="Cyril" calcext:value-type="string">
            <text:p>Cyril</text:p>
          </table:table-cell>
          <table:table-cell table:formula="of:=IF([.$B52];INDEX(['file:///O:/cross%202015/courses/course%202.xls'#$élèves.$A$2:.$F$201];MATCH([.$B52];['file:///O:/cross%202015/courses/course%202.xls'#$élèves.$A$2:.$A$201];0);2);&quot;&quot;)" office:value-type="string" office:string-value="4B" calcext:value-type="string">
            <text:p>4B</text:p>
          </table:table-cell>
          <table:table-cell table:formula="of:=IF([.$B52];INDEX(['file:///O:/cross%202015/courses/course%202.xls'#$élèves.$A$2:.$F$201];MATCH([.$B52];['file:///O:/cross%202015/courses/course%202.xls'#$élèves.$A$2:.$A$201];0);5);&quot;&quot;)" office:value-type="date" office:date-value="2002-02-01" calcext:value-type="date">
            <text:p>01/02/02</text:p>
          </table:table-cell>
        </table:table-row>
        <table:table-row table:style-name="ro2"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2011" calcext:value-type="float">
            <text:p>2011</text:p>
          </table:table-cell>
          <table:table-cell table:style-name="ce12" table:formula="of:=IF([.$B53];INDEX(['file:///O:/cross%202015/courses/course%202.xls'#$élèves.$A$2:.$F$201];MATCH([.$B53];['file:///O:/cross%202015/courses/course%202.xls'#$élèves.$A$2:.$A$201];0);3);&quot;&quot;)" office:value-type="string" office:string-value="BISSON" calcext:value-type="string">
            <text:p>BISSON</text:p>
          </table:table-cell>
          <table:table-cell table:style-name="ce16" table:formula="of:=IF([.$B53];INDEX(['file:///O:/cross%202015/courses/course%202.xls'#$élèves.$A$2:.$F$201];MATCH([.$B53];['file:///O:/cross%202015/courses/course%202.xls'#$élèves.$A$2:.$A$201];0);4);&quot;&quot;)" office:value-type="string" office:string-value="Quentin" calcext:value-type="string">
            <text:p>Quentin</text:p>
          </table:table-cell>
          <table:table-cell table:style-name="ce16" table:formula="of:=IF([.$B53];INDEX(['file:///O:/cross%202015/courses/course%202.xls'#$élèves.$A$2:.$F$201];MATCH([.$B53];['file:///O:/cross%202015/courses/course%202.xls'#$élèves.$A$2:.$A$201];0);2);&quot;&quot;)" office:value-type="string" office:string-value="4C" calcext:value-type="string">
            <text:p>4C</text:p>
          </table:table-cell>
          <table:table-cell table:style-name="ce18" table:formula="of:=IF([.$B53];INDEX(['file:///O:/cross%202015/courses/course%202.xls'#$élèves.$A$2:.$F$201];MATCH([.$B53];['file:///O:/cross%202015/courses/course%202.xls'#$élèves.$A$2:.$A$201];0);5);&quot;&quot;)" office:value-type="date" office:date-value="2001-06-25" calcext:value-type="date">
            <text:p>25/06/01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094" calcext:value-type="float">
            <text:p>2094</text:p>
          </table:table-cell>
          <table:table-cell table:formula="of:=IF([.$B54];INDEX(['file:///O:/cross%202015/courses/course%202.xls'#$élèves.$A$2:.$F$201];MATCH([.$B54];['file:///O:/cross%202015/courses/course%202.xls'#$élèves.$A$2:.$A$201];0);3);&quot;&quot;)" office:value-type="string" office:string-value="MARIE" calcext:value-type="string">
            <text:p>MARIE</text:p>
          </table:table-cell>
          <table:table-cell table:formula="of:=IF([.$B54];INDEX(['file:///O:/cross%202015/courses/course%202.xls'#$élèves.$A$2:.$F$201];MATCH([.$B54];['file:///O:/cross%202015/courses/course%202.xls'#$élèves.$A$2:.$A$201];0);4);&quot;&quot;)" office:value-type="string" office:string-value="Antoine" calcext:value-type="string">
            <text:p>Antoine</text:p>
          </table:table-cell>
          <table:table-cell table:formula="of:=IF([.$B54];INDEX(['file:///O:/cross%202015/courses/course%202.xls'#$élèves.$A$2:.$F$201];MATCH([.$B54];['file:///O:/cross%202015/courses/course%202.xls'#$élèves.$A$2:.$A$201];0);2);&quot;&quot;)" office:value-type="string" office:string-value="3E" calcext:value-type="string">
            <text:p>3E</text:p>
          </table:table-cell>
          <table:table-cell table:formula="of:=IF([.$B54];INDEX(['file:///O:/cross%202015/courses/course%202.xls'#$élèves.$A$2:.$F$201];MATCH([.$B54];['file:///O:/cross%202015/courses/course%202.xls'#$élèves.$A$2:.$A$201];0);5);&quot;&quot;)" office:value-type="date" office:date-value="2001-07-30" calcext:value-type="date">
            <text:p>30/07/01</text:p>
          </table:table-cell>
        </table:table-row>
        <table:table-row table:style-name="ro2">
          <table:table-cell table:style-name="ce12" office:value-type="float" office:value="54" calcext:value-type="float">
            <text:p>54</text:p>
          </table:table-cell>
          <table:table-cell table:style-name="ce14" office:value-type="float" office:value="2115" calcext:value-type="float">
            <text:p>2115</text:p>
          </table:table-cell>
          <table:table-cell table:style-name="ce12" table:formula="of:=IF([.$B55];INDEX(['file:///O:/cross%202015/courses/course%202.xls'#$élèves.$A$2:.$F$201];MATCH([.$B55];['file:///O:/cross%202015/courses/course%202.xls'#$élèves.$A$2:.$A$201];0);3);&quot;&quot;)" office:value-type="string" office:string-value="REBOURS" calcext:value-type="string">
            <text:p>REBOURS</text:p>
          </table:table-cell>
          <table:table-cell table:style-name="ce16" table:formula="of:=IF([.$B55];INDEX(['file:///O:/cross%202015/courses/course%202.xls'#$élèves.$A$2:.$F$201];MATCH([.$B55];['file:///O:/cross%202015/courses/course%202.xls'#$élèves.$A$2:.$A$201];0);4);&quot;&quot;)" office:value-type="string" office:string-value="Maxence" calcext:value-type="string">
            <text:p>Maxence</text:p>
          </table:table-cell>
          <table:table-cell table:style-name="ce16" table:formula="of:=IF([.$B55];INDEX(['file:///O:/cross%202015/courses/course%202.xls'#$élèves.$A$2:.$F$201];MATCH([.$B55];['file:///O:/cross%202015/courses/course%202.xls'#$élèves.$A$2:.$A$201];0);2);&quot;&quot;)" office:value-type="string" office:string-value="3B" calcext:value-type="string">
            <text:p>3B</text:p>
          </table:table-cell>
          <table:table-cell table:style-name="ce18" table:formula="of:=IF([.$B55];INDEX(['file:///O:/cross%202015/courses/course%202.xls'#$élèves.$A$2:.$F$201];MATCH([.$B55];['file:///O:/cross%202015/courses/course%202.xls'#$élèves.$A$2:.$A$201];0);5);&quot;&quot;)" office:value-type="date" office:date-value="2001-06-03" calcext:value-type="date">
            <text:p>03/06/01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076" calcext:value-type="float">
            <text:p>2076</text:p>
          </table:table-cell>
          <table:table-cell table:formula="of:=IF([.$B56];INDEX(['file:///O:/cross%202015/courses/course%202.xls'#$élèves.$A$2:.$F$201];MATCH([.$B56];['file:///O:/cross%202015/courses/course%202.xls'#$élèves.$A$2:.$A$201];0);3);&quot;&quot;)" office:value-type="string" office:string-value="LAISNE" calcext:value-type="string">
            <text:p>LAISNE</text:p>
          </table:table-cell>
          <table:table-cell table:formula="of:=IF([.$B56];INDEX(['file:///O:/cross%202015/courses/course%202.xls'#$élèves.$A$2:.$F$201];MATCH([.$B56];['file:///O:/cross%202015/courses/course%202.xls'#$élèves.$A$2:.$A$201];0);4);&quot;&quot;)" office:value-type="string" office:string-value="Charles" calcext:value-type="string">
            <text:p>Charles</text:p>
          </table:table-cell>
          <table:table-cell table:formula="of:=IF([.$B56];INDEX(['file:///O:/cross%202015/courses/course%202.xls'#$élèves.$A$2:.$F$201];MATCH([.$B56];['file:///O:/cross%202015/courses/course%202.xls'#$élèves.$A$2:.$A$201];0);2);&quot;&quot;)" office:value-type="string" office:string-value="3A" calcext:value-type="string">
            <text:p>3A</text:p>
          </table:table-cell>
          <table:table-cell table:formula="of:=IF([.$B56];INDEX(['file:///O:/cross%202015/courses/course%202.xls'#$élèves.$A$2:.$F$201];MATCH([.$B56];['file:///O:/cross%202015/courses/course%202.xls'#$élèves.$A$2:.$A$201];0);5);&quot;&quot;)" office:value-type="date" office:date-value="2001-05-23" calcext:value-type="date">
            <text:p>23/05/01</text:p>
          </table:table-cell>
        </table:table-row>
        <table:table-row table:style-name="ro2">
          <table:table-cell table:style-name="ce12" office:value-type="float" office:value="56" calcext:value-type="float">
            <text:p>56</text:p>
          </table:table-cell>
          <table:table-cell table:style-name="ce14" office:value-type="float" office:value="2031" calcext:value-type="float">
            <text:p>2031</text:p>
          </table:table-cell>
          <table:table-cell table:style-name="ce12" table:formula="of:=IF([.$B57];INDEX(['file:///O:/cross%202015/courses/course%202.xls'#$élèves.$A$2:.$F$201];MATCH([.$B57];['file:///O:/cross%202015/courses/course%202.xls'#$élèves.$A$2:.$A$201];0);3);&quot;&quot;)" office:value-type="string" office:string-value="CRENN" calcext:value-type="string">
            <text:p>CRENN</text:p>
          </table:table-cell>
          <table:table-cell table:style-name="ce16" table:formula="of:=IF([.$B57];INDEX(['file:///O:/cross%202015/courses/course%202.xls'#$élèves.$A$2:.$F$201];MATCH([.$B57];['file:///O:/cross%202015/courses/course%202.xls'#$élèves.$A$2:.$A$201];0);4);&quot;&quot;)" office:value-type="string" office:string-value="Alexis" calcext:value-type="string">
            <text:p>Alexis</text:p>
          </table:table-cell>
          <table:table-cell table:style-name="ce16" table:formula="of:=IF([.$B57];INDEX(['file:///O:/cross%202015/courses/course%202.xls'#$élèves.$A$2:.$F$201];MATCH([.$B57];['file:///O:/cross%202015/courses/course%202.xls'#$élèves.$A$2:.$A$201];0);2);&quot;&quot;)" office:value-type="string" office:string-value="4C" calcext:value-type="string">
            <text:p>4C</text:p>
          </table:table-cell>
          <table:table-cell table:style-name="ce18" table:formula="of:=IF([.$B57];INDEX(['file:///O:/cross%202015/courses/course%202.xls'#$élèves.$A$2:.$F$201];MATCH([.$B57];['file:///O:/cross%202015/courses/course%202.xls'#$élèves.$A$2:.$A$201];0);5);&quot;&quot;)" office:value-type="date" office:date-value="2002-08-20" calcext:value-type="date">
            <text:p>20/08/02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022" calcext:value-type="float">
            <text:p>2022</text:p>
          </table:table-cell>
          <table:table-cell table:formula="of:=IF([.$B58];INDEX(['file:///O:/cross%202015/courses/course%202.xls'#$élèves.$A$2:.$F$201];MATCH([.$B58];['file:///O:/cross%202015/courses/course%202.xls'#$élèves.$A$2:.$A$201];0);3);&quot;&quot;)" office:value-type="string" office:string-value="CATAMO" calcext:value-type="string">
            <text:p>CATAMO</text:p>
          </table:table-cell>
          <table:table-cell table:formula="of:=IF([.$B58];INDEX(['file:///O:/cross%202015/courses/course%202.xls'#$élèves.$A$2:.$F$201];MATCH([.$B58];['file:///O:/cross%202015/courses/course%202.xls'#$élèves.$A$2:.$A$201];0);4);&quot;&quot;)" office:value-type="string" office:string-value="Lucas" calcext:value-type="string">
            <text:p>Lucas</text:p>
          </table:table-cell>
          <table:table-cell table:formula="of:=IF([.$B58];INDEX(['file:///O:/cross%202015/courses/course%202.xls'#$élèves.$A$2:.$F$201];MATCH([.$B58];['file:///O:/cross%202015/courses/course%202.xls'#$élèves.$A$2:.$A$201];0);2);&quot;&quot;)" office:value-type="string" office:string-value="4B" calcext:value-type="string">
            <text:p>4B</text:p>
          </table:table-cell>
          <table:table-cell table:formula="of:=IF([.$B58];INDEX(['file:///O:/cross%202015/courses/course%202.xls'#$élèves.$A$2:.$F$201];MATCH([.$B58];['file:///O:/cross%202015/courses/course%202.xls'#$élèves.$A$2:.$A$201];0);5);&quot;&quot;)" office:value-type="date" office:date-value="2002-11-09" calcext:value-type="date">
            <text:p>09/11/02</text:p>
          </table:table-cell>
        </table:table-row>
        <table:table-row table:style-name="ro2"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2060" calcext:value-type="float">
            <text:p>2060</text:p>
          </table:table-cell>
          <table:table-cell table:style-name="ce12" table:formula="of:=IF([.$B59];INDEX(['file:///O:/cross%202015/courses/course%202.xls'#$élèves.$A$2:.$F$201];MATCH([.$B59];['file:///O:/cross%202015/courses/course%202.xls'#$élèves.$A$2:.$A$201];0);3);&quot;&quot;)" office:value-type="string" office:string-value="GONZALEZ" calcext:value-type="string">
            <text:p>GONZALEZ</text:p>
          </table:table-cell>
          <table:table-cell table:style-name="ce16" table:formula="of:=IF([.$B59];INDEX(['file:///O:/cross%202015/courses/course%202.xls'#$élèves.$A$2:.$F$201];MATCH([.$B59];['file:///O:/cross%202015/courses/course%202.xls'#$élèves.$A$2:.$A$201];0);4);&quot;&quot;)" office:value-type="string" office:string-value="Lucas" calcext:value-type="string">
            <text:p>Lucas</text:p>
          </table:table-cell>
          <table:table-cell table:style-name="ce16" table:formula="of:=IF([.$B59];INDEX(['file:///O:/cross%202015/courses/course%202.xls'#$élèves.$A$2:.$F$201];MATCH([.$B59];['file:///O:/cross%202015/courses/course%202.xls'#$élèves.$A$2:.$A$201];0);2);&quot;&quot;)" office:value-type="string" office:string-value="4E" calcext:value-type="string">
            <text:p>4E</text:p>
          </table:table-cell>
          <table:table-cell table:style-name="ce18" table:formula="of:=IF([.$B59];INDEX(['file:///O:/cross%202015/courses/course%202.xls'#$élèves.$A$2:.$F$201];MATCH([.$B59];['file:///O:/cross%202015/courses/course%202.xls'#$élèves.$A$2:.$A$201];0);5);&quot;&quot;)" office:value-type="date" office:date-value="2002-10-06" calcext:value-type="date">
            <text:p>06/10/02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072" calcext:value-type="float">
            <text:p>2072</text:p>
          </table:table-cell>
          <table:table-cell table:formula="of:=IF([.$B60];INDEX(['file:///O:/cross%202015/courses/course%202.xls'#$élèves.$A$2:.$F$201];MATCH([.$B60];['file:///O:/cross%202015/courses/course%202.xls'#$élèves.$A$2:.$A$201];0);3);&quot;&quot;)" office:value-type="string" office:string-value="JANOTA" calcext:value-type="string">
            <text:p>JANOTA</text:p>
          </table:table-cell>
          <table:table-cell table:formula="of:=IF([.$B60];INDEX(['file:///O:/cross%202015/courses/course%202.xls'#$élèves.$A$2:.$F$201];MATCH([.$B60];['file:///O:/cross%202015/courses/course%202.xls'#$élèves.$A$2:.$A$201];0);4);&quot;&quot;)" office:value-type="string" office:string-value="Luis" calcext:value-type="string">
            <text:p>Luis</text:p>
          </table:table-cell>
          <table:table-cell table:formula="of:=IF([.$B60];INDEX(['file:///O:/cross%202015/courses/course%202.xls'#$élèves.$A$2:.$F$201];MATCH([.$B60];['file:///O:/cross%202015/courses/course%202.xls'#$élèves.$A$2:.$A$201];0);2);&quot;&quot;)" office:value-type="string" office:string-value="4E" calcext:value-type="string">
            <text:p>4E</text:p>
          </table:table-cell>
          <table:table-cell table:formula="of:=IF([.$B60];INDEX(['file:///O:/cross%202015/courses/course%202.xls'#$élèves.$A$2:.$F$201];MATCH([.$B60];['file:///O:/cross%202015/courses/course%202.xls'#$élèves.$A$2:.$A$201];0);5);&quot;&quot;)" office:value-type="date" office:date-value="2002-12-19" calcext:value-type="date">
            <text:p>19/12/02</text:p>
          </table:table-cell>
        </table:table-row>
        <table:table-row table:style-name="ro2">
          <table:table-cell table:style-name="ce12" office:value-type="float" office:value="60" calcext:value-type="float">
            <text:p>60</text:p>
          </table:table-cell>
          <table:table-cell table:style-name="ce14" office:value-type="float" office:value="2075" calcext:value-type="float">
            <text:p>2075</text:p>
          </table:table-cell>
          <table:table-cell table:style-name="ce12" table:formula="of:=IF([.$B61];INDEX(['file:///O:/cross%202015/courses/course%202.xls'#$élèves.$A$2:.$F$201];MATCH([.$B61];['file:///O:/cross%202015/courses/course%202.xls'#$élèves.$A$2:.$A$201];0);3);&quot;&quot;)" office:value-type="string" office:string-value="KOZICK" calcext:value-type="string">
            <text:p>KOZICK</text:p>
          </table:table-cell>
          <table:table-cell table:style-name="ce16" table:formula="of:=IF([.$B61];INDEX(['file:///O:/cross%202015/courses/course%202.xls'#$élèves.$A$2:.$F$201];MATCH([.$B61];['file:///O:/cross%202015/courses/course%202.xls'#$élèves.$A$2:.$A$201];0);4);&quot;&quot;)" office:value-type="string" office:string-value="Dorian" calcext:value-type="string">
            <text:p>Dorian</text:p>
          </table:table-cell>
          <table:table-cell table:style-name="ce16" table:formula="of:=IF([.$B61];INDEX(['file:///O:/cross%202015/courses/course%202.xls'#$élèves.$A$2:.$F$201];MATCH([.$B61];['file:///O:/cross%202015/courses/course%202.xls'#$élèves.$A$2:.$A$201];0);2);&quot;&quot;)" office:value-type="string" office:string-value="3A" calcext:value-type="string">
            <text:p>3A</text:p>
          </table:table-cell>
          <table:table-cell table:style-name="ce18" table:formula="of:=IF([.$B61];INDEX(['file:///O:/cross%202015/courses/course%202.xls'#$élèves.$A$2:.$F$201];MATCH([.$B61];['file:///O:/cross%202015/courses/course%202.xls'#$élèves.$A$2:.$A$201];0);5);&quot;&quot;)" office:value-type="date" office:date-value="2001-02-28" calcext:value-type="date">
            <text:p>28/02/01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106" calcext:value-type="float">
            <text:p>2106</text:p>
          </table:table-cell>
          <table:table-cell table:formula="of:=IF([.$B62];INDEX(['file:///O:/cross%202015/courses/course%202.xls'#$élèves.$A$2:.$F$201];MATCH([.$B62];['file:///O:/cross%202015/courses/course%202.xls'#$élèves.$A$2:.$A$201];0);3);&quot;&quot;)" office:value-type="string" office:string-value="PEILLEX" calcext:value-type="string">
            <text:p>PEILLEX</text:p>
          </table:table-cell>
          <table:table-cell table:formula="of:=IF([.$B62];INDEX(['file:///O:/cross%202015/courses/course%202.xls'#$élèves.$A$2:.$F$201];MATCH([.$B62];['file:///O:/cross%202015/courses/course%202.xls'#$élèves.$A$2:.$A$201];0);4);&quot;&quot;)" office:value-type="string" office:string-value="Maxime" calcext:value-type="string">
            <text:p>Maxime</text:p>
          </table:table-cell>
          <table:table-cell table:formula="of:=IF([.$B62];INDEX(['file:///O:/cross%202015/courses/course%202.xls'#$élèves.$A$2:.$F$201];MATCH([.$B62];['file:///O:/cross%202015/courses/course%202.xls'#$élèves.$A$2:.$A$201];0);2);&quot;&quot;)" office:value-type="string" office:string-value="4D" calcext:value-type="string">
            <text:p>4D</text:p>
          </table:table-cell>
          <table:table-cell table:formula="of:=IF([.$B62];INDEX(['file:///O:/cross%202015/courses/course%202.xls'#$élèves.$A$2:.$F$201];MATCH([.$B62];['file:///O:/cross%202015/courses/course%202.xls'#$élèves.$A$2:.$A$201];0);5);&quot;&quot;)" office:value-type="date" office:date-value="2002-07-26" calcext:value-type="date">
            <text:p>26/07/02</text:p>
          </table:table-cell>
        </table:table-row>
        <table:table-row table:style-name="ro2">
          <table:table-cell table:style-name="ce12" office:value-type="float" office:value="62" calcext:value-type="float">
            <text:p>62</text:p>
          </table:table-cell>
          <table:table-cell table:style-name="ce14" office:value-type="float" office:value="2129" calcext:value-type="float">
            <text:p>2129</text:p>
          </table:table-cell>
          <table:table-cell table:style-name="ce12" table:formula="of:=IF([.$B63];INDEX(['file:///O:/cross%202015/courses/course%202.xls'#$élèves.$A$2:.$F$201];MATCH([.$B63];['file:///O:/cross%202015/courses/course%202.xls'#$élèves.$A$2:.$A$201];0);3);&quot;&quot;)" office:value-type="string" office:string-value="VARIN" calcext:value-type="string">
            <text:p>VARIN</text:p>
          </table:table-cell>
          <table:table-cell table:style-name="ce16" table:formula="of:=IF([.$B63];INDEX(['file:///O:/cross%202015/courses/course%202.xls'#$élèves.$A$2:.$F$201];MATCH([.$B63];['file:///O:/cross%202015/courses/course%202.xls'#$élèves.$A$2:.$A$201];0);4);&quot;&quot;)" office:value-type="string" office:string-value="Jules" calcext:value-type="string">
            <text:p>Jules</text:p>
          </table:table-cell>
          <table:table-cell table:style-name="ce16" table:formula="of:=IF([.$B63];INDEX(['file:///O:/cross%202015/courses/course%202.xls'#$élèves.$A$2:.$F$201];MATCH([.$B63];['file:///O:/cross%202015/courses/course%202.xls'#$élèves.$A$2:.$A$201];0);2);&quot;&quot;)" office:value-type="string" office:string-value="4C" calcext:value-type="string">
            <text:p>4C</text:p>
          </table:table-cell>
          <table:table-cell table:style-name="ce18" table:formula="of:=IF([.$B63];INDEX(['file:///O:/cross%202015/courses/course%202.xls'#$élèves.$A$2:.$F$201];MATCH([.$B63];['file:///O:/cross%202015/courses/course%202.xls'#$élèves.$A$2:.$A$201];0);5);&quot;&quot;)" office:value-type="date" office:date-value="2002-02-11" calcext:value-type="date">
            <text:p>11/02/02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090" calcext:value-type="float">
            <text:p>2090</text:p>
          </table:table-cell>
          <table:table-cell table:formula="of:=IF([.$B64];INDEX(['file:///O:/cross%202015/courses/course%202.xls'#$élèves.$A$2:.$F$201];MATCH([.$B64];['file:///O:/cross%202015/courses/course%202.xls'#$élèves.$A$2:.$A$201];0);3);&quot;&quot;)" office:value-type="string" office:string-value="LEVASSEUR" calcext:value-type="string">
            <text:p>LEVASSEUR</text:p>
          </table:table-cell>
          <table:table-cell table:formula="of:=IF([.$B64];INDEX(['file:///O:/cross%202015/courses/course%202.xls'#$élèves.$A$2:.$F$201];MATCH([.$B64];['file:///O:/cross%202015/courses/course%202.xls'#$élèves.$A$2:.$A$201];0);4);&quot;&quot;)" office:value-type="string" office:string-value="Clément" calcext:value-type="string">
            <text:p>Clément</text:p>
          </table:table-cell>
          <table:table-cell table:formula="of:=IF([.$B64];INDEX(['file:///O:/cross%202015/courses/course%202.xls'#$élèves.$A$2:.$F$201];MATCH([.$B64];['file:///O:/cross%202015/courses/course%202.xls'#$élèves.$A$2:.$A$201];0);2);&quot;&quot;)" office:value-type="string" office:string-value="4E" calcext:value-type="string">
            <text:p>4E</text:p>
          </table:table-cell>
          <table:table-cell table:formula="of:=IF([.$B64];INDEX(['file:///O:/cross%202015/courses/course%202.xls'#$élèves.$A$2:.$F$201];MATCH([.$B64];['file:///O:/cross%202015/courses/course%202.xls'#$élèves.$A$2:.$A$201];0);5);&quot;&quot;)" office:value-type="date" office:date-value="2002-11-07" calcext:value-type="date">
            <text:p>07/11/02</text:p>
          </table:table-cell>
        </table:table-row>
        <table:table-row table:style-name="ro2">
          <table:table-cell table:style-name="ce12" office:value-type="float" office:value="64" calcext:value-type="float">
            <text:p>64</text:p>
          </table:table-cell>
          <table:table-cell table:style-name="ce14" office:value-type="float" office:value="2012" calcext:value-type="float">
            <text:p>2012</text:p>
          </table:table-cell>
          <table:table-cell table:style-name="ce12" table:formula="of:=IF([.$B65];INDEX(['file:///O:/cross%202015/courses/course%202.xls'#$élèves.$A$2:.$F$201];MATCH([.$B65];['file:///O:/cross%202015/courses/course%202.xls'#$élèves.$A$2:.$A$201];0);3);&quot;&quot;)" office:value-type="string" office:string-value="BOUALEM" calcext:value-type="string">
            <text:p>BOUALEM</text:p>
          </table:table-cell>
          <table:table-cell table:style-name="ce16" table:formula="of:=IF([.$B65];INDEX(['file:///O:/cross%202015/courses/course%202.xls'#$élèves.$A$2:.$F$201];MATCH([.$B65];['file:///O:/cross%202015/courses/course%202.xls'#$élèves.$A$2:.$A$201];0);4);&quot;&quot;)" office:value-type="string" office:string-value="Fadil" calcext:value-type="string">
            <text:p>Fadil</text:p>
          </table:table-cell>
          <table:table-cell table:style-name="ce16" table:formula="of:=IF([.$B65];INDEX(['file:///O:/cross%202015/courses/course%202.xls'#$élèves.$A$2:.$F$201];MATCH([.$B65];['file:///O:/cross%202015/courses/course%202.xls'#$élèves.$A$2:.$A$201];0);2);&quot;&quot;)" office:value-type="string" office:string-value="4E" calcext:value-type="string">
            <text:p>4E</text:p>
          </table:table-cell>
          <table:table-cell table:style-name="ce18" table:formula="of:=IF([.$B65];INDEX(['file:///O:/cross%202015/courses/course%202.xls'#$élèves.$A$2:.$F$201];MATCH([.$B65];['file:///O:/cross%202015/courses/course%202.xls'#$élèves.$A$2:.$A$201];0);5);&quot;&quot;)" office:value-type="date" office:date-value="2002-03-29" calcext:value-type="date">
            <text:p>29/03/02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024" calcext:value-type="float">
            <text:p>2024</text:p>
          </table:table-cell>
          <table:table-cell table:formula="of:=IF([.$B66];INDEX(['file:///O:/cross%202015/courses/course%202.xls'#$élèves.$A$2:.$F$201];MATCH([.$B66];['file:///O:/cross%202015/courses/course%202.xls'#$élèves.$A$2:.$A$201];0);3);&quot;&quot;)" office:value-type="string" office:string-value="CHATENIER" calcext:value-type="string">
            <text:p>CHATENIER</text:p>
          </table:table-cell>
          <table:table-cell table:formula="of:=IF([.$B66];INDEX(['file:///O:/cross%202015/courses/course%202.xls'#$élèves.$A$2:.$F$201];MATCH([.$B66];['file:///O:/cross%202015/courses/course%202.xls'#$élèves.$A$2:.$A$201];0);4);&quot;&quot;)" office:value-type="string" office:string-value="Thomas" calcext:value-type="string">
            <text:p>Thomas</text:p>
          </table:table-cell>
          <table:table-cell table:formula="of:=IF([.$B66];INDEX(['file:///O:/cross%202015/courses/course%202.xls'#$élèves.$A$2:.$F$201];MATCH([.$B66];['file:///O:/cross%202015/courses/course%202.xls'#$élèves.$A$2:.$A$201];0);2);&quot;&quot;)" office:value-type="string" office:string-value="4B" calcext:value-type="string">
            <text:p>4B</text:p>
          </table:table-cell>
          <table:table-cell table:formula="of:=IF([.$B66];INDEX(['file:///O:/cross%202015/courses/course%202.xls'#$élèves.$A$2:.$F$201];MATCH([.$B66];['file:///O:/cross%202015/courses/course%202.xls'#$élèves.$A$2:.$A$201];0);5);&quot;&quot;)" office:value-type="date" office:date-value="2002-03-20" calcext:value-type="date">
            <text:p>20/03/02</text:p>
          </table:table-cell>
        </table:table-row>
        <table:table-row table:style-name="ro2">
          <table:table-cell table:style-name="ce12" office:value-type="float" office:value="66" calcext:value-type="float">
            <text:p>66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table:formula="of:=IF([.$B67];INDEX(['file:///O:/cross%202015/courses/course%202.xls'#$élèves.$A$2:.$F$201];MATCH([.$B67];['file:///O:/cross%202015/courses/course%202.xls'#$élèves.$A$2:.$A$201];0);3);&quot;&quot;)" office:value-type="string" office:string-value="AUBERT" calcext:value-type="string">
            <text:p>AUBERT</text:p>
          </table:table-cell>
          <table:table-cell table:style-name="ce16" table:formula="of:=IF([.$B67];INDEX(['file:///O:/cross%202015/courses/course%202.xls'#$élèves.$A$2:.$F$201];MATCH([.$B67];['file:///O:/cross%202015/courses/course%202.xls'#$élèves.$A$2:.$A$201];0);4);&quot;&quot;)" office:value-type="string" office:string-value="Félix" calcext:value-type="string">
            <text:p>Félix</text:p>
          </table:table-cell>
          <table:table-cell table:style-name="ce16" table:formula="of:=IF([.$B67];INDEX(['file:///O:/cross%202015/courses/course%202.xls'#$élèves.$A$2:.$F$201];MATCH([.$B67];['file:///O:/cross%202015/courses/course%202.xls'#$élèves.$A$2:.$A$201];0);2);&quot;&quot;)" office:value-type="string" office:string-value="4E" calcext:value-type="string">
            <text:p>4E</text:p>
          </table:table-cell>
          <table:table-cell table:style-name="ce18" table:formula="of:=IF([.$B67];INDEX(['file:///O:/cross%202015/courses/course%202.xls'#$élèves.$A$2:.$F$201];MATCH([.$B67];['file:///O:/cross%202015/courses/course%202.xls'#$élèves.$A$2:.$A$201];0);5);&quot;&quot;)" office:value-type="date" office:date-value="2002-04-08" calcext:value-type="date">
            <text:p>08/04/02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112" calcext:value-type="float">
            <text:p>2112</text:p>
          </table:table-cell>
          <table:table-cell table:formula="of:=IF([.$B68];INDEX(['file:///O:/cross%202015/courses/course%202.xls'#$élèves.$A$2:.$F$201];MATCH([.$B68];['file:///O:/cross%202015/courses/course%202.xls'#$élèves.$A$2:.$A$201];0);3);&quot;&quot;)" office:value-type="string" office:string-value="QUESNEL" calcext:value-type="string">
            <text:p>QUESNEL</text:p>
          </table:table-cell>
          <table:table-cell table:formula="of:=IF([.$B68];INDEX(['file:///O:/cross%202015/courses/course%202.xls'#$élèves.$A$2:.$F$201];MATCH([.$B68];['file:///O:/cross%202015/courses/course%202.xls'#$élèves.$A$2:.$A$201];0);4);&quot;&quot;)" office:value-type="string" office:string-value="Gurwan" calcext:value-type="string">
            <text:p>Gurwan</text:p>
          </table:table-cell>
          <table:table-cell table:formula="of:=IF([.$B68];INDEX(['file:///O:/cross%202015/courses/course%202.xls'#$élèves.$A$2:.$F$201];MATCH([.$B68];['file:///O:/cross%202015/courses/course%202.xls'#$élèves.$A$2:.$A$201];0);2);&quot;&quot;)" office:value-type="string" office:string-value="4B" calcext:value-type="string">
            <text:p>4B</text:p>
          </table:table-cell>
          <table:table-cell table:formula="of:=IF([.$B68];INDEX(['file:///O:/cross%202015/courses/course%202.xls'#$élèves.$A$2:.$F$201];MATCH([.$B68];['file:///O:/cross%202015/courses/course%202.xls'#$élèves.$A$2:.$A$201];0);5);&quot;&quot;)" office:value-type="date" office:date-value="2001-09-12" calcext:value-type="date">
            <text:p>12/09/01</text:p>
          </table:table-cell>
        </table:table-row>
        <table:table-row table:style-name="ro2">
          <table:table-cell table:style-name="ce12" office:value-type="float" office:value="68" calcext:value-type="float">
            <text:p>68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table:formula="of:=IF([.$B69];INDEX(['file:///O:/cross%202015/courses/course%202.xls'#$élèves.$A$2:.$F$201];MATCH([.$B69];['file:///O:/cross%202015/courses/course%202.xls'#$élèves.$A$2:.$A$201];0);3);&quot;&quot;)" office:value-type="string" office:string-value="ALLART" calcext:value-type="string">
            <text:p>ALLART</text:p>
          </table:table-cell>
          <table:table-cell table:style-name="ce16" table:formula="of:=IF([.$B69];INDEX(['file:///O:/cross%202015/courses/course%202.xls'#$élèves.$A$2:.$F$201];MATCH([.$B69];['file:///O:/cross%202015/courses/course%202.xls'#$élèves.$A$2:.$A$201];0);4);&quot;&quot;)" office:value-type="string" office:string-value="Cédric" calcext:value-type="string">
            <text:p>Cédric</text:p>
          </table:table-cell>
          <table:table-cell table:style-name="ce16" table:formula="of:=IF([.$B69];INDEX(['file:///O:/cross%202015/courses/course%202.xls'#$élèves.$A$2:.$F$201];MATCH([.$B69];['file:///O:/cross%202015/courses/course%202.xls'#$élèves.$A$2:.$A$201];0);2);&quot;&quot;)" office:value-type="string" office:string-value="4E" calcext:value-type="string">
            <text:p>4E</text:p>
          </table:table-cell>
          <table:table-cell table:style-name="ce18" table:formula="of:=IF([.$B69];INDEX(['file:///O:/cross%202015/courses/course%202.xls'#$élèves.$A$2:.$F$201];MATCH([.$B69];['file:///O:/cross%202015/courses/course%202.xls'#$élèves.$A$2:.$A$201];0);5);&quot;&quot;)" office:value-type="date" office:date-value="2002-03-12" calcext:value-type="date">
            <text:p>12/03/02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016" calcext:value-type="float">
            <text:p>2016</text:p>
          </table:table-cell>
          <table:table-cell table:formula="of:=IF([.$B70];INDEX(['file:///O:/cross%202015/courses/course%202.xls'#$élèves.$A$2:.$F$201];MATCH([.$B70];['file:///O:/cross%202015/courses/course%202.xls'#$élèves.$A$2:.$A$201];0);3);&quot;&quot;)" office:value-type="string" office:string-value="BOULLIN" calcext:value-type="string">
            <text:p>BOULLIN</text:p>
          </table:table-cell>
          <table:table-cell table:formula="of:=IF([.$B70];INDEX(['file:///O:/cross%202015/courses/course%202.xls'#$élèves.$A$2:.$F$201];MATCH([.$B70];['file:///O:/cross%202015/courses/course%202.xls'#$élèves.$A$2:.$A$201];0);4);&quot;&quot;)" office:value-type="string" office:string-value="Mathis" calcext:value-type="string">
            <text:p>Mathis</text:p>
          </table:table-cell>
          <table:table-cell table:formula="of:=IF([.$B70];INDEX(['file:///O:/cross%202015/courses/course%202.xls'#$élèves.$A$2:.$F$201];MATCH([.$B70];['file:///O:/cross%202015/courses/course%202.xls'#$élèves.$A$2:.$A$201];0);2);&quot;&quot;)" office:value-type="string" office:string-value="4E" calcext:value-type="string">
            <text:p>4E</text:p>
          </table:table-cell>
          <table:table-cell table:formula="of:=IF([.$B70];INDEX(['file:///O:/cross%202015/courses/course%202.xls'#$élèves.$A$2:.$F$201];MATCH([.$B70];['file:///O:/cross%202015/courses/course%202.xls'#$élèves.$A$2:.$A$201];0);5);&quot;&quot;)" office:value-type="date" office:date-value="2002-10-31" calcext:value-type="date">
            <text:p>31/10/02</text:p>
          </table:table-cell>
        </table:table-row>
        <table:table-row table:style-name="ro2">
          <table:table-cell table:style-name="ce12" office:value-type="float" office:value="70" calcext:value-type="float">
            <text:p>70</text:p>
          </table:table-cell>
          <table:table-cell table:style-name="ce14" office:value-type="float" office:value="2091" calcext:value-type="float">
            <text:p>2091</text:p>
          </table:table-cell>
          <table:table-cell table:style-name="ce12" table:formula="of:=IF([.$B71];INDEX(['file:///O:/cross%202015/courses/course%202.xls'#$élèves.$A$2:.$F$201];MATCH([.$B71];['file:///O:/cross%202015/courses/course%202.xls'#$élèves.$A$2:.$A$201];0);3);&quot;&quot;)" office:value-type="string" office:string-value="LHERMENIER" calcext:value-type="string">
            <text:p>LHERMENIER</text:p>
          </table:table-cell>
          <table:table-cell table:style-name="ce16" table:formula="of:=IF([.$B71];INDEX(['file:///O:/cross%202015/courses/course%202.xls'#$élèves.$A$2:.$F$201];MATCH([.$B71];['file:///O:/cross%202015/courses/course%202.xls'#$élèves.$A$2:.$A$201];0);4);&quot;&quot;)" office:value-type="string" office:string-value="Rémi" calcext:value-type="string">
            <text:p>Rémi</text:p>
          </table:table-cell>
          <table:table-cell table:style-name="ce16" table:formula="of:=IF([.$B71];INDEX(['file:///O:/cross%202015/courses/course%202.xls'#$élèves.$A$2:.$F$201];MATCH([.$B71];['file:///O:/cross%202015/courses/course%202.xls'#$élèves.$A$2:.$A$201];0);2);&quot;&quot;)" office:value-type="string" office:string-value="4A" calcext:value-type="string">
            <text:p>4A</text:p>
          </table:table-cell>
          <table:table-cell table:style-name="ce18" table:formula="of:=IF([.$B71];INDEX(['file:///O:/cross%202015/courses/course%202.xls'#$élèves.$A$2:.$F$201];MATCH([.$B71];['file:///O:/cross%202015/courses/course%202.xls'#$élèves.$A$2:.$A$201];0);5);&quot;&quot;)" office:value-type="date" office:date-value="2002-10-23" calcext:value-type="date">
            <text:p>23/10/02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044" calcext:value-type="float">
            <text:p>2044</text:p>
          </table:table-cell>
          <table:table-cell table:formula="of:=IF([.$B72];INDEX(['file:///O:/cross%202015/courses/course%202.xls'#$élèves.$A$2:.$F$201];MATCH([.$B72];['file:///O:/cross%202015/courses/course%202.xls'#$élèves.$A$2:.$A$201];0);3);&quot;&quot;)" office:value-type="string" office:string-value="DUPUIS" calcext:value-type="string">
            <text:p>DUPUIS</text:p>
          </table:table-cell>
          <table:table-cell table:formula="of:=IF([.$B72];INDEX(['file:///O:/cross%202015/courses/course%202.xls'#$élèves.$A$2:.$F$201];MATCH([.$B72];['file:///O:/cross%202015/courses/course%202.xls'#$élèves.$A$2:.$A$201];0);4);&quot;&quot;)" office:value-type="string" office:string-value="Nicolas" calcext:value-type="string">
            <text:p>Nicolas</text:p>
          </table:table-cell>
          <table:table-cell table:formula="of:=IF([.$B72];INDEX(['file:///O:/cross%202015/courses/course%202.xls'#$élèves.$A$2:.$F$201];MATCH([.$B72];['file:///O:/cross%202015/courses/course%202.xls'#$élèves.$A$2:.$A$201];0);2);&quot;&quot;)" office:value-type="string" office:string-value="4C" calcext:value-type="string">
            <text:p>4C</text:p>
          </table:table-cell>
          <table:table-cell table:formula="of:=IF([.$B72];INDEX(['file:///O:/cross%202015/courses/course%202.xls'#$élèves.$A$2:.$F$201];MATCH([.$B72];['file:///O:/cross%202015/courses/course%202.xls'#$élèves.$A$2:.$A$201];0);5);&quot;&quot;)" office:value-type="date" office:date-value="2002-06-21" calcext:value-type="date">
            <text:p>21/06/02</text:p>
          </table:table-cell>
        </table:table-row>
        <table:table-row table:style-name="ro2">
          <table:table-cell table:style-name="ce12" office:value-type="float" office:value="72" calcext:value-type="float">
            <text:p>72</text:p>
          </table:table-cell>
          <table:table-cell table:style-name="ce14" office:value-type="float" office:value="2020" calcext:value-type="float">
            <text:p>2020</text:p>
          </table:table-cell>
          <table:table-cell table:style-name="ce12" table:formula="of:=IF([.$B73];INDEX(['file:///O:/cross%202015/courses/course%202.xls'#$élèves.$A$2:.$F$201];MATCH([.$B73];['file:///O:/cross%202015/courses/course%202.xls'#$élèves.$A$2:.$A$201];0);3);&quot;&quot;)" office:value-type="string" office:string-value="CAPPON" calcext:value-type="string">
            <text:p>CAPPON</text:p>
          </table:table-cell>
          <table:table-cell table:style-name="ce16" table:formula="of:=IF([.$B73];INDEX(['file:///O:/cross%202015/courses/course%202.xls'#$élèves.$A$2:.$F$201];MATCH([.$B73];['file:///O:/cross%202015/courses/course%202.xls'#$élèves.$A$2:.$A$201];0);4);&quot;&quot;)" office:value-type="string" office:string-value="Loudwyck" calcext:value-type="string">
            <text:p>Loudwyck</text:p>
          </table:table-cell>
          <table:table-cell table:style-name="ce16" table:formula="of:=IF([.$B73];INDEX(['file:///O:/cross%202015/courses/course%202.xls'#$élèves.$A$2:.$F$201];MATCH([.$B73];['file:///O:/cross%202015/courses/course%202.xls'#$élèves.$A$2:.$A$201];0);2);&quot;&quot;)" office:value-type="string" office:string-value="3D" calcext:value-type="string">
            <text:p>3D</text:p>
          </table:table-cell>
          <table:table-cell table:style-name="ce18" table:formula="of:=IF([.$B73];INDEX(['file:///O:/cross%202015/courses/course%202.xls'#$élèves.$A$2:.$F$201];MATCH([.$B73];['file:///O:/cross%202015/courses/course%202.xls'#$élèves.$A$2:.$A$201];0);5);&quot;&quot;)" office:value-type="date" office:date-value="2001-06-12" calcext:value-type="date">
            <text:p>12/06/01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049" calcext:value-type="float">
            <text:p>2049</text:p>
          </table:table-cell>
          <table:table-cell table:formula="of:=IF([.$B74];INDEX(['file:///O:/cross%202015/courses/course%202.xls'#$élèves.$A$2:.$F$201];MATCH([.$B74];['file:///O:/cross%202015/courses/course%202.xls'#$élèves.$A$2:.$A$201];0);3);&quot;&quot;)" office:value-type="string" office:string-value="FREULON" calcext:value-type="string">
            <text:p>FREULON</text:p>
          </table:table-cell>
          <table:table-cell table:formula="of:=IF([.$B74];INDEX(['file:///O:/cross%202015/courses/course%202.xls'#$élèves.$A$2:.$F$201];MATCH([.$B74];['file:///O:/cross%202015/courses/course%202.xls'#$élèves.$A$2:.$A$201];0);4);&quot;&quot;)" office:value-type="string" office:string-value="Kilian" calcext:value-type="string">
            <text:p>Kilian</text:p>
          </table:table-cell>
          <table:table-cell table:formula="of:=IF([.$B74];INDEX(['file:///O:/cross%202015/courses/course%202.xls'#$élèves.$A$2:.$F$201];MATCH([.$B74];['file:///O:/cross%202015/courses/course%202.xls'#$élèves.$A$2:.$A$201];0);2);&quot;&quot;)" office:value-type="string" office:string-value="3D" calcext:value-type="string">
            <text:p>3D</text:p>
          </table:table-cell>
          <table:table-cell table:formula="of:=IF([.$B74];INDEX(['file:///O:/cross%202015/courses/course%202.xls'#$élèves.$A$2:.$F$201];MATCH([.$B74];['file:///O:/cross%202015/courses/course%202.xls'#$élèves.$A$2:.$A$201];0);5);&quot;&quot;)" office:value-type="date" office:date-value="2001-02-25" calcext:value-type="date">
            <text:p>25/02/01</text:p>
          </table:table-cell>
        </table:table-row>
        <table:table-row table:style-name="ro2">
          <table:table-cell table:style-name="ce12" office:value-type="float" office:value="74" calcext:value-type="float">
            <text:p>74</text:p>
          </table:table-cell>
          <table:table-cell table:style-name="ce14" office:value-type="float" office:value="2128" calcext:value-type="float">
            <text:p>2128</text:p>
          </table:table-cell>
          <table:table-cell table:style-name="ce12" table:formula="of:=IF([.$B75];INDEX(['file:///O:/cross%202015/courses/course%202.xls'#$élèves.$A$2:.$F$201];MATCH([.$B75];['file:///O:/cross%202015/courses/course%202.xls'#$élèves.$A$2:.$A$201];0);3);&quot;&quot;)" office:value-type="string" office:string-value="TOTEL" calcext:value-type="string">
            <text:p>TOTEL</text:p>
          </table:table-cell>
          <table:table-cell table:style-name="ce16" table:formula="of:=IF([.$B75];INDEX(['file:///O:/cross%202015/courses/course%202.xls'#$élèves.$A$2:.$F$201];MATCH([.$B75];['file:///O:/cross%202015/courses/course%202.xls'#$élèves.$A$2:.$A$201];0);4);&quot;&quot;)" office:value-type="string" office:string-value="Cyriack" calcext:value-type="string">
            <text:p>Cyriack</text:p>
          </table:table-cell>
          <table:table-cell table:style-name="ce16" table:formula="of:=IF([.$B75];INDEX(['file:///O:/cross%202015/courses/course%202.xls'#$élèves.$A$2:.$F$201];MATCH([.$B75];['file:///O:/cross%202015/courses/course%202.xls'#$élèves.$A$2:.$A$201];0);2);&quot;&quot;)" office:value-type="string" office:string-value="3A" calcext:value-type="string">
            <text:p>3A</text:p>
          </table:table-cell>
          <table:table-cell table:style-name="ce18" table:formula="of:=IF([.$B75];INDEX(['file:///O:/cross%202015/courses/course%202.xls'#$élèves.$A$2:.$F$201];MATCH([.$B75];['file:///O:/cross%202015/courses/course%202.xls'#$élèves.$A$2:.$A$201];0);5);&quot;&quot;)" office:value-type="date" office:date-value="2001-11-29" calcext:value-type="date">
            <text:p>29/11/01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023" calcext:value-type="float">
            <text:p>2023</text:p>
          </table:table-cell>
          <table:table-cell table:formula="of:=IF([.$B76];INDEX(['file:///O:/cross%202015/courses/course%202.xls'#$élèves.$A$2:.$F$201];MATCH([.$B76];['file:///O:/cross%202015/courses/course%202.xls'#$élèves.$A$2:.$A$201];0);3);&quot;&quot;)" office:value-type="string" office:string-value="CAUCHOIS" calcext:value-type="string">
            <text:p>CAUCHOIS</text:p>
          </table:table-cell>
          <table:table-cell table:formula="of:=IF([.$B76];INDEX(['file:///O:/cross%202015/courses/course%202.xls'#$élèves.$A$2:.$F$201];MATCH([.$B76];['file:///O:/cross%202015/courses/course%202.xls'#$élèves.$A$2:.$A$201];0);4);&quot;&quot;)" office:value-type="string" office:string-value="Matthis" calcext:value-type="string">
            <text:p>Matthis</text:p>
          </table:table-cell>
          <table:table-cell table:formula="of:=IF([.$B76];INDEX(['file:///O:/cross%202015/courses/course%202.xls'#$élèves.$A$2:.$F$201];MATCH([.$B76];['file:///O:/cross%202015/courses/course%202.xls'#$élèves.$A$2:.$A$201];0);2);&quot;&quot;)" office:value-type="string" office:string-value="3D" calcext:value-type="string">
            <text:p>3D</text:p>
          </table:table-cell>
          <table:table-cell table:formula="of:=IF([.$B76];INDEX(['file:///O:/cross%202015/courses/course%202.xls'#$élèves.$A$2:.$F$201];MATCH([.$B76];['file:///O:/cross%202015/courses/course%202.xls'#$élèves.$A$2:.$A$201];0);5);&quot;&quot;)" office:value-type="date" office:date-value="2001-04-05" calcext:value-type="date">
            <text:p>05/04/01</text:p>
          </table:table-cell>
        </table:table-row>
        <table:table-row table:style-name="ro2">
          <table:table-cell table:style-name="ce12" office:value-type="float" office:value="76" calcext:value-type="float">
            <text:p>76</text:p>
          </table:table-cell>
          <table:table-cell table:style-name="ce14" office:value-type="float" office:value="2093" calcext:value-type="float">
            <text:p>2093</text:p>
          </table:table-cell>
          <table:table-cell table:style-name="ce12" table:formula="of:=IF([.$B77];INDEX(['file:///O:/cross%202015/courses/course%202.xls'#$élèves.$A$2:.$F$201];MATCH([.$B77];['file:///O:/cross%202015/courses/course%202.xls'#$élèves.$A$2:.$A$201];0);3);&quot;&quot;)" office:value-type="string" office:string-value="MARGUERITE" calcext:value-type="string">
            <text:p>MARGUERITE</text:p>
          </table:table-cell>
          <table:table-cell table:style-name="ce16" table:formula="of:=IF([.$B77];INDEX(['file:///O:/cross%202015/courses/course%202.xls'#$élèves.$A$2:.$F$201];MATCH([.$B77];['file:///O:/cross%202015/courses/course%202.xls'#$élèves.$A$2:.$A$201];0);4);&quot;&quot;)" office:value-type="string" office:string-value="Clément" calcext:value-type="string">
            <text:p>Clément</text:p>
          </table:table-cell>
          <table:table-cell table:style-name="ce16" table:formula="of:=IF([.$B77];INDEX(['file:///O:/cross%202015/courses/course%202.xls'#$élèves.$A$2:.$F$201];MATCH([.$B77];['file:///O:/cross%202015/courses/course%202.xls'#$élèves.$A$2:.$A$201];0);2);&quot;&quot;)" office:value-type="string" office:string-value="4C" calcext:value-type="string">
            <text:p>4C</text:p>
          </table:table-cell>
          <table:table-cell table:style-name="ce18" table:formula="of:=IF([.$B77];INDEX(['file:///O:/cross%202015/courses/course%202.xls'#$élèves.$A$2:.$F$201];MATCH([.$B77];['file:///O:/cross%202015/courses/course%202.xls'#$élèves.$A$2:.$A$201];0);5);&quot;&quot;)" office:value-type="date" office:date-value="2002-10-17" calcext:value-type="date">
            <text:p>17/10/02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098" calcext:value-type="float">
            <text:p>2098</text:p>
          </table:table-cell>
          <table:table-cell table:formula="of:=IF([.$B78];INDEX(['file:///O:/cross%202015/courses/course%202.xls'#$élèves.$A$2:.$F$201];MATCH([.$B78];['file:///O:/cross%202015/courses/course%202.xls'#$élèves.$A$2:.$A$201];0);3);&quot;&quot;)" office:value-type="string" office:string-value="MORTIER" calcext:value-type="string">
            <text:p>MORTIER</text:p>
          </table:table-cell>
          <table:table-cell table:formula="of:=IF([.$B78];INDEX(['file:///O:/cross%202015/courses/course%202.xls'#$élèves.$A$2:.$F$201];MATCH([.$B78];['file:///O:/cross%202015/courses/course%202.xls'#$élèves.$A$2:.$A$201];0);4);&quot;&quot;)" office:value-type="string" office:string-value="Paul" calcext:value-type="string">
            <text:p>Paul</text:p>
          </table:table-cell>
          <table:table-cell table:formula="of:=IF([.$B78];INDEX(['file:///O:/cross%202015/courses/course%202.xls'#$élèves.$A$2:.$F$201];MATCH([.$B78];['file:///O:/cross%202015/courses/course%202.xls'#$élèves.$A$2:.$A$201];0);2);&quot;&quot;)" office:value-type="string" office:string-value="3D" calcext:value-type="string">
            <text:p>3D</text:p>
          </table:table-cell>
          <table:table-cell table:formula="of:=IF([.$B78];INDEX(['file:///O:/cross%202015/courses/course%202.xls'#$élèves.$A$2:.$F$201];MATCH([.$B78];['file:///O:/cross%202015/courses/course%202.xls'#$élèves.$A$2:.$A$201];0);5);&quot;&quot;)" office:value-type="date" office:date-value="2001-01-17" calcext:value-type="date">
            <text:p>17/01/01</text:p>
          </table:table-cell>
        </table:table-row>
        <table:table-row table:style-name="ro2">
          <table:table-cell table:style-name="ce12" office:value-type="float" office:value="78" calcext:value-type="float">
            <text:p>78</text:p>
          </table:table-cell>
          <table:table-cell table:style-name="ce14" office:value-type="float" office:value="1099" calcext:value-type="float">
            <text:p>1099</text:p>
          </table:table-cell>
          <table:table-cell table:style-name="ce12" table:formula="of:=IF([.$B79];INDEX(['file:///O:/cross%202015/courses/course%202.xls'#$élèves.$A$2:.$F$201];MATCH([.$B79];['file:///O:/cross%202015/courses/course%202.xls'#$élèves.$A$2:.$A$201];0);3);&quot;&quot;)" office:value-type="string" office:string-value="" calcext:value-type="error">
            <text:p>#N/D</text:p>
          </table:table-cell>
          <table:table-cell table:style-name="ce16" table:formula="of:=IF([.$B79];INDEX(['file:///O:/cross%202015/courses/course%202.xls'#$élèves.$A$2:.$F$201];MATCH([.$B79];['file:///O:/cross%202015/courses/course%202.xls'#$élèves.$A$2:.$A$201];0);4);&quot;&quot;)" office:value-type="string" office:string-value="" calcext:value-type="error">
            <text:p>#N/D</text:p>
          </table:table-cell>
          <table:table-cell table:style-name="ce16" table:formula="of:=IF([.$B79];INDEX(['file:///O:/cross%202015/courses/course%202.xls'#$élèves.$A$2:.$F$201];MATCH([.$B79];['file:///O:/cross%202015/courses/course%202.xls'#$élèves.$A$2:.$A$201];0);2);&quot;&quot;)" office:value-type="string" office:string-value="" calcext:value-type="error">
            <text:p>#N/D</text:p>
          </table:table-cell>
          <table:table-cell table:style-name="ce19" table:formula="of:=IF([.$B79];INDEX(['file:///O:/cross%202015/courses/course%202.xls'#$élèves.$A$2:.$F$201];MATCH([.$B79];['file:///O:/cross%202015/courses/course%202.xls'#$élèves.$A$2:.$A$201];0);5);&quot;&quot;)" office:value-type="string" office:string-value="" calcext:value-type="error">
            <text:p>#N/D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080" calcext:value-type="float">
            <text:p>2080</text:p>
          </table:table-cell>
          <table:table-cell table:formula="of:=IF([.$B80];INDEX(['file:///O:/cross%202015/courses/course%202.xls'#$élèves.$A$2:.$F$201];MATCH([.$B80];['file:///O:/cross%202015/courses/course%202.xls'#$élèves.$A$2:.$A$201];0);3);&quot;&quot;)" office:value-type="string" office:string-value="LE ROSSIGNOL" calcext:value-type="string">
            <text:p>LE ROSSIGNOL</text:p>
          </table:table-cell>
          <table:table-cell table:formula="of:=IF([.$B80];INDEX(['file:///O:/cross%202015/courses/course%202.xls'#$élèves.$A$2:.$F$201];MATCH([.$B80];['file:///O:/cross%202015/courses/course%202.xls'#$élèves.$A$2:.$A$201];0);4);&quot;&quot;)" office:value-type="string" office:string-value="Cyril" calcext:value-type="string">
            <text:p>Cyril</text:p>
          </table:table-cell>
          <table:table-cell table:formula="of:=IF([.$B80];INDEX(['file:///O:/cross%202015/courses/course%202.xls'#$élèves.$A$2:.$F$201];MATCH([.$B80];['file:///O:/cross%202015/courses/course%202.xls'#$élèves.$A$2:.$A$201];0);2);&quot;&quot;)" office:value-type="string" office:string-value="4B" calcext:value-type="string">
            <text:p>4B</text:p>
          </table:table-cell>
          <table:table-cell table:formula="of:=IF([.$B80];INDEX(['file:///O:/cross%202015/courses/course%202.xls'#$élèves.$A$2:.$F$201];MATCH([.$B80];['file:///O:/cross%202015/courses/course%202.xls'#$élèves.$A$2:.$A$201];0);5);&quot;&quot;)" office:value-type="date" office:date-value="2002-02-01" calcext:value-type="date">
            <text:p>01/02/02</text:p>
          </table:table-cell>
        </table:table-row>
        <table:table-row table:style-name="ro2">
          <table:table-cell table:style-name="ce12" office:value-type="float" office:value="80" calcext:value-type="float">
            <text:p>80</text:p>
          </table:table-cell>
          <table:table-cell table:style-name="ce14" office:value-type="float" office:value="2018" calcext:value-type="float">
            <text:p>2018</text:p>
          </table:table-cell>
          <table:table-cell table:style-name="ce12" table:formula="of:=IF([.$B81];INDEX(['file:///O:/cross%202015/courses/course%202.xls'#$élèves.$A$2:.$F$201];MATCH([.$B81];['file:///O:/cross%202015/courses/course%202.xls'#$élèves.$A$2:.$A$201];0);3);&quot;&quot;)" office:value-type="string" office:string-value="BRICE" calcext:value-type="string">
            <text:p>BRICE</text:p>
          </table:table-cell>
          <table:table-cell table:style-name="ce16" table:formula="of:=IF([.$B81];INDEX(['file:///O:/cross%202015/courses/course%202.xls'#$élèves.$A$2:.$F$201];MATCH([.$B81];['file:///O:/cross%202015/courses/course%202.xls'#$élèves.$A$2:.$A$201];0);4);&quot;&quot;)" office:value-type="string" office:string-value="Martin" calcext:value-type="string">
            <text:p>Martin</text:p>
          </table:table-cell>
          <table:table-cell table:style-name="ce16" table:formula="of:=IF([.$B81];INDEX(['file:///O:/cross%202015/courses/course%202.xls'#$élèves.$A$2:.$F$201];MATCH([.$B81];['file:///O:/cross%202015/courses/course%202.xls'#$élèves.$A$2:.$A$201];0);2);&quot;&quot;)" office:value-type="string" office:string-value="3B" calcext:value-type="string">
            <text:p>3B</text:p>
          </table:table-cell>
          <table:table-cell table:style-name="ce18" table:formula="of:=IF([.$B81];INDEX(['file:///O:/cross%202015/courses/course%202.xls'#$élèves.$A$2:.$F$201];MATCH([.$B81];['file:///O:/cross%202015/courses/course%202.xls'#$élèves.$A$2:.$A$201];0);5);&quot;&quot;)" office:value-type="date" office:date-value="2001-07-19" calcext:value-type="date">
            <text:p>19/07/01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010" calcext:value-type="float">
            <text:p>2010</text:p>
          </table:table-cell>
          <table:table-cell table:formula="of:=IF([.$B82];INDEX(['file:///O:/cross%202015/courses/course%202.xls'#$élèves.$A$2:.$F$201];MATCH([.$B82];['file:///O:/cross%202015/courses/course%202.xls'#$élèves.$A$2:.$A$201];0);3);&quot;&quot;)" office:value-type="string" office:string-value="BECQUET" calcext:value-type="string">
            <text:p>BECQUET</text:p>
          </table:table-cell>
          <table:table-cell table:formula="of:=IF([.$B82];INDEX(['file:///O:/cross%202015/courses/course%202.xls'#$élèves.$A$2:.$F$201];MATCH([.$B82];['file:///O:/cross%202015/courses/course%202.xls'#$élèves.$A$2:.$A$201];0);4);&quot;&quot;)" office:value-type="string" office:string-value="Victor" calcext:value-type="string">
            <text:p>Victor</text:p>
          </table:table-cell>
          <table:table-cell table:formula="of:=IF([.$B82];INDEX(['file:///O:/cross%202015/courses/course%202.xls'#$élèves.$A$2:.$F$201];MATCH([.$B82];['file:///O:/cross%202015/courses/course%202.xls'#$élèves.$A$2:.$A$201];0);2);&quot;&quot;)" office:value-type="string" office:string-value="4A" calcext:value-type="string">
            <text:p>4A</text:p>
          </table:table-cell>
          <table:table-cell table:formula="of:=IF([.$B82];INDEX(['file:///O:/cross%202015/courses/course%202.xls'#$élèves.$A$2:.$F$201];MATCH([.$B82];['file:///O:/cross%202015/courses/course%202.xls'#$élèves.$A$2:.$A$201];0);5);&quot;&quot;)" office:value-type="date" office:date-value="2001-03-19" calcext:value-type="date">
            <text:p>19/03/01</text:p>
          </table:table-cell>
        </table:table-row>
        <table:table-row table:style-name="ro2">
          <table:table-cell table:style-name="ce12" office:value-type="float" office:value="82" calcext:value-type="float">
            <text:p>82</text:p>
          </table:table-cell>
          <table:table-cell table:style-name="ce14" office:value-type="float" office:value="2042" calcext:value-type="float">
            <text:p>2042</text:p>
          </table:table-cell>
          <table:table-cell table:style-name="ce12" table:formula="of:=IF([.$B83];INDEX(['file:///O:/cross%202015/courses/course%202.xls'#$élèves.$A$2:.$F$201];MATCH([.$B83];['file:///O:/cross%202015/courses/course%202.xls'#$élèves.$A$2:.$A$201];0);3);&quot;&quot;)" office:value-type="string" office:string-value="DUFOUR" calcext:value-type="string">
            <text:p>DUFOUR</text:p>
          </table:table-cell>
          <table:table-cell table:style-name="ce16" table:formula="of:=IF([.$B83];INDEX(['file:///O:/cross%202015/courses/course%202.xls'#$élèves.$A$2:.$F$201];MATCH([.$B83];['file:///O:/cross%202015/courses/course%202.xls'#$élèves.$A$2:.$A$201];0);4);&quot;&quot;)" office:value-type="string" office:string-value="Théo" calcext:value-type="string">
            <text:p>Théo</text:p>
          </table:table-cell>
          <table:table-cell table:style-name="ce16" table:formula="of:=IF([.$B83];INDEX(['file:///O:/cross%202015/courses/course%202.xls'#$élèves.$A$2:.$F$201];MATCH([.$B83];['file:///O:/cross%202015/courses/course%202.xls'#$élèves.$A$2:.$A$201];0);2);&quot;&quot;)" office:value-type="string" office:string-value="3B" calcext:value-type="string">
            <text:p>3B</text:p>
          </table:table-cell>
          <table:table-cell table:style-name="ce18" table:formula="of:=IF([.$B83];INDEX(['file:///O:/cross%202015/courses/course%202.xls'#$élèves.$A$2:.$F$201];MATCH([.$B83];['file:///O:/cross%202015/courses/course%202.xls'#$élèves.$A$2:.$A$201];0);5);&quot;&quot;)" office:value-type="date" office:date-value="2001-02-09" calcext:value-type="date">
            <text:p>09/02/01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067" calcext:value-type="float">
            <text:p>2067</text:p>
          </table:table-cell>
          <table:table-cell table:formula="of:=IF([.$B84];INDEX(['file:///O:/cross%202015/courses/course%202.xls'#$élèves.$A$2:.$F$201];MATCH([.$B84];['file:///O:/cross%202015/courses/course%202.xls'#$élèves.$A$2:.$A$201];0);3);&quot;&quot;)" office:value-type="string" office:string-value="HARDY" calcext:value-type="string">
            <text:p>HARDY</text:p>
          </table:table-cell>
          <table:table-cell table:formula="of:=IF([.$B84];INDEX(['file:///O:/cross%202015/courses/course%202.xls'#$élèves.$A$2:.$F$201];MATCH([.$B84];['file:///O:/cross%202015/courses/course%202.xls'#$élèves.$A$2:.$A$201];0);4);&quot;&quot;)" office:value-type="string" office:string-value="Thomas" calcext:value-type="string">
            <text:p>Thomas</text:p>
          </table:table-cell>
          <table:table-cell table:formula="of:=IF([.$B84];INDEX(['file:///O:/cross%202015/courses/course%202.xls'#$élèves.$A$2:.$F$201];MATCH([.$B84];['file:///O:/cross%202015/courses/course%202.xls'#$élèves.$A$2:.$A$201];0);2);&quot;&quot;)" office:value-type="string" office:string-value="4E" calcext:value-type="string">
            <text:p>4E</text:p>
          </table:table-cell>
          <table:table-cell table:formula="of:=IF([.$B84];INDEX(['file:///O:/cross%202015/courses/course%202.xls'#$élèves.$A$2:.$F$201];MATCH([.$B84];['file:///O:/cross%202015/courses/course%202.xls'#$élèves.$A$2:.$A$201];0);5);&quot;&quot;)" office:value-type="date" office:date-value="2002-11-25" calcext:value-type="date">
            <text:p>25/11/02</text:p>
          </table:table-cell>
        </table:table-row>
        <table:table-row table:style-name="ro2">
          <table:table-cell table:style-name="ce12" office:value-type="float" office:value="84" calcext:value-type="float">
            <text:p>84</text:p>
          </table:table-cell>
          <table:table-cell table:style-name="ce14" office:value-type="float" office:value="2092" calcext:value-type="float">
            <text:p>2092</text:p>
          </table:table-cell>
          <table:table-cell table:style-name="ce12" table:formula="of:=IF([.$B85];INDEX(['file:///O:/cross%202015/courses/course%202.xls'#$élèves.$A$2:.$F$201];MATCH([.$B85];['file:///O:/cross%202015/courses/course%202.xls'#$élèves.$A$2:.$A$201];0);3);&quot;&quot;)" office:value-type="string" office:string-value="LOUZAOUEN" calcext:value-type="string">
            <text:p>LOUZAOUEN</text:p>
          </table:table-cell>
          <table:table-cell table:style-name="ce16" table:formula="of:=IF([.$B85];INDEX(['file:///O:/cross%202015/courses/course%202.xls'#$élèves.$A$2:.$F$201];MATCH([.$B85];['file:///O:/cross%202015/courses/course%202.xls'#$élèves.$A$2:.$A$201];0);4);&quot;&quot;)" office:value-type="string" office:string-value="Elouan" calcext:value-type="string">
            <text:p>Elouan</text:p>
          </table:table-cell>
          <table:table-cell table:style-name="ce16" table:formula="of:=IF([.$B85];INDEX(['file:///O:/cross%202015/courses/course%202.xls'#$élèves.$A$2:.$F$201];MATCH([.$B85];['file:///O:/cross%202015/courses/course%202.xls'#$élèves.$A$2:.$A$201];0);2);&quot;&quot;)" office:value-type="string" office:string-value="3B" calcext:value-type="string">
            <text:p>3B</text:p>
          </table:table-cell>
          <table:table-cell table:style-name="ce18" table:formula="of:=IF([.$B85];INDEX(['file:///O:/cross%202015/courses/course%202.xls'#$élèves.$A$2:.$F$201];MATCH([.$B85];['file:///O:/cross%202015/courses/course%202.xls'#$élèves.$A$2:.$A$201];0);5);&quot;&quot;)" office:value-type="date" office:date-value="2001-11-12" calcext:value-type="date">
            <text:p>12/11/01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102" calcext:value-type="float">
            <text:p>2102</text:p>
          </table:table-cell>
          <table:table-cell table:formula="of:=IF([.$B86];INDEX(['file:///O:/cross%202015/courses/course%202.xls'#$élèves.$A$2:.$F$201];MATCH([.$B86];['file:///O:/cross%202015/courses/course%202.xls'#$élèves.$A$2:.$A$201];0);3);&quot;&quot;)" office:value-type="string" office:string-value="NORMAND" calcext:value-type="string">
            <text:p>NORMAND</text:p>
          </table:table-cell>
          <table:table-cell table:formula="of:=IF([.$B86];INDEX(['file:///O:/cross%202015/courses/course%202.xls'#$élèves.$A$2:.$F$201];MATCH([.$B86];['file:///O:/cross%202015/courses/course%202.xls'#$élèves.$A$2:.$A$201];0);4);&quot;&quot;)" office:value-type="string" office:string-value="Anfray" calcext:value-type="string">
            <text:p>Anfray</text:p>
          </table:table-cell>
          <table:table-cell table:formula="of:=IF([.$B86];INDEX(['file:///O:/cross%202015/courses/course%202.xls'#$élèves.$A$2:.$F$201];MATCH([.$B86];['file:///O:/cross%202015/courses/course%202.xls'#$élèves.$A$2:.$A$201];0);2);&quot;&quot;)" office:value-type="string" office:string-value="4B" calcext:value-type="string">
            <text:p>4B</text:p>
          </table:table-cell>
          <table:table-cell table:formula="of:=IF([.$B86];INDEX(['file:///O:/cross%202015/courses/course%202.xls'#$élèves.$A$2:.$F$201];MATCH([.$B86];['file:///O:/cross%202015/courses/course%202.xls'#$élèves.$A$2:.$A$201];0);5);&quot;&quot;)" office:value-type="date" office:date-value="2002-08-13" calcext:value-type="date">
            <text:p>13/08/02</text:p>
          </table:table-cell>
        </table:table-row>
        <table:table-row table:style-name="ro2">
          <table:table-cell table:style-name="ce12" office:value-type="float" office:value="86" calcext:value-type="float">
            <text:p>86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table:formula="of:=IF([.$B87];INDEX(['file:///O:/cross%202015/courses/course%202.xls'#$élèves.$A$2:.$F$201];MATCH([.$B87];['file:///O:/cross%202015/courses/course%202.xls'#$élèves.$A$2:.$A$201];0);3);&quot;&quot;)" office:value-type="string" office:string-value="ALBERTEAU" calcext:value-type="string">
            <text:p>ALBERTEAU</text:p>
          </table:table-cell>
          <table:table-cell table:style-name="ce16" table:formula="of:=IF([.$B87];INDEX(['file:///O:/cross%202015/courses/course%202.xls'#$élèves.$A$2:.$F$201];MATCH([.$B87];['file:///O:/cross%202015/courses/course%202.xls'#$élèves.$A$2:.$A$201];0);4);&quot;&quot;)" office:value-type="string" office:string-value="Maxime" calcext:value-type="string">
            <text:p>Maxime</text:p>
          </table:table-cell>
          <table:table-cell table:style-name="ce16" table:formula="of:=IF([.$B87];INDEX(['file:///O:/cross%202015/courses/course%202.xls'#$élèves.$A$2:.$F$201];MATCH([.$B87];['file:///O:/cross%202015/courses/course%202.xls'#$élèves.$A$2:.$A$201];0);2);&quot;&quot;)" office:value-type="string" office:string-value="4B" calcext:value-type="string">
            <text:p>4B</text:p>
          </table:table-cell>
          <table:table-cell table:style-name="ce18" table:formula="of:=IF([.$B87];INDEX(['file:///O:/cross%202015/courses/course%202.xls'#$élèves.$A$2:.$F$201];MATCH([.$B87];['file:///O:/cross%202015/courses/course%202.xls'#$élèves.$A$2:.$A$201];0);5);&quot;&quot;)" office:value-type="date" office:date-value="2001-12-23" calcext:value-type="date">
            <text:p>23/12/01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087" calcext:value-type="float">
            <text:p>2087</text:p>
          </table:table-cell>
          <table:table-cell table:formula="of:=IF([.$B88];INDEX(['file:///O:/cross%202015/courses/course%202.xls'#$élèves.$A$2:.$F$201];MATCH([.$B88];['file:///O:/cross%202015/courses/course%202.xls'#$élèves.$A$2:.$A$201];0);3);&quot;&quot;)" office:value-type="string" office:string-value="LEMARE" calcext:value-type="string">
            <text:p>LEMARE</text:p>
          </table:table-cell>
          <table:table-cell table:formula="of:=IF([.$B88];INDEX(['file:///O:/cross%202015/courses/course%202.xls'#$élèves.$A$2:.$F$201];MATCH([.$B88];['file:///O:/cross%202015/courses/course%202.xls'#$élèves.$A$2:.$A$201];0);4);&quot;&quot;)" office:value-type="string" office:string-value="Simon" calcext:value-type="string">
            <text:p>Simon</text:p>
          </table:table-cell>
          <table:table-cell table:formula="of:=IF([.$B88];INDEX(['file:///O:/cross%202015/courses/course%202.xls'#$élèves.$A$2:.$F$201];MATCH([.$B88];['file:///O:/cross%202015/courses/course%202.xls'#$élèves.$A$2:.$A$201];0);2);&quot;&quot;)" office:value-type="string" office:string-value="3D" calcext:value-type="string">
            <text:p>3D</text:p>
          </table:table-cell>
          <table:table-cell table:formula="of:=IF([.$B88];INDEX(['file:///O:/cross%202015/courses/course%202.xls'#$élèves.$A$2:.$F$201];MATCH([.$B88];['file:///O:/cross%202015/courses/course%202.xls'#$élèves.$A$2:.$A$201];0);5);&quot;&quot;)" office:value-type="date" office:date-value="2001-02-24" calcext:value-type="date">
            <text:p>24/02/01</text:p>
          </table:table-cell>
        </table:table-row>
        <table:table-row table:style-name="ro2">
          <table:table-cell table:style-name="ce12" office:value-type="float" office:value="88" calcext:value-type="float">
            <text:p>88</text:p>
          </table:table-cell>
          <table:table-cell table:style-name="ce14" office:value-type="float" office:value="2113" calcext:value-type="float">
            <text:p>2113</text:p>
          </table:table-cell>
          <table:table-cell table:style-name="ce12" table:formula="of:=IF([.$B89];INDEX(['file:///O:/cross%202015/courses/course%202.xls'#$élèves.$A$2:.$F$201];MATCH([.$B89];['file:///O:/cross%202015/courses/course%202.xls'#$élèves.$A$2:.$A$201];0);3);&quot;&quot;)" office:value-type="string" office:string-value="RAME" calcext:value-type="string">
            <text:p>RAME</text:p>
          </table:table-cell>
          <table:table-cell table:style-name="ce16" table:formula="of:=IF([.$B89];INDEX(['file:///O:/cross%202015/courses/course%202.xls'#$élèves.$A$2:.$F$201];MATCH([.$B89];['file:///O:/cross%202015/courses/course%202.xls'#$élèves.$A$2:.$A$201];0);4);&quot;&quot;)" office:value-type="string" office:string-value="Antonin" calcext:value-type="string">
            <text:p>Antonin</text:p>
          </table:table-cell>
          <table:table-cell table:style-name="ce16" table:formula="of:=IF([.$B89];INDEX(['file:///O:/cross%202015/courses/course%202.xls'#$élèves.$A$2:.$F$201];MATCH([.$B89];['file:///O:/cross%202015/courses/course%202.xls'#$élèves.$A$2:.$A$201];0);2);&quot;&quot;)" office:value-type="string" office:string-value="3E" calcext:value-type="string">
            <text:p>3E</text:p>
          </table:table-cell>
          <table:table-cell table:style-name="ce18" table:formula="of:=IF([.$B89];INDEX(['file:///O:/cross%202015/courses/course%202.xls'#$élèves.$A$2:.$F$201];MATCH([.$B89];['file:///O:/cross%202015/courses/course%202.xls'#$élèves.$A$2:.$A$201];0);5);&quot;&quot;)" office:value-type="date" office:date-value="2001-06-18" calcext:value-type="date">
            <text:p>18/06/01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069" calcext:value-type="float">
            <text:p>2069</text:p>
          </table:table-cell>
          <table:table-cell table:formula="of:=IF([.$B90];INDEX(['file:///O:/cross%202015/courses/course%202.xls'#$élèves.$A$2:.$F$201];MATCH([.$B90];['file:///O:/cross%202015/courses/course%202.xls'#$élèves.$A$2:.$A$201];0);3);&quot;&quot;)" office:value-type="string" office:string-value="HOUSSIAUX" calcext:value-type="string">
            <text:p>HOUSSIAUX</text:p>
          </table:table-cell>
          <table:table-cell table:formula="of:=IF([.$B90];INDEX(['file:///O:/cross%202015/courses/course%202.xls'#$élèves.$A$2:.$F$201];MATCH([.$B90];['file:///O:/cross%202015/courses/course%202.xls'#$élèves.$A$2:.$A$201];0);4);&quot;&quot;)" office:value-type="string" office:string-value="Thomas" calcext:value-type="string">
            <text:p>Thomas</text:p>
          </table:table-cell>
          <table:table-cell table:formula="of:=IF([.$B90];INDEX(['file:///O:/cross%202015/courses/course%202.xls'#$élèves.$A$2:.$F$201];MATCH([.$B90];['file:///O:/cross%202015/courses/course%202.xls'#$élèves.$A$2:.$A$201];0);2);&quot;&quot;)" office:value-type="string" office:string-value="3E" calcext:value-type="string">
            <text:p>3E</text:p>
          </table:table-cell>
          <table:table-cell table:formula="of:=IF([.$B90];INDEX(['file:///O:/cross%202015/courses/course%202.xls'#$élèves.$A$2:.$F$201];MATCH([.$B90];['file:///O:/cross%202015/courses/course%202.xls'#$élèves.$A$2:.$A$201];0);5);&quot;&quot;)" office:value-type="date" office:date-value="2001-04-19" calcext:value-type="date">
            <text:p>19/04/01</text:p>
          </table:table-cell>
        </table:table-row>
        <table:table-row table:style-name="ro2">
          <table:table-cell table:style-name="ce12" office:value-type="float" office:value="90" calcext:value-type="float">
            <text:p>90</text:p>
          </table:table-cell>
          <table:table-cell table:style-name="ce14" office:value-type="float" office:value="2089" calcext:value-type="float">
            <text:p>2089</text:p>
          </table:table-cell>
          <table:table-cell table:style-name="ce12" table:formula="of:=IF([.$B91];INDEX(['file:///O:/cross%202015/courses/course%202.xls'#$élèves.$A$2:.$F$201];MATCH([.$B91];['file:///O:/cross%202015/courses/course%202.xls'#$élèves.$A$2:.$A$201];0);3);&quot;&quot;)" office:value-type="string" office:string-value="LEPESANT" calcext:value-type="string">
            <text:p>LEPESANT</text:p>
          </table:table-cell>
          <table:table-cell table:style-name="ce16" table:formula="of:=IF([.$B91];INDEX(['file:///O:/cross%202015/courses/course%202.xls'#$élèves.$A$2:.$F$201];MATCH([.$B91];['file:///O:/cross%202015/courses/course%202.xls'#$élèves.$A$2:.$A$201];0);4);&quot;&quot;)" office:value-type="string" office:string-value="Pierre" calcext:value-type="string">
            <text:p>Pierre</text:p>
          </table:table-cell>
          <table:table-cell table:style-name="ce16" table:formula="of:=IF([.$B91];INDEX(['file:///O:/cross%202015/courses/course%202.xls'#$élèves.$A$2:.$F$201];MATCH([.$B91];['file:///O:/cross%202015/courses/course%202.xls'#$élèves.$A$2:.$A$201];0);2);&quot;&quot;)" office:value-type="string" office:string-value="3D" calcext:value-type="string">
            <text:p>3D</text:p>
          </table:table-cell>
          <table:table-cell table:style-name="ce18" table:formula="of:=IF([.$B91];INDEX(['file:///O:/cross%202015/courses/course%202.xls'#$élèves.$A$2:.$F$201];MATCH([.$B91];['file:///O:/cross%202015/courses/course%202.xls'#$élèves.$A$2:.$A$201];0);5);&quot;&quot;)" office:value-type="date" office:date-value="2001-04-24" calcext:value-type="date">
            <text:p>24/04/01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036" calcext:value-type="float">
            <text:p>2036</text:p>
          </table:table-cell>
          <table:table-cell table:formula="of:=IF([.$B92];INDEX(['file:///O:/cross%202015/courses/course%202.xls'#$élèves.$A$2:.$F$201];MATCH([.$B92];['file:///O:/cross%202015/courses/course%202.xls'#$élèves.$A$2:.$A$201];0);3);&quot;&quot;)" office:value-type="string" office:string-value="DE WEVER" calcext:value-type="string">
            <text:p>DE WEVER</text:p>
          </table:table-cell>
          <table:table-cell table:formula="of:=IF([.$B92];INDEX(['file:///O:/cross%202015/courses/course%202.xls'#$élèves.$A$2:.$F$201];MATCH([.$B92];['file:///O:/cross%202015/courses/course%202.xls'#$élèves.$A$2:.$A$201];0);4);&quot;&quot;)" office:value-type="string" office:string-value="Jonas" calcext:value-type="string">
            <text:p>Jonas</text:p>
          </table:table-cell>
          <table:table-cell table:formula="of:=IF([.$B92];INDEX(['file:///O:/cross%202015/courses/course%202.xls'#$élèves.$A$2:.$F$201];MATCH([.$B92];['file:///O:/cross%202015/courses/course%202.xls'#$élèves.$A$2:.$A$201];0);2);&quot;&quot;)" office:value-type="string" office:string-value="3C" calcext:value-type="string">
            <text:p>3C</text:p>
          </table:table-cell>
          <table:table-cell table:formula="of:=IF([.$B92];INDEX(['file:///O:/cross%202015/courses/course%202.xls'#$élèves.$A$2:.$F$201];MATCH([.$B92];['file:///O:/cross%202015/courses/course%202.xls'#$élèves.$A$2:.$A$201];0);5);&quot;&quot;)" office:value-type="date" office:date-value="2001-02-18" calcext:value-type="date">
            <text:p>18/02/01</text:p>
          </table:table-cell>
        </table:table-row>
        <table:table-row table:style-name="ro2">
          <table:table-cell table:style-name="ce12" office:value-type="float" office:value="92" calcext:value-type="float">
            <text:p>92</text:p>
          </table:table-cell>
          <table:table-cell table:style-name="ce14" office:value-type="float" office:value="2040" calcext:value-type="float">
            <text:p>2040</text:p>
          </table:table-cell>
          <table:table-cell table:style-name="ce12" table:formula="of:=IF([.$B93];INDEX(['file:///O:/cross%202015/courses/course%202.xls'#$élèves.$A$2:.$F$201];MATCH([.$B93];['file:///O:/cross%202015/courses/course%202.xls'#$élèves.$A$2:.$A$201];0);3);&quot;&quot;)" office:value-type="string" office:string-value="DESLOGES" calcext:value-type="string">
            <text:p>DESLOGES</text:p>
          </table:table-cell>
          <table:table-cell table:style-name="ce16" table:formula="of:=IF([.$B93];INDEX(['file:///O:/cross%202015/courses/course%202.xls'#$élèves.$A$2:.$F$201];MATCH([.$B93];['file:///O:/cross%202015/courses/course%202.xls'#$élèves.$A$2:.$A$201];0);4);&quot;&quot;)" office:value-type="string" office:string-value="Teddy" calcext:value-type="string">
            <text:p>Teddy</text:p>
          </table:table-cell>
          <table:table-cell table:style-name="ce16" table:formula="of:=IF([.$B93];INDEX(['file:///O:/cross%202015/courses/course%202.xls'#$élèves.$A$2:.$F$201];MATCH([.$B93];['file:///O:/cross%202015/courses/course%202.xls'#$élèves.$A$2:.$A$201];0);2);&quot;&quot;)" office:value-type="string" office:string-value="3D" calcext:value-type="string">
            <text:p>3D</text:p>
          </table:table-cell>
          <table:table-cell table:style-name="ce18" table:formula="of:=IF([.$B93];INDEX(['file:///O:/cross%202015/courses/course%202.xls'#$élèves.$A$2:.$F$201];MATCH([.$B93];['file:///O:/cross%202015/courses/course%202.xls'#$élèves.$A$2:.$A$201];0);5);&quot;&quot;)" office:value-type="date" office:date-value="2001-07-06" calcext:value-type="date">
            <text:p>06/07/01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052" calcext:value-type="float">
            <text:p>2052</text:p>
          </table:table-cell>
          <table:table-cell table:formula="of:=IF([.$B94];INDEX(['file:///O:/cross%202015/courses/course%202.xls'#$élèves.$A$2:.$F$201];MATCH([.$B94];['file:///O:/cross%202015/courses/course%202.xls'#$élèves.$A$2:.$A$201];0);3);&quot;&quot;)" office:value-type="string" office:string-value="GASTON" calcext:value-type="string">
            <text:p>GASTON</text:p>
          </table:table-cell>
          <table:table-cell table:formula="of:=IF([.$B94];INDEX(['file:///O:/cross%202015/courses/course%202.xls'#$élèves.$A$2:.$F$201];MATCH([.$B94];['file:///O:/cross%202015/courses/course%202.xls'#$élèves.$A$2:.$A$201];0);4);&quot;&quot;)" office:value-type="string" office:string-value="Antoine" calcext:value-type="string">
            <text:p>Antoine</text:p>
          </table:table-cell>
          <table:table-cell table:formula="of:=IF([.$B94];INDEX(['file:///O:/cross%202015/courses/course%202.xls'#$élèves.$A$2:.$F$201];MATCH([.$B94];['file:///O:/cross%202015/courses/course%202.xls'#$élèves.$A$2:.$A$201];0);2);&quot;&quot;)" office:value-type="string" office:string-value="3C" calcext:value-type="string">
            <text:p>3C</text:p>
          </table:table-cell>
          <table:table-cell table:formula="of:=IF([.$B94];INDEX(['file:///O:/cross%202015/courses/course%202.xls'#$élèves.$A$2:.$F$201];MATCH([.$B94];['file:///O:/cross%202015/courses/course%202.xls'#$élèves.$A$2:.$A$201];0);5);&quot;&quot;)" office:value-type="date" office:date-value="2001-12-03" calcext:value-type="date">
            <text:p>03/12/01</text:p>
          </table:table-cell>
        </table:table-row>
        <table:table-row table:style-name="ro2">
          <table:table-cell table:style-name="ce12" office:value-type="float" office:value="94" calcext:value-type="float">
            <text:p>94</text:p>
          </table:table-cell>
          <table:table-cell table:style-name="ce14" office:value-type="float" office:value="2061" calcext:value-type="float">
            <text:p>2061</text:p>
          </table:table-cell>
          <table:table-cell table:style-name="ce12" table:formula="of:=IF([.$B95];INDEX(['file:///O:/cross%202015/courses/course%202.xls'#$élèves.$A$2:.$F$201];MATCH([.$B95];['file:///O:/cross%202015/courses/course%202.xls'#$élèves.$A$2:.$A$201];0);3);&quot;&quot;)" office:value-type="string" office:string-value="GOSSELIN" calcext:value-type="string">
            <text:p>GOSSELIN</text:p>
          </table:table-cell>
          <table:table-cell table:style-name="ce16" table:formula="of:=IF([.$B95];INDEX(['file:///O:/cross%202015/courses/course%202.xls'#$élèves.$A$2:.$F$201];MATCH([.$B95];['file:///O:/cross%202015/courses/course%202.xls'#$élèves.$A$2:.$A$201];0);4);&quot;&quot;)" office:value-type="string" office:string-value="Louis" calcext:value-type="string">
            <text:p>Louis</text:p>
          </table:table-cell>
          <table:table-cell table:style-name="ce16" table:formula="of:=IF([.$B95];INDEX(['file:///O:/cross%202015/courses/course%202.xls'#$élèves.$A$2:.$F$201];MATCH([.$B95];['file:///O:/cross%202015/courses/course%202.xls'#$élèves.$A$2:.$A$201];0);2);&quot;&quot;)" office:value-type="string" office:string-value="4A" calcext:value-type="string">
            <text:p>4A</text:p>
          </table:table-cell>
          <table:table-cell table:style-name="ce18" table:formula="of:=IF([.$B95];INDEX(['file:///O:/cross%202015/courses/course%202.xls'#$élèves.$A$2:.$F$201];MATCH([.$B95];['file:///O:/cross%202015/courses/course%202.xls'#$élèves.$A$2:.$A$201];0);5);&quot;&quot;)" office:value-type="date" office:date-value="2002-07-21" calcext:value-type="date">
            <text:p>21/07/02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059" calcext:value-type="float">
            <text:p>2059</text:p>
          </table:table-cell>
          <table:table-cell table:formula="of:=IF([.$B96];INDEX(['file:///O:/cross%202015/courses/course%202.xls'#$élèves.$A$2:.$F$201];MATCH([.$B96];['file:///O:/cross%202015/courses/course%202.xls'#$élèves.$A$2:.$A$201];0);3);&quot;&quot;)" office:value-type="string" office:string-value="GOHEL" calcext:value-type="string">
            <text:p>GOHEL</text:p>
          </table:table-cell>
          <table:table-cell table:formula="of:=IF([.$B96];INDEX(['file:///O:/cross%202015/courses/course%202.xls'#$élèves.$A$2:.$F$201];MATCH([.$B96];['file:///O:/cross%202015/courses/course%202.xls'#$élèves.$A$2:.$A$201];0);4);&quot;&quot;)" office:value-type="string" office:string-value="Maxime" calcext:value-type="string">
            <text:p>Maxime</text:p>
          </table:table-cell>
          <table:table-cell table:formula="of:=IF([.$B96];INDEX(['file:///O:/cross%202015/courses/course%202.xls'#$élèves.$A$2:.$F$201];MATCH([.$B96];['file:///O:/cross%202015/courses/course%202.xls'#$élèves.$A$2:.$A$201];0);2);&quot;&quot;)" office:value-type="string" office:string-value="3D" calcext:value-type="string">
            <text:p>3D</text:p>
          </table:table-cell>
          <table:table-cell table:formula="of:=IF([.$B96];INDEX(['file:///O:/cross%202015/courses/course%202.xls'#$élèves.$A$2:.$F$201];MATCH([.$B96];['file:///O:/cross%202015/courses/course%202.xls'#$élèves.$A$2:.$A$201];0);5);&quot;&quot;)" office:value-type="date" office:date-value="2001-07-03" calcext:value-type="date">
            <text:p>03/07/01</text:p>
          </table:table-cell>
        </table:table-row>
        <table:table-row table:style-name="ro2">
          <table:table-cell table:style-name="ce12" office:value-type="float" office:value="96" calcext:value-type="float">
            <text:p>96</text:p>
          </table:table-cell>
          <table:table-cell table:style-name="ce14" office:value-type="float" office:value="2095" calcext:value-type="float">
            <text:p>2095</text:p>
          </table:table-cell>
          <table:table-cell table:style-name="ce12" table:formula="of:=IF([.$B97];INDEX(['file:///O:/cross%202015/courses/course%202.xls'#$élèves.$A$2:.$F$201];MATCH([.$B97];['file:///O:/cross%202015/courses/course%202.xls'#$élèves.$A$2:.$A$201];0);3);&quot;&quot;)" office:value-type="string" office:string-value="MESNIVAL" calcext:value-type="string">
            <text:p>MESNIVAL</text:p>
          </table:table-cell>
          <table:table-cell table:style-name="ce16" table:formula="of:=IF([.$B97];INDEX(['file:///O:/cross%202015/courses/course%202.xls'#$élèves.$A$2:.$F$201];MATCH([.$B97];['file:///O:/cross%202015/courses/course%202.xls'#$élèves.$A$2:.$A$201];0);4);&quot;&quot;)" office:value-type="string" office:string-value="Gaël" calcext:value-type="string">
            <text:p>Gaël</text:p>
          </table:table-cell>
          <table:table-cell table:style-name="ce16" table:formula="of:=IF([.$B97];INDEX(['file:///O:/cross%202015/courses/course%202.xls'#$élèves.$A$2:.$F$201];MATCH([.$B97];['file:///O:/cross%202015/courses/course%202.xls'#$élèves.$A$2:.$A$201];0);2);&quot;&quot;)" office:value-type="string" office:string-value="3A" calcext:value-type="string">
            <text:p>3A</text:p>
          </table:table-cell>
          <table:table-cell table:style-name="ce18" table:formula="of:=IF([.$B97];INDEX(['file:///O:/cross%202015/courses/course%202.xls'#$élèves.$A$2:.$F$201];MATCH([.$B97];['file:///O:/cross%202015/courses/course%202.xls'#$élèves.$A$2:.$A$201];0);5);&quot;&quot;)" office:value-type="date" office:date-value="2001-10-22" calcext:value-type="date">
            <text:p>22/10/01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097" calcext:value-type="float">
            <text:p>2097</text:p>
          </table:table-cell>
          <table:table-cell table:formula="of:=IF([.$B98];INDEX(['file:///O:/cross%202015/courses/course%202.xls'#$élèves.$A$2:.$F$201];MATCH([.$B98];['file:///O:/cross%202015/courses/course%202.xls'#$élèves.$A$2:.$A$201];0);3);&quot;&quot;)" office:value-type="string" office:string-value="MICHEL" calcext:value-type="string">
            <text:p>MICHEL</text:p>
          </table:table-cell>
          <table:table-cell table:formula="of:=IF([.$B98];INDEX(['file:///O:/cross%202015/courses/course%202.xls'#$élèves.$A$2:.$F$201];MATCH([.$B98];['file:///O:/cross%202015/courses/course%202.xls'#$élèves.$A$2:.$A$201];0);4);&quot;&quot;)" office:value-type="string" office:string-value="Nathan" calcext:value-type="string">
            <text:p>Nathan</text:p>
          </table:table-cell>
          <table:table-cell table:formula="of:=IF([.$B98];INDEX(['file:///O:/cross%202015/courses/course%202.xls'#$élèves.$A$2:.$F$201];MATCH([.$B98];['file:///O:/cross%202015/courses/course%202.xls'#$élèves.$A$2:.$A$201];0);2);&quot;&quot;)" office:value-type="string" office:string-value="3D" calcext:value-type="string">
            <text:p>3D</text:p>
          </table:table-cell>
          <table:table-cell table:formula="of:=IF([.$B98];INDEX(['file:///O:/cross%202015/courses/course%202.xls'#$élèves.$A$2:.$F$201];MATCH([.$B98];['file:///O:/cross%202015/courses/course%202.xls'#$élèves.$A$2:.$A$201];0);5);&quot;&quot;)" office:value-type="date" office:date-value="2001-01-26" calcext:value-type="date">
            <text:p>26/01/01</text:p>
          </table:table-cell>
        </table:table-row>
        <table:table-row table:style-name="ro2">
          <table:table-cell table:style-name="ce12" office:value-type="float" office:value="98" calcext:value-type="float">
            <text:p>98</text:p>
          </table:table-cell>
          <table:table-cell table:style-name="ce14" office:value-type="float" office:value="2104" calcext:value-type="float">
            <text:p>2104</text:p>
          </table:table-cell>
          <table:table-cell table:style-name="ce12" table:formula="of:=IF([.$B99];INDEX(['file:///O:/cross%202015/courses/course%202.xls'#$élèves.$A$2:.$F$201];MATCH([.$B99];['file:///O:/cross%202015/courses/course%202.xls'#$élèves.$A$2:.$A$201];0);3);&quot;&quot;)" office:value-type="string" office:string-value="PATTIER" calcext:value-type="string">
            <text:p>PATTIER</text:p>
          </table:table-cell>
          <table:table-cell table:style-name="ce16" table:formula="of:=IF([.$B99];INDEX(['file:///O:/cross%202015/courses/course%202.xls'#$élèves.$A$2:.$F$201];MATCH([.$B99];['file:///O:/cross%202015/courses/course%202.xls'#$élèves.$A$2:.$A$201];0);4);&quot;&quot;)" office:value-type="string" office:string-value="Matteo" calcext:value-type="string">
            <text:p>Matteo</text:p>
          </table:table-cell>
          <table:table-cell table:style-name="ce16" table:formula="of:=IF([.$B99];INDEX(['file:///O:/cross%202015/courses/course%202.xls'#$élèves.$A$2:.$F$201];MATCH([.$B99];['file:///O:/cross%202015/courses/course%202.xls'#$élèves.$A$2:.$A$201];0);2);&quot;&quot;)" office:value-type="string" office:string-value="4B" calcext:value-type="string">
            <text:p>4B</text:p>
          </table:table-cell>
          <table:table-cell table:style-name="ce18" table:formula="of:=IF([.$B99];INDEX(['file:///O:/cross%202015/courses/course%202.xls'#$élèves.$A$2:.$F$201];MATCH([.$B99];['file:///O:/cross%202015/courses/course%202.xls'#$élèves.$A$2:.$A$201];0);5);&quot;&quot;)" office:value-type="date" office:date-value="2002-05-27" calcext:value-type="date">
            <text:p>27/05/02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073" calcext:value-type="float">
            <text:p>2073</text:p>
          </table:table-cell>
          <table:table-cell table:formula="of:=IF([.$B100];INDEX(['file:///O:/cross%202015/courses/course%202.xls'#$élèves.$A$2:.$F$201];MATCH([.$B100];['file:///O:/cross%202015/courses/course%202.xls'#$élèves.$A$2:.$A$201];0);3);&quot;&quot;)" office:value-type="string" office:string-value="JOLITON" calcext:value-type="string">
            <text:p>JOLITON</text:p>
          </table:table-cell>
          <table:table-cell table:formula="of:=IF([.$B100];INDEX(['file:///O:/cross%202015/courses/course%202.xls'#$élèves.$A$2:.$F$201];MATCH([.$B100];['file:///O:/cross%202015/courses/course%202.xls'#$élèves.$A$2:.$A$201];0);4);&quot;&quot;)" office:value-type="string" office:string-value="Timothée" calcext:value-type="string">
            <text:p>Timothée</text:p>
          </table:table-cell>
          <table:table-cell table:formula="of:=IF([.$B100];INDEX(['file:///O:/cross%202015/courses/course%202.xls'#$élèves.$A$2:.$F$201];MATCH([.$B100];['file:///O:/cross%202015/courses/course%202.xls'#$élèves.$A$2:.$A$201];0);2);&quot;&quot;)" office:value-type="string" office:string-value="3A" calcext:value-type="string">
            <text:p>3A</text:p>
          </table:table-cell>
          <table:table-cell table:formula="of:=IF([.$B100];INDEX(['file:///O:/cross%202015/courses/course%202.xls'#$élèves.$A$2:.$F$201];MATCH([.$B100];['file:///O:/cross%202015/courses/course%202.xls'#$élèves.$A$2:.$A$201];0);5);&quot;&quot;)" office:value-type="date" office:date-value="2002-06-02" calcext:value-type="date">
            <text:p>02/06/02</text:p>
          </table:table-cell>
        </table:table-row>
        <table:table-row table:style-name="ro2">
          <table:table-cell table:style-name="ce12" office:value-type="float" office:value="100" calcext:value-type="float">
            <text:p>100</text:p>
          </table:table-cell>
          <table:table-cell table:style-name="ce14" office:value-type="float" office:value="2050" calcext:value-type="float">
            <text:p>2050</text:p>
          </table:table-cell>
          <table:table-cell table:style-name="ce12" table:formula="of:=IF([.$B101];INDEX(['file:///O:/cross%202015/courses/course%202.xls'#$élèves.$A$2:.$F$201];MATCH([.$B101];['file:///O:/cross%202015/courses/course%202.xls'#$élèves.$A$2:.$A$201];0);3);&quot;&quot;)" office:value-type="string" office:string-value="GARIBAL" calcext:value-type="string">
            <text:p>GARIBAL</text:p>
          </table:table-cell>
          <table:table-cell table:style-name="ce16" table:formula="of:=IF([.$B101];INDEX(['file:///O:/cross%202015/courses/course%202.xls'#$élèves.$A$2:.$F$201];MATCH([.$B101];['file:///O:/cross%202015/courses/course%202.xls'#$élèves.$A$2:.$A$201];0);4);&quot;&quot;)" office:value-type="string" office:string-value="Germain" calcext:value-type="string">
            <text:p>Germain</text:p>
          </table:table-cell>
          <table:table-cell table:style-name="ce16" table:formula="of:=IF([.$B101];INDEX(['file:///O:/cross%202015/courses/course%202.xls'#$élèves.$A$2:.$F$201];MATCH([.$B101];['file:///O:/cross%202015/courses/course%202.xls'#$élèves.$A$2:.$A$201];0);2);&quot;&quot;)" office:value-type="string" office:string-value="4C" calcext:value-type="string">
            <text:p>4C</text:p>
          </table:table-cell>
          <table:table-cell table:style-name="ce18" table:formula="of:=IF([.$B101];INDEX(['file:///O:/cross%202015/courses/course%202.xls'#$élèves.$A$2:.$F$201];MATCH([.$B101];['file:///O:/cross%202015/courses/course%202.xls'#$élèves.$A$2:.$A$201];0);5);&quot;&quot;)" office:value-type="date" office:date-value="2002-10-29" calcext:value-type="date">
            <text:p>29/10/02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2046" calcext:value-type="float">
            <text:p>2046</text:p>
          </table:table-cell>
          <table:table-cell table:formula="of:=IF([.$B102];INDEX(['file:///O:/cross%202015/courses/course%202.xls'#$élèves.$A$2:.$F$201];MATCH([.$B102];['file:///O:/cross%202015/courses/course%202.xls'#$élèves.$A$2:.$A$201];0);3);&quot;&quot;)" office:value-type="string" office:string-value="FOUQUES" calcext:value-type="string">
            <text:p>FOUQUES</text:p>
          </table:table-cell>
          <table:table-cell table:formula="of:=IF([.$B102];INDEX(['file:///O:/cross%202015/courses/course%202.xls'#$élèves.$A$2:.$F$201];MATCH([.$B102];['file:///O:/cross%202015/courses/course%202.xls'#$élèves.$A$2:.$A$201];0);4);&quot;&quot;)" office:value-type="string" office:string-value="Yohan" calcext:value-type="string">
            <text:p>Yohan</text:p>
          </table:table-cell>
          <table:table-cell table:formula="of:=IF([.$B102];INDEX(['file:///O:/cross%202015/courses/course%202.xls'#$élèves.$A$2:.$F$201];MATCH([.$B102];['file:///O:/cross%202015/courses/course%202.xls'#$élèves.$A$2:.$A$201];0);2);&quot;&quot;)" office:value-type="string" office:string-value="4C" calcext:value-type="string">
            <text:p>4C</text:p>
          </table:table-cell>
          <table:table-cell table:formula="of:=IF([.$B102];INDEX(['file:///O:/cross%202015/courses/course%202.xls'#$élèves.$A$2:.$F$201];MATCH([.$B102];['file:///O:/cross%202015/courses/course%202.xls'#$élèves.$A$2:.$A$201];0);5);&quot;&quot;)" office:value-type="date" office:date-value="2002-12-17" calcext:value-type="date">
            <text:p>17/12/02</text:p>
          </table:table-cell>
        </table:table-row>
        <table:table-row table:style-name="ro2">
          <table:table-cell table:style-name="ce12" office:value-type="float" office:value="102" calcext:value-type="float">
            <text:p>102</text:p>
          </table:table-cell>
          <table:table-cell table:style-name="ce14" office:value-type="float" office:value="2038" calcext:value-type="float">
            <text:p>2038</text:p>
          </table:table-cell>
          <table:table-cell table:style-name="ce12" table:formula="of:=IF([.$B103];INDEX(['file:///O:/cross%202015/courses/course%202.xls'#$élèves.$A$2:.$F$201];MATCH([.$B103];['file:///O:/cross%202015/courses/course%202.xls'#$élèves.$A$2:.$A$201];0);3);&quot;&quot;)" office:value-type="string" office:string-value="DELACOUR" calcext:value-type="string">
            <text:p>DELACOUR</text:p>
          </table:table-cell>
          <table:table-cell table:style-name="ce16" table:formula="of:=IF([.$B103];INDEX(['file:///O:/cross%202015/courses/course%202.xls'#$élèves.$A$2:.$F$201];MATCH([.$B103];['file:///O:/cross%202015/courses/course%202.xls'#$élèves.$A$2:.$A$201];0);4);&quot;&quot;)" office:value-type="string" office:string-value="Hugo" calcext:value-type="string">
            <text:p>Hugo</text:p>
          </table:table-cell>
          <table:table-cell table:style-name="ce16" table:formula="of:=IF([.$B103];INDEX(['file:///O:/cross%202015/courses/course%202.xls'#$élèves.$A$2:.$F$201];MATCH([.$B103];['file:///O:/cross%202015/courses/course%202.xls'#$élèves.$A$2:.$A$201];0);2);&quot;&quot;)" office:value-type="string" office:string-value="4E" calcext:value-type="string">
            <text:p>4E</text:p>
          </table:table-cell>
          <table:table-cell table:style-name="ce18" table:formula="of:=IF([.$B103];INDEX(['file:///O:/cross%202015/courses/course%202.xls'#$élèves.$A$2:.$F$201];MATCH([.$B103];['file:///O:/cross%202015/courses/course%202.xls'#$élèves.$A$2:.$A$201];0);5);&quot;&quot;)" office:value-type="date" office:date-value="2002-01-23" calcext:value-type="date">
            <text:p>23/01/02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2019" calcext:value-type="float">
            <text:p>2019</text:p>
          </table:table-cell>
          <table:table-cell table:formula="of:=IF([.$B104];INDEX(['file:///O:/cross%202015/courses/course%202.xls'#$élèves.$A$2:.$F$201];MATCH([.$B104];['file:///O:/cross%202015/courses/course%202.xls'#$élèves.$A$2:.$A$201];0);3);&quot;&quot;)" office:value-type="string" office:string-value="CAPELLA" calcext:value-type="string">
            <text:p>CAPELLA</text:p>
          </table:table-cell>
          <table:table-cell table:formula="of:=IF([.$B104];INDEX(['file:///O:/cross%202015/courses/course%202.xls'#$élèves.$A$2:.$F$201];MATCH([.$B104];['file:///O:/cross%202015/courses/course%202.xls'#$élèves.$A$2:.$A$201];0);4);&quot;&quot;)" office:value-type="string" office:string-value="Tom" calcext:value-type="string">
            <text:p>Tom</text:p>
          </table:table-cell>
          <table:table-cell table:formula="of:=IF([.$B104];INDEX(['file:///O:/cross%202015/courses/course%202.xls'#$élèves.$A$2:.$F$201];MATCH([.$B104];['file:///O:/cross%202015/courses/course%202.xls'#$élèves.$A$2:.$A$201];0);2);&quot;&quot;)" office:value-type="string" office:string-value="4D" calcext:value-type="string">
            <text:p>4D</text:p>
          </table:table-cell>
          <table:table-cell table:formula="of:=IF([.$B104];INDEX(['file:///O:/cross%202015/courses/course%202.xls'#$élèves.$A$2:.$F$201];MATCH([.$B104];['file:///O:/cross%202015/courses/course%202.xls'#$élèves.$A$2:.$A$201];0);5);&quot;&quot;)" office:value-type="date" office:date-value="2002-06-25" calcext:value-type="date">
            <text:p>25/06/02</text:p>
          </table:table-cell>
        </table:table-row>
        <table:table-row table:style-name="ro2">
          <table:table-cell table:style-name="ce12" office:value-type="float" office:value="104" calcext:value-type="float">
            <text:p>104</text:p>
          </table:table-cell>
          <table:table-cell table:style-name="ce14" office:value-type="float" office:value="2033" calcext:value-type="float">
            <text:p>2033</text:p>
          </table:table-cell>
          <table:table-cell table:style-name="ce12" table:formula="of:=IF([.$B105];INDEX(['file:///O:/cross%202015/courses/course%202.xls'#$élèves.$A$2:.$F$201];MATCH([.$B105];['file:///O:/cross%202015/courses/course%202.xls'#$élèves.$A$2:.$A$201];0);3);&quot;&quot;)" office:value-type="string" office:string-value="CYRVAN" calcext:value-type="string">
            <text:p>CYRVAN</text:p>
          </table:table-cell>
          <table:table-cell table:style-name="ce16" table:formula="of:=IF([.$B105];INDEX(['file:///O:/cross%202015/courses/course%202.xls'#$élèves.$A$2:.$F$201];MATCH([.$B105];['file:///O:/cross%202015/courses/course%202.xls'#$élèves.$A$2:.$A$201];0);4);&quot;&quot;)" office:value-type="string" office:string-value="John" calcext:value-type="string">
            <text:p>John</text:p>
          </table:table-cell>
          <table:table-cell table:style-name="ce16" table:formula="of:=IF([.$B105];INDEX(['file:///O:/cross%202015/courses/course%202.xls'#$élèves.$A$2:.$F$201];MATCH([.$B105];['file:///O:/cross%202015/courses/course%202.xls'#$élèves.$A$2:.$A$201];0);2);&quot;&quot;)" office:value-type="string" office:string-value="3A" calcext:value-type="string">
            <text:p>3A</text:p>
          </table:table-cell>
          <table:table-cell table:style-name="ce18" table:formula="of:=IF([.$B105];INDEX(['file:///O:/cross%202015/courses/course%202.xls'#$élèves.$A$2:.$F$201];MATCH([.$B105];['file:///O:/cross%202015/courses/course%202.xls'#$élèves.$A$2:.$A$201];0);5);&quot;&quot;)" office:value-type="date" office:date-value="2001-11-15" calcext:value-type="date">
            <text:p>15/11/01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2116" calcext:value-type="float">
            <text:p>2116</text:p>
          </table:table-cell>
          <table:table-cell table:formula="of:=IF([.$B106];INDEX(['file:///O:/cross%202015/courses/course%202.xls'#$élèves.$A$2:.$F$201];MATCH([.$B106];['file:///O:/cross%202015/courses/course%202.xls'#$élèves.$A$2:.$A$201];0);3);&quot;&quot;)" office:value-type="string" office:string-value="RENAUD" calcext:value-type="string">
            <text:p>RENAUD</text:p>
          </table:table-cell>
          <table:table-cell table:formula="of:=IF([.$B106];INDEX(['file:///O:/cross%202015/courses/course%202.xls'#$élèves.$A$2:.$F$201];MATCH([.$B106];['file:///O:/cross%202015/courses/course%202.xls'#$élèves.$A$2:.$A$201];0);4);&quot;&quot;)" office:value-type="string" office:string-value="Bruce" calcext:value-type="string">
            <text:p>Bruce</text:p>
          </table:table-cell>
          <table:table-cell table:formula="of:=IF([.$B106];INDEX(['file:///O:/cross%202015/courses/course%202.xls'#$élèves.$A$2:.$F$201];MATCH([.$B106];['file:///O:/cross%202015/courses/course%202.xls'#$élèves.$A$2:.$A$201];0);2);&quot;&quot;)" office:value-type="string" office:string-value="3D" calcext:value-type="string">
            <text:p>3D</text:p>
          </table:table-cell>
          <table:table-cell table:formula="of:=IF([.$B106];INDEX(['file:///O:/cross%202015/courses/course%202.xls'#$élèves.$A$2:.$F$201];MATCH([.$B106];['file:///O:/cross%202015/courses/course%202.xls'#$élèves.$A$2:.$A$201];0);5);&quot;&quot;)" office:value-type="date" office:date-value="2001-03-26" calcext:value-type="date">
            <text:p>26/03/01</text:p>
          </table:table-cell>
        </table:table-row>
      </table:table>
      <table:table table:name="Course 3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number-columns-repeated="2" table:default-cell-style-name="ce7"/>
        <table:table-column table:style-name="co1" table:default-cell-style-name="ce9"/>
        <table:table-row table:style-name="ro1">
          <table:table-cell table:style-name="ce2" office:value-type="string" calcext:value-type="string">
            <text:p>Course 3</text:p>
          </table:table-cell>
          <table:table-cell table:style-name="Default"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009" calcext:value-type="float">
            <text:p>3009</text:p>
          </table:table-cell>
          <table:table-cell table:formula="of:=IF([.$B2];INDEX(['file:///O:/cross%202015/courses/course%203.xls'#$élèves.$A$2:.$F$201];MATCH([.$B2];['file:///O:/cross%202015/courses/course%203.xls'#$élèves.$A$2:.$A$201];0);3);&quot;&quot;)" office:value-type="string" office:string-value="BERTRAND" calcext:value-type="string">
            <text:p>BERTRAND</text:p>
          </table:table-cell>
          <table:table-cell table:formula="of:=IF([.$B2];INDEX(['file:///O:/cross%202015/courses/course%203.xls'#$élèves.$A$2:.$F$201];MATCH([.$B2];['file:///O:/cross%202015/courses/course%203.xls'#$élèves.$A$2:.$A$201];0);4);&quot;&quot;)" office:value-type="string" office:string-value="Maëla" calcext:value-type="string">
            <text:p>Maëla</text:p>
          </table:table-cell>
          <table:table-cell table:formula="of:=IF([.$B2];INDEX(['file:///O:/cross%202015/courses/course%203.xls'#$élèves.$A$2:.$F$201];MATCH([.$B2];['file:///O:/cross%202015/courses/course%203.xls'#$élèves.$A$2:.$A$201];0);2);&quot;&quot;)" office:value-type="string" office:string-value="5D" calcext:value-type="string">
            <text:p>5D</text:p>
          </table:table-cell>
          <table:table-cell table:formula="of:=IF([.$B2];INDEX(['file:///O:/cross%202015/courses/course%203.xls'#$élèves.$A$2:.$F$201];MATCH([.$B2];['file:///O:/cross%202015/courses/course%203.xls'#$élèves.$A$2:.$A$201];0);5);&quot;&quot;)" office:value-type="date" office:date-value="2003-10-07" calcext:value-type="date">
            <text:p>07/10/03</text:p>
          </table:table-cell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float" office:value="3084" calcext:value-type="float">
            <text:p>3084</text:p>
          </table:table-cell>
          <table:table-cell table:style-name="ce4" table:formula="of:=IF([.$B3];INDEX(['file:///O:/cross%202015/courses/course%203.xls'#$élèves.$A$2:.$F$201];MATCH([.$B3];['file:///O:/cross%202015/courses/course%203.xls'#$élèves.$A$2:.$A$201];0);3);&quot;&quot;)" office:value-type="string" office:string-value="LELAIDIER" calcext:value-type="string">
            <text:p>LELAIDIER</text:p>
          </table:table-cell>
          <table:table-cell table:style-name="ce8" table:formula="of:=IF([.$B3];INDEX(['file:///O:/cross%202015/courses/course%203.xls'#$élèves.$A$2:.$F$201];MATCH([.$B3];['file:///O:/cross%202015/courses/course%203.xls'#$élèves.$A$2:.$A$201];0);4);&quot;&quot;)" office:value-type="string" office:string-value="Lisa" calcext:value-type="string">
            <text:p>Lisa</text:p>
          </table:table-cell>
          <table:table-cell table:style-name="ce8" table:formula="of:=IF([.$B3];INDEX(['file:///O:/cross%202015/courses/course%203.xls'#$élèves.$A$2:.$F$201];MATCH([.$B3];['file:///O:/cross%202015/courses/course%203.xls'#$élèves.$A$2:.$A$201];0);2);&quot;&quot;)" office:value-type="string" office:string-value="5A" calcext:value-type="string">
            <text:p>5A</text:p>
          </table:table-cell>
          <table:table-cell table:style-name="ce10" table:formula="of:=IF([.$B3];INDEX(['file:///O:/cross%202015/courses/course%203.xls'#$élèves.$A$2:.$F$201];MATCH([.$B3];['file:///O:/cross%202015/courses/course%203.xls'#$élèves.$A$2:.$A$201];0);5);&quot;&quot;)" office:value-type="date" office:date-value="2003-04-16" calcext:value-type="date">
            <text:p>16/04/0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055" calcext:value-type="float">
            <text:p>3055</text:p>
          </table:table-cell>
          <table:table-cell table:formula="of:=IF([.$B4];INDEX(['file:///O:/cross%202015/courses/course%203.xls'#$élèves.$A$2:.$F$201];MATCH([.$B4];['file:///O:/cross%202015/courses/course%203.xls'#$élèves.$A$2:.$A$201];0);3);&quot;&quot;)" office:value-type="string" office:string-value="GRABINSKI" calcext:value-type="string">
            <text:p>GRABINSKI</text:p>
          </table:table-cell>
          <table:table-cell table:formula="of:=IF([.$B4];INDEX(['file:///O:/cross%202015/courses/course%203.xls'#$élèves.$A$2:.$F$201];MATCH([.$B4];['file:///O:/cross%202015/courses/course%203.xls'#$élèves.$A$2:.$A$201];0);4);&quot;&quot;)" office:value-type="string" office:string-value="Alicia" calcext:value-type="string">
            <text:p>Alicia</text:p>
          </table:table-cell>
          <table:table-cell table:formula="of:=IF([.$B4];INDEX(['file:///O:/cross%202015/courses/course%203.xls'#$élèves.$A$2:.$F$201];MATCH([.$B4];['file:///O:/cross%202015/courses/course%203.xls'#$élèves.$A$2:.$A$201];0);2);&quot;&quot;)" office:value-type="string" office:string-value="6C" calcext:value-type="string">
            <text:p>6C</text:p>
          </table:table-cell>
          <table:table-cell table:formula="of:=IF([.$B4];INDEX(['file:///O:/cross%202015/courses/course%203.xls'#$élèves.$A$2:.$F$201];MATCH([.$B4];['file:///O:/cross%202015/courses/course%203.xls'#$élèves.$A$2:.$A$201];0);5);&quot;&quot;)" office:value-type="date" office:date-value="2004-12-07" calcext:value-type="date">
            <text:p>07/12/04</text:p>
          </table:table-cell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float" office:value="3045" calcext:value-type="float">
            <text:p>3045</text:p>
          </table:table-cell>
          <table:table-cell table:style-name="ce4" table:formula="of:=IF([.$B5];INDEX(['file:///O:/cross%202015/courses/course%203.xls'#$élèves.$A$2:.$F$201];MATCH([.$B5];['file:///O:/cross%202015/courses/course%203.xls'#$élèves.$A$2:.$A$201];0);3);&quot;&quot;)" office:value-type="string" office:string-value="FOUQUE" calcext:value-type="string">
            <text:p>FOUQUE</text:p>
          </table:table-cell>
          <table:table-cell table:style-name="ce8" table:formula="of:=IF([.$B5];INDEX(['file:///O:/cross%202015/courses/course%203.xls'#$élèves.$A$2:.$F$201];MATCH([.$B5];['file:///O:/cross%202015/courses/course%203.xls'#$élèves.$A$2:.$A$201];0);4);&quot;&quot;)" office:value-type="string" office:string-value="Ilona" calcext:value-type="string">
            <text:p>Ilona</text:p>
          </table:table-cell>
          <table:table-cell table:style-name="ce8" table:formula="of:=IF([.$B5];INDEX(['file:///O:/cross%202015/courses/course%203.xls'#$élèves.$A$2:.$F$201];MATCH([.$B5];['file:///O:/cross%202015/courses/course%203.xls'#$élèves.$A$2:.$A$201];0);2);&quot;&quot;)" office:value-type="string" office:string-value="5A" calcext:value-type="string">
            <text:p>5A</text:p>
          </table:table-cell>
          <table:table-cell table:style-name="ce10" table:formula="of:=IF([.$B5];INDEX(['file:///O:/cross%202015/courses/course%203.xls'#$élèves.$A$2:.$F$201];MATCH([.$B5];['file:///O:/cross%202015/courses/course%203.xls'#$élèves.$A$2:.$A$201];0);5);&quot;&quot;)" office:value-type="date" office:date-value="2003-08-05" calcext:value-type="date">
            <text:p>05/08/0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011" calcext:value-type="float">
            <text:p>3011</text:p>
          </table:table-cell>
          <table:table-cell table:formula="of:=IF([.$B6];INDEX(['file:///O:/cross%202015/courses/course%203.xls'#$élèves.$A$2:.$F$201];MATCH([.$B6];['file:///O:/cross%202015/courses/course%203.xls'#$élèves.$A$2:.$A$201];0);3);&quot;&quot;)" office:value-type="string" office:string-value="BINTEIN" calcext:value-type="string">
            <text:p>BINTEIN</text:p>
          </table:table-cell>
          <table:table-cell table:formula="of:=IF([.$B6];INDEX(['file:///O:/cross%202015/courses/course%203.xls'#$élèves.$A$2:.$F$201];MATCH([.$B6];['file:///O:/cross%202015/courses/course%203.xls'#$élèves.$A$2:.$A$201];0);4);&quot;&quot;)" office:value-type="string" office:string-value="Léna" calcext:value-type="string">
            <text:p>Léna</text:p>
          </table:table-cell>
          <table:table-cell table:formula="of:=IF([.$B6];INDEX(['file:///O:/cross%202015/courses/course%203.xls'#$élèves.$A$2:.$F$201];MATCH([.$B6];['file:///O:/cross%202015/courses/course%203.xls'#$élèves.$A$2:.$A$201];0);2);&quot;&quot;)" office:value-type="string" office:string-value="5D" calcext:value-type="string">
            <text:p>5D</text:p>
          </table:table-cell>
          <table:table-cell table:formula="of:=IF([.$B6];INDEX(['file:///O:/cross%202015/courses/course%203.xls'#$élèves.$A$2:.$F$201];MATCH([.$B6];['file:///O:/cross%202015/courses/course%203.xls'#$élèves.$A$2:.$A$201];0);5);&quot;&quot;)" office:value-type="date" office:date-value="2003-06-17" calcext:value-type="date">
            <text:p>17/06/03</text:p>
          </table:table-cell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6" office:value-type="float" office:value="3065" calcext:value-type="float">
            <text:p>3065</text:p>
          </table:table-cell>
          <table:table-cell table:style-name="ce4" table:formula="of:=IF([.$B7];INDEX(['file:///O:/cross%202015/courses/course%203.xls'#$élèves.$A$2:.$F$201];MATCH([.$B7];['file:///O:/cross%202015/courses/course%203.xls'#$élèves.$A$2:.$A$201];0);3);&quot;&quot;)" office:value-type="string" office:string-value="JOUVIN" calcext:value-type="string">
            <text:p>JOUVIN</text:p>
          </table:table-cell>
          <table:table-cell table:style-name="ce8" table:formula="of:=IF([.$B7];INDEX(['file:///O:/cross%202015/courses/course%203.xls'#$élèves.$A$2:.$F$201];MATCH([.$B7];['file:///O:/cross%202015/courses/course%203.xls'#$élèves.$A$2:.$A$201];0);4);&quot;&quot;)" office:value-type="string" office:string-value="Lesly" calcext:value-type="string">
            <text:p>Lesly</text:p>
          </table:table-cell>
          <table:table-cell table:style-name="ce8" table:formula="of:=IF([.$B7];INDEX(['file:///O:/cross%202015/courses/course%203.xls'#$élèves.$A$2:.$F$201];MATCH([.$B7];['file:///O:/cross%202015/courses/course%203.xls'#$élèves.$A$2:.$A$201];0);2);&quot;&quot;)" office:value-type="string" office:string-value="6D" calcext:value-type="string">
            <text:p>6D</text:p>
          </table:table-cell>
          <table:table-cell table:style-name="ce10" table:formula="of:=IF([.$B7];INDEX(['file:///O:/cross%202015/courses/course%203.xls'#$élèves.$A$2:.$F$201];MATCH([.$B7];['file:///O:/cross%202015/courses/course%203.xls'#$élèves.$A$2:.$A$201];0);5);&quot;&quot;)" office:value-type="date" office:date-value="2004-09-27" calcext:value-type="date">
            <text:p>27/09/0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022" calcext:value-type="float">
            <text:p>3022</text:p>
          </table:table-cell>
          <table:table-cell table:formula="of:=IF([.$B8];INDEX(['file:///O:/cross%202015/courses/course%203.xls'#$élèves.$A$2:.$F$201];MATCH([.$B8];['file:///O:/cross%202015/courses/course%203.xls'#$élèves.$A$2:.$A$201];0);3);&quot;&quot;)" office:value-type="string" office:string-value="BRUNEAU" calcext:value-type="string">
            <text:p>BRUNEAU</text:p>
          </table:table-cell>
          <table:table-cell table:formula="of:=IF([.$B8];INDEX(['file:///O:/cross%202015/courses/course%203.xls'#$élèves.$A$2:.$F$201];MATCH([.$B8];['file:///O:/cross%202015/courses/course%203.xls'#$élèves.$A$2:.$A$201];0);4);&quot;&quot;)" office:value-type="string" office:string-value="Elma" calcext:value-type="string">
            <text:p>Elma</text:p>
          </table:table-cell>
          <table:table-cell table:formula="of:=IF([.$B8];INDEX(['file:///O:/cross%202015/courses/course%203.xls'#$élèves.$A$2:.$F$201];MATCH([.$B8];['file:///O:/cross%202015/courses/course%203.xls'#$élèves.$A$2:.$A$201];0);2);&quot;&quot;)" office:value-type="string" office:string-value="5E" calcext:value-type="string">
            <text:p>5E</text:p>
          </table:table-cell>
          <table:table-cell table:formula="of:=IF([.$B8];INDEX(['file:///O:/cross%202015/courses/course%203.xls'#$élèves.$A$2:.$F$201];MATCH([.$B8];['file:///O:/cross%202015/courses/course%203.xls'#$élèves.$A$2:.$A$201];0);5);&quot;&quot;)" office:value-type="date" office:date-value="2003-07-31" calcext:value-type="date">
            <text:p>31/07/03</text:p>
          </table:table-cell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6" office:value-type="float" office:value="3021" calcext:value-type="float">
            <text:p>3021</text:p>
          </table:table-cell>
          <table:table-cell table:style-name="ce4" table:formula="of:=IF([.$B9];INDEX(['file:///O:/cross%202015/courses/course%203.xls'#$élèves.$A$2:.$F$201];MATCH([.$B9];['file:///O:/cross%202015/courses/course%203.xls'#$élèves.$A$2:.$A$201];0);3);&quot;&quot;)" office:value-type="string" office:string-value="BRETON" calcext:value-type="string">
            <text:p>BRETON</text:p>
          </table:table-cell>
          <table:table-cell table:style-name="ce8" table:formula="of:=IF([.$B9];INDEX(['file:///O:/cross%202015/courses/course%203.xls'#$élèves.$A$2:.$F$201];MATCH([.$B9];['file:///O:/cross%202015/courses/course%203.xls'#$élèves.$A$2:.$A$201];0);4);&quot;&quot;)" office:value-type="string" office:string-value="Maéva" calcext:value-type="string">
            <text:p>Maéva</text:p>
          </table:table-cell>
          <table:table-cell table:style-name="ce8" table:formula="of:=IF([.$B9];INDEX(['file:///O:/cross%202015/courses/course%203.xls'#$élèves.$A$2:.$F$201];MATCH([.$B9];['file:///O:/cross%202015/courses/course%203.xls'#$élèves.$A$2:.$A$201];0);2);&quot;&quot;)" office:value-type="string" office:string-value="5D" calcext:value-type="string">
            <text:p>5D</text:p>
          </table:table-cell>
          <table:table-cell table:style-name="ce10" table:formula="of:=IF([.$B9];INDEX(['file:///O:/cross%202015/courses/course%203.xls'#$élèves.$A$2:.$F$201];MATCH([.$B9];['file:///O:/cross%202015/courses/course%203.xls'#$élèves.$A$2:.$A$201];0);5);&quot;&quot;)" office:value-type="date" office:date-value="2003-12-16" calcext:value-type="date">
            <text:p>16/12/03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119" calcext:value-type="float">
            <text:p>3119</text:p>
          </table:table-cell>
          <table:table-cell table:formula="of:=IF([.$B10];INDEX(['file:///O:/cross%202015/courses/course%203.xls'#$élèves.$A$2:.$F$201];MATCH([.$B10];['file:///O:/cross%202015/courses/course%203.xls'#$élèves.$A$2:.$A$201];0);3);&quot;&quot;)" office:value-type="string" office:string-value="RICHARD" calcext:value-type="string">
            <text:p>RICHARD</text:p>
          </table:table-cell>
          <table:table-cell table:formula="of:=IF([.$B10];INDEX(['file:///O:/cross%202015/courses/course%203.xls'#$élèves.$A$2:.$F$201];MATCH([.$B10];['file:///O:/cross%202015/courses/course%203.xls'#$élèves.$A$2:.$A$201];0);4);&quot;&quot;)" office:value-type="string" office:string-value="Clémence" calcext:value-type="string">
            <text:p>Clémence</text:p>
          </table:table-cell>
          <table:table-cell table:formula="of:=IF([.$B10];INDEX(['file:///O:/cross%202015/courses/course%203.xls'#$élèves.$A$2:.$F$201];MATCH([.$B10];['file:///O:/cross%202015/courses/course%203.xls'#$élèves.$A$2:.$A$201];0);2);&quot;&quot;)" office:value-type="string" office:string-value="5E" calcext:value-type="string">
            <text:p>5E</text:p>
          </table:table-cell>
          <table:table-cell table:formula="of:=IF([.$B10];INDEX(['file:///O:/cross%202015/courses/course%203.xls'#$élèves.$A$2:.$F$201];MATCH([.$B10];['file:///O:/cross%202015/courses/course%203.xls'#$élèves.$A$2:.$A$201];0);5);&quot;&quot;)" office:value-type="date" office:date-value="2004-01-22" calcext:value-type="date">
            <text:p>22/01/04</text:p>
          </table:table-cell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6" office:value-type="float" office:value="3070" calcext:value-type="float">
            <text:p>3070</text:p>
          </table:table-cell>
          <table:table-cell table:style-name="ce4" table:formula="of:=IF([.$B11];INDEX(['file:///O:/cross%202015/courses/course%203.xls'#$élèves.$A$2:.$F$201];MATCH([.$B11];['file:///O:/cross%202015/courses/course%203.xls'#$élèves.$A$2:.$A$201];0);3);&quot;&quot;)" office:value-type="string" office:string-value="LE GOFF" calcext:value-type="string">
            <text:p>LE GOFF</text:p>
          </table:table-cell>
          <table:table-cell table:style-name="ce8" table:formula="of:=IF([.$B11];INDEX(['file:///O:/cross%202015/courses/course%203.xls'#$élèves.$A$2:.$F$201];MATCH([.$B11];['file:///O:/cross%202015/courses/course%203.xls'#$élèves.$A$2:.$A$201];0);4);&quot;&quot;)" office:value-type="string" office:string-value="Jeanne" calcext:value-type="string">
            <text:p>Jeanne</text:p>
          </table:table-cell>
          <table:table-cell table:style-name="ce8" table:formula="of:=IF([.$B11];INDEX(['file:///O:/cross%202015/courses/course%203.xls'#$élèves.$A$2:.$F$201];MATCH([.$B11];['file:///O:/cross%202015/courses/course%203.xls'#$élèves.$A$2:.$A$201];0);2);&quot;&quot;)" office:value-type="string" office:string-value="6A" calcext:value-type="string">
            <text:p>6A</text:p>
          </table:table-cell>
          <table:table-cell table:style-name="ce10" table:formula="of:=IF([.$B11];INDEX(['file:///O:/cross%202015/courses/course%203.xls'#$élèves.$A$2:.$F$201];MATCH([.$B11];['file:///O:/cross%202015/courses/course%203.xls'#$élèves.$A$2:.$A$201];0);5);&quot;&quot;)" office:value-type="date" office:date-value="2004-02-05" calcext:value-type="date">
            <text:p>05/02/04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053" calcext:value-type="float">
            <text:p>3053</text:p>
          </table:table-cell>
          <table:table-cell table:formula="of:=IF([.$B12];INDEX(['file:///O:/cross%202015/courses/course%203.xls'#$élèves.$A$2:.$F$201];MATCH([.$B12];['file:///O:/cross%202015/courses/course%203.xls'#$élèves.$A$2:.$A$201];0);3);&quot;&quot;)" office:value-type="string" office:string-value="GILLES" calcext:value-type="string">
            <text:p>GILLES</text:p>
          </table:table-cell>
          <table:table-cell table:formula="of:=IF([.$B12];INDEX(['file:///O:/cross%202015/courses/course%203.xls'#$élèves.$A$2:.$F$201];MATCH([.$B12];['file:///O:/cross%202015/courses/course%203.xls'#$élèves.$A$2:.$A$201];0);4);&quot;&quot;)" office:value-type="string" office:string-value="Laura" calcext:value-type="string">
            <text:p>Laura</text:p>
          </table:table-cell>
          <table:table-cell table:formula="of:=IF([.$B12];INDEX(['file:///O:/cross%202015/courses/course%203.xls'#$élèves.$A$2:.$F$201];MATCH([.$B12];['file:///O:/cross%202015/courses/course%203.xls'#$élèves.$A$2:.$A$201];0);2);&quot;&quot;)" office:value-type="string" office:string-value="5A" calcext:value-type="string">
            <text:p>5A</text:p>
          </table:table-cell>
          <table:table-cell table:formula="of:=IF([.$B12];INDEX(['file:///O:/cross%202015/courses/course%203.xls'#$élèves.$A$2:.$F$201];MATCH([.$B12];['file:///O:/cross%202015/courses/course%203.xls'#$élèves.$A$2:.$A$201];0);5);&quot;&quot;)" office:value-type="date" office:date-value="2003-11-13" calcext:value-type="date">
            <text:p>13/11/03</text:p>
          </table:table-cell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6" office:value-type="float" office:value="3093" calcext:value-type="float">
            <text:p>3093</text:p>
          </table:table-cell>
          <table:table-cell table:style-name="ce4" table:formula="of:=IF([.$B13];INDEX(['file:///O:/cross%202015/courses/course%203.xls'#$élèves.$A$2:.$F$201];MATCH([.$B13];['file:///O:/cross%202015/courses/course%203.xls'#$élèves.$A$2:.$A$201];0);3);&quot;&quot;)" office:value-type="string" office:string-value="LIEVIN" calcext:value-type="string">
            <text:p>LIEVIN</text:p>
          </table:table-cell>
          <table:table-cell table:style-name="ce8" table:formula="of:=IF([.$B13];INDEX(['file:///O:/cross%202015/courses/course%203.xls'#$élèves.$A$2:.$F$201];MATCH([.$B13];['file:///O:/cross%202015/courses/course%203.xls'#$élèves.$A$2:.$A$201];0);4);&quot;&quot;)" office:value-type="string" office:string-value="Inès" calcext:value-type="string">
            <text:p>Inès</text:p>
          </table:table-cell>
          <table:table-cell table:style-name="ce8" table:formula="of:=IF([.$B13];INDEX(['file:///O:/cross%202015/courses/course%203.xls'#$élèves.$A$2:.$F$201];MATCH([.$B13];['file:///O:/cross%202015/courses/course%203.xls'#$élèves.$A$2:.$A$201];0);2);&quot;&quot;)" office:value-type="string" office:string-value="5B" calcext:value-type="string">
            <text:p>5B</text:p>
          </table:table-cell>
          <table:table-cell table:style-name="ce10" table:formula="of:=IF([.$B13];INDEX(['file:///O:/cross%202015/courses/course%203.xls'#$élèves.$A$2:.$F$201];MATCH([.$B13];['file:///O:/cross%202015/courses/course%203.xls'#$élèves.$A$2:.$A$201];0);5);&quot;&quot;)" office:value-type="date" office:date-value="2003-05-19" calcext:value-type="date">
            <text:p>19/05/03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75" calcext:value-type="float">
            <text:p>3075</text:p>
          </table:table-cell>
          <table:table-cell table:formula="of:=IF([.$B14];INDEX(['file:///O:/cross%202015/courses/course%203.xls'#$élèves.$A$2:.$F$201];MATCH([.$B14];['file:///O:/cross%202015/courses/course%203.xls'#$élèves.$A$2:.$A$201];0);3);&quot;&quot;)" office:value-type="string" office:string-value="LECLECH" calcext:value-type="string">
            <text:p>LECLECH</text:p>
          </table:table-cell>
          <table:table-cell table:formula="of:=IF([.$B14];INDEX(['file:///O:/cross%202015/courses/course%203.xls'#$élèves.$A$2:.$F$201];MATCH([.$B14];['file:///O:/cross%202015/courses/course%203.xls'#$élèves.$A$2:.$A$201];0);4);&quot;&quot;)" office:value-type="string" office:string-value="Camille" calcext:value-type="string">
            <text:p>Camille</text:p>
          </table:table-cell>
          <table:table-cell table:formula="of:=IF([.$B14];INDEX(['file:///O:/cross%202015/courses/course%203.xls'#$élèves.$A$2:.$F$201];MATCH([.$B14];['file:///O:/cross%202015/courses/course%203.xls'#$élèves.$A$2:.$A$201];0);2);&quot;&quot;)" office:value-type="string" office:string-value="5B" calcext:value-type="string">
            <text:p>5B</text:p>
          </table:table-cell>
          <table:table-cell table:formula="of:=IF([.$B14];INDEX(['file:///O:/cross%202015/courses/course%203.xls'#$élèves.$A$2:.$F$201];MATCH([.$B14];['file:///O:/cross%202015/courses/course%203.xls'#$élèves.$A$2:.$A$201];0);5);&quot;&quot;)" office:value-type="date" office:date-value="2003-09-17" calcext:value-type="date">
            <text:p>17/09/03</text:p>
          </table:table-cell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float" office:value="3043" calcext:value-type="float">
            <text:p>3043</text:p>
          </table:table-cell>
          <table:table-cell table:style-name="ce4" table:formula="of:=IF([.$B15];INDEX(['file:///O:/cross%202015/courses/course%203.xls'#$élèves.$A$2:.$F$201];MATCH([.$B15];['file:///O:/cross%202015/courses/course%203.xls'#$élèves.$A$2:.$A$201];0);3);&quot;&quot;)" office:value-type="string" office:string-value="FELIX" calcext:value-type="string">
            <text:p>FELIX</text:p>
          </table:table-cell>
          <table:table-cell table:style-name="ce8" table:formula="of:=IF([.$B15];INDEX(['file:///O:/cross%202015/courses/course%203.xls'#$élèves.$A$2:.$F$201];MATCH([.$B15];['file:///O:/cross%202015/courses/course%203.xls'#$élèves.$A$2:.$A$201];0);4);&quot;&quot;)" office:value-type="string" office:string-value="Salomé" calcext:value-type="string">
            <text:p>Salomé</text:p>
          </table:table-cell>
          <table:table-cell table:style-name="ce8" table:formula="of:=IF([.$B15];INDEX(['file:///O:/cross%202015/courses/course%203.xls'#$élèves.$A$2:.$F$201];MATCH([.$B15];['file:///O:/cross%202015/courses/course%203.xls'#$élèves.$A$2:.$A$201];0);2);&quot;&quot;)" office:value-type="string" office:string-value="6A" calcext:value-type="string">
            <text:p>6A</text:p>
          </table:table-cell>
          <table:table-cell table:style-name="ce10" table:formula="of:=IF([.$B15];INDEX(['file:///O:/cross%202015/courses/course%203.xls'#$élèves.$A$2:.$F$201];MATCH([.$B15];['file:///O:/cross%202015/courses/course%203.xls'#$élèves.$A$2:.$A$201];0);5);&quot;&quot;)" office:value-type="date" office:date-value="2004-05-14" calcext:value-type="date">
            <text:p>14/05/0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054" calcext:value-type="float">
            <text:p>3054</text:p>
          </table:table-cell>
          <table:table-cell table:formula="of:=IF([.$B16];INDEX(['file:///O:/cross%202015/courses/course%203.xls'#$élèves.$A$2:.$F$201];MATCH([.$B16];['file:///O:/cross%202015/courses/course%203.xls'#$élèves.$A$2:.$A$201];0);3);&quot;&quot;)" office:value-type="string" office:string-value="GONZALEZ" calcext:value-type="string">
            <text:p>GONZALEZ</text:p>
          </table:table-cell>
          <table:table-cell table:formula="of:=IF([.$B16];INDEX(['file:///O:/cross%202015/courses/course%203.xls'#$élèves.$A$2:.$F$201];MATCH([.$B16];['file:///O:/cross%202015/courses/course%203.xls'#$élèves.$A$2:.$A$201];0);4);&quot;&quot;)" office:value-type="string" office:string-value="Lucie" calcext:value-type="string">
            <text:p>Lucie</text:p>
          </table:table-cell>
          <table:table-cell table:formula="of:=IF([.$B16];INDEX(['file:///O:/cross%202015/courses/course%203.xls'#$élèves.$A$2:.$F$201];MATCH([.$B16];['file:///O:/cross%202015/courses/course%203.xls'#$élèves.$A$2:.$A$201];0);2);&quot;&quot;)" office:value-type="string" office:string-value="6E" calcext:value-type="string">
            <text:p>6E</text:p>
          </table:table-cell>
          <table:table-cell table:formula="of:=IF([.$B16];INDEX(['file:///O:/cross%202015/courses/course%203.xls'#$élèves.$A$2:.$F$201];MATCH([.$B16];['file:///O:/cross%202015/courses/course%203.xls'#$élèves.$A$2:.$A$201];0);5);&quot;&quot;)" office:value-type="date" office:date-value="2004-05-08" calcext:value-type="date">
            <text:p>08/05/04</text:p>
          </table:table-cell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office:value-type="float" office:value="3072" calcext:value-type="float">
            <text:p>3072</text:p>
          </table:table-cell>
          <table:table-cell table:style-name="ce4" table:formula="of:=IF([.$B17];INDEX(['file:///O:/cross%202015/courses/course%203.xls'#$élèves.$A$2:.$F$201];MATCH([.$B17];['file:///O:/cross%202015/courses/course%203.xls'#$élèves.$A$2:.$A$201];0);3);&quot;&quot;)" office:value-type="string" office:string-value="LEBOUC" calcext:value-type="string">
            <text:p>LEBOUC</text:p>
          </table:table-cell>
          <table:table-cell table:style-name="ce8" table:formula="of:=IF([.$B17];INDEX(['file:///O:/cross%202015/courses/course%203.xls'#$élèves.$A$2:.$F$201];MATCH([.$B17];['file:///O:/cross%202015/courses/course%203.xls'#$élèves.$A$2:.$A$201];0);4);&quot;&quot;)" office:value-type="string" office:string-value="Kimmie" calcext:value-type="string">
            <text:p>Kimmie</text:p>
          </table:table-cell>
          <table:table-cell table:style-name="ce8" table:formula="of:=IF([.$B17];INDEX(['file:///O:/cross%202015/courses/course%203.xls'#$élèves.$A$2:.$F$201];MATCH([.$B17];['file:///O:/cross%202015/courses/course%203.xls'#$élèves.$A$2:.$A$201];0);2);&quot;&quot;)" office:value-type="string" office:string-value="5A" calcext:value-type="string">
            <text:p>5A</text:p>
          </table:table-cell>
          <table:table-cell table:style-name="ce10" table:formula="of:=IF([.$B17];INDEX(['file:///O:/cross%202015/courses/course%203.xls'#$élèves.$A$2:.$F$201];MATCH([.$B17];['file:///O:/cross%202015/courses/course%203.xls'#$élèves.$A$2:.$A$201];0);5);&quot;&quot;)" office:value-type="date" office:date-value="2003-12-05" calcext:value-type="date">
            <text:p>05/12/03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129" calcext:value-type="float">
            <text:p>3129</text:p>
          </table:table-cell>
          <table:table-cell table:formula="of:=IF([.$B18];INDEX(['file:///O:/cross%202015/courses/course%203.xls'#$élèves.$A$2:.$F$201];MATCH([.$B18];['file:///O:/cross%202015/courses/course%203.xls'#$élèves.$A$2:.$A$201];0);3);&quot;&quot;)" office:value-type="string" office:string-value="TIPHAIGNE" calcext:value-type="string">
            <text:p>TIPHAIGNE</text:p>
          </table:table-cell>
          <table:table-cell table:formula="of:=IF([.$B18];INDEX(['file:///O:/cross%202015/courses/course%203.xls'#$élèves.$A$2:.$F$201];MATCH([.$B18];['file:///O:/cross%202015/courses/course%203.xls'#$élèves.$A$2:.$A$201];0);4);&quot;&quot;)" office:value-type="string" office:string-value="Lola" calcext:value-type="string">
            <text:p>Lola</text:p>
          </table:table-cell>
          <table:table-cell table:formula="of:=IF([.$B18];INDEX(['file:///O:/cross%202015/courses/course%203.xls'#$élèves.$A$2:.$F$201];MATCH([.$B18];['file:///O:/cross%202015/courses/course%203.xls'#$élèves.$A$2:.$A$201];0);2);&quot;&quot;)" office:value-type="string" office:string-value="6C" calcext:value-type="string">
            <text:p>6C</text:p>
          </table:table-cell>
          <table:table-cell table:formula="of:=IF([.$B18];INDEX(['file:///O:/cross%202015/courses/course%203.xls'#$élèves.$A$2:.$F$201];MATCH([.$B18];['file:///O:/cross%202015/courses/course%203.xls'#$élèves.$A$2:.$A$201];0);5);&quot;&quot;)" office:value-type="date" office:date-value="2004-07-09" calcext:value-type="date">
            <text:p>09/07/04</text:p>
          </table:table-cell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6" office:value-type="float" office:value="3114" calcext:value-type="float">
            <text:p>3114</text:p>
          </table:table-cell>
          <table:table-cell table:style-name="ce4" table:formula="of:=IF([.$B19];INDEX(['file:///O:/cross%202015/courses/course%203.xls'#$élèves.$A$2:.$F$201];MATCH([.$B19];['file:///O:/cross%202015/courses/course%203.xls'#$élèves.$A$2:.$A$201];0);3);&quot;&quot;)" office:value-type="string" office:string-value="POTEL" calcext:value-type="string">
            <text:p>POTEL</text:p>
          </table:table-cell>
          <table:table-cell table:style-name="ce8" table:formula="of:=IF([.$B19];INDEX(['file:///O:/cross%202015/courses/course%203.xls'#$élèves.$A$2:.$F$201];MATCH([.$B19];['file:///O:/cross%202015/courses/course%203.xls'#$élèves.$A$2:.$A$201];0);4);&quot;&quot;)" office:value-type="string" office:string-value="Aurélie" calcext:value-type="string">
            <text:p>Aurélie</text:p>
          </table:table-cell>
          <table:table-cell table:style-name="ce8" table:formula="of:=IF([.$B19];INDEX(['file:///O:/cross%202015/courses/course%203.xls'#$élèves.$A$2:.$F$201];MATCH([.$B19];['file:///O:/cross%202015/courses/course%203.xls'#$élèves.$A$2:.$A$201];0);2);&quot;&quot;)" office:value-type="string" office:string-value="5B" calcext:value-type="string">
            <text:p>5B</text:p>
          </table:table-cell>
          <table:table-cell table:style-name="ce10" table:formula="of:=IF([.$B19];INDEX(['file:///O:/cross%202015/courses/course%203.xls'#$élèves.$A$2:.$F$201];MATCH([.$B19];['file:///O:/cross%202015/courses/course%203.xls'#$élèves.$A$2:.$A$201];0);5);&quot;&quot;)" office:value-type="date" office:date-value="2002-09-03" calcext:value-type="date">
            <text:p>03/09/02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034" calcext:value-type="float">
            <text:p>3034</text:p>
          </table:table-cell>
          <table:table-cell table:formula="of:=IF([.$B20];INDEX(['file:///O:/cross%202015/courses/course%203.xls'#$élèves.$A$2:.$F$201];MATCH([.$B20];['file:///O:/cross%202015/courses/course%203.xls'#$élèves.$A$2:.$A$201];0);3);&quot;&quot;)" office:value-type="string" office:string-value="DERACHE" calcext:value-type="string">
            <text:p>DERACHE</text:p>
          </table:table-cell>
          <table:table-cell table:formula="of:=IF([.$B20];INDEX(['file:///O:/cross%202015/courses/course%203.xls'#$élèves.$A$2:.$F$201];MATCH([.$B20];['file:///O:/cross%202015/courses/course%203.xls'#$élèves.$A$2:.$A$201];0);4);&quot;&quot;)" office:value-type="string" office:string-value="Angèle" calcext:value-type="string">
            <text:p>Angèle</text:p>
          </table:table-cell>
          <table:table-cell table:formula="of:=IF([.$B20];INDEX(['file:///O:/cross%202015/courses/course%203.xls'#$élèves.$A$2:.$F$201];MATCH([.$B20];['file:///O:/cross%202015/courses/course%203.xls'#$élèves.$A$2:.$A$201];0);2);&quot;&quot;)" office:value-type="string" office:string-value="6C" calcext:value-type="string">
            <text:p>6C</text:p>
          </table:table-cell>
          <table:table-cell table:formula="of:=IF([.$B20];INDEX(['file:///O:/cross%202015/courses/course%203.xls'#$élèves.$A$2:.$F$201];MATCH([.$B20];['file:///O:/cross%202015/courses/course%203.xls'#$élèves.$A$2:.$A$201];0);5);&quot;&quot;)" office:value-type="date" office:date-value="2004-12-20" calcext:value-type="date">
            <text:p>20/12/04</text:p>
          </table:table-cell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6" office:value-type="float" office:value="3059" calcext:value-type="float">
            <text:p>3059</text:p>
          </table:table-cell>
          <table:table-cell table:style-name="ce4" table:formula="of:=IF([.$B21];INDEX(['file:///O:/cross%202015/courses/course%203.xls'#$élèves.$A$2:.$F$201];MATCH([.$B21];['file:///O:/cross%202015/courses/course%203.xls'#$élèves.$A$2:.$A$201];0);3);&quot;&quot;)" office:value-type="string" office:string-value="HAZIZA" calcext:value-type="string">
            <text:p>HAZIZA</text:p>
          </table:table-cell>
          <table:table-cell table:style-name="ce8" table:formula="of:=IF([.$B21];INDEX(['file:///O:/cross%202015/courses/course%203.xls'#$élèves.$A$2:.$F$201];MATCH([.$B21];['file:///O:/cross%202015/courses/course%203.xls'#$élèves.$A$2:.$A$201];0);4);&quot;&quot;)" office:value-type="string" office:string-value="Laurie" calcext:value-type="string">
            <text:p>Laurie</text:p>
          </table:table-cell>
          <table:table-cell table:style-name="ce8" table:formula="of:=IF([.$B21];INDEX(['file:///O:/cross%202015/courses/course%203.xls'#$élèves.$A$2:.$F$201];MATCH([.$B21];['file:///O:/cross%202015/courses/course%203.xls'#$élèves.$A$2:.$A$201];0);2);&quot;&quot;)" office:value-type="string" office:string-value="5B" calcext:value-type="string">
            <text:p>5B</text:p>
          </table:table-cell>
          <table:table-cell table:style-name="ce10" table:formula="of:=IF([.$B21];INDEX(['file:///O:/cross%202015/courses/course%203.xls'#$élèves.$A$2:.$F$201];MATCH([.$B21];['file:///O:/cross%202015/courses/course%203.xls'#$élèves.$A$2:.$A$201];0);5);&quot;&quot;)" office:value-type="date" office:date-value="2003-03-13" calcext:value-type="date">
            <text:p>13/03/03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006" calcext:value-type="float">
            <text:p>3006</text:p>
          </table:table-cell>
          <table:table-cell table:formula="of:=IF([.$B22];INDEX(['file:///O:/cross%202015/courses/course%203.xls'#$élèves.$A$2:.$F$201];MATCH([.$B22];['file:///O:/cross%202015/courses/course%203.xls'#$élèves.$A$2:.$A$201];0);3);&quot;&quot;)" office:value-type="string" office:string-value="BELLEE--BOQUET" calcext:value-type="string">
            <text:p>BELLEE--BOQUET</text:p>
          </table:table-cell>
          <table:table-cell table:formula="of:=IF([.$B22];INDEX(['file:///O:/cross%202015/courses/course%203.xls'#$élèves.$A$2:.$F$201];MATCH([.$B22];['file:///O:/cross%202015/courses/course%203.xls'#$élèves.$A$2:.$A$201];0);4);&quot;&quot;)" office:value-type="string" office:string-value="Léa" calcext:value-type="string">
            <text:p>Léa</text:p>
          </table:table-cell>
          <table:table-cell table:formula="of:=IF([.$B22];INDEX(['file:///O:/cross%202015/courses/course%203.xls'#$élèves.$A$2:.$F$201];MATCH([.$B22];['file:///O:/cross%202015/courses/course%203.xls'#$élèves.$A$2:.$A$201];0);2);&quot;&quot;)" office:value-type="string" office:string-value="5D" calcext:value-type="string">
            <text:p>5D</text:p>
          </table:table-cell>
          <table:table-cell table:formula="of:=IF([.$B22];INDEX(['file:///O:/cross%202015/courses/course%203.xls'#$élèves.$A$2:.$F$201];MATCH([.$B22];['file:///O:/cross%202015/courses/course%203.xls'#$élèves.$A$2:.$A$201];0);5);&quot;&quot;)" office:value-type="date" office:date-value="2003-09-29" calcext:value-type="date">
            <text:p>29/09/03</text:p>
          </table:table-cell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6" office:value-type="float" office:value="3050" calcext:value-type="float">
            <text:p>3050</text:p>
          </table:table-cell>
          <table:table-cell table:style-name="ce4" table:formula="of:=IF([.$B23];INDEX(['file:///O:/cross%202015/courses/course%203.xls'#$élèves.$A$2:.$F$201];MATCH([.$B23];['file:///O:/cross%202015/courses/course%203.xls'#$élèves.$A$2:.$A$201];0);3);&quot;&quot;)" office:value-type="string" office:string-value="GAZENGEL" calcext:value-type="string">
            <text:p>GAZENGEL</text:p>
          </table:table-cell>
          <table:table-cell table:style-name="ce8" table:formula="of:=IF([.$B23];INDEX(['file:///O:/cross%202015/courses/course%203.xls'#$élèves.$A$2:.$F$201];MATCH([.$B23];['file:///O:/cross%202015/courses/course%203.xls'#$élèves.$A$2:.$A$201];0);4);&quot;&quot;)" office:value-type="string" office:string-value="Agathe" calcext:value-type="string">
            <text:p>Agathe</text:p>
          </table:table-cell>
          <table:table-cell table:style-name="ce8" table:formula="of:=IF([.$B23];INDEX(['file:///O:/cross%202015/courses/course%203.xls'#$élèves.$A$2:.$F$201];MATCH([.$B23];['file:///O:/cross%202015/courses/course%203.xls'#$élèves.$A$2:.$A$201];0);2);&quot;&quot;)" office:value-type="string" office:string-value="5C" calcext:value-type="string">
            <text:p>5C</text:p>
          </table:table-cell>
          <table:table-cell table:style-name="ce10" table:formula="of:=IF([.$B23];INDEX(['file:///O:/cross%202015/courses/course%203.xls'#$élèves.$A$2:.$F$201];MATCH([.$B23];['file:///O:/cross%202015/courses/course%203.xls'#$élèves.$A$2:.$A$201];0);5);&quot;&quot;)" office:value-type="date" office:date-value="2003-01-04" calcext:value-type="date">
            <text:p>04/01/03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086" calcext:value-type="float">
            <text:p>3086</text:p>
          </table:table-cell>
          <table:table-cell table:formula="of:=IF([.$B24];INDEX(['file:///O:/cross%202015/courses/course%203.xls'#$élèves.$A$2:.$F$201];MATCH([.$B24];['file:///O:/cross%202015/courses/course%203.xls'#$élèves.$A$2:.$A$201];0);3);&quot;&quot;)" office:value-type="string" office:string-value="LEPELTIER" calcext:value-type="string">
            <text:p>LEPELTIER</text:p>
          </table:table-cell>
          <table:table-cell table:formula="of:=IF([.$B24];INDEX(['file:///O:/cross%202015/courses/course%203.xls'#$élèves.$A$2:.$F$201];MATCH([.$B24];['file:///O:/cross%202015/courses/course%203.xls'#$élèves.$A$2:.$A$201];0);4);&quot;&quot;)" office:value-type="string" office:string-value="Chloé" calcext:value-type="string">
            <text:p>Chloé</text:p>
          </table:table-cell>
          <table:table-cell table:formula="of:=IF([.$B24];INDEX(['file:///O:/cross%202015/courses/course%203.xls'#$élèves.$A$2:.$F$201];MATCH([.$B24];['file:///O:/cross%202015/courses/course%203.xls'#$élèves.$A$2:.$A$201];0);2);&quot;&quot;)" office:value-type="string" office:string-value="6F" calcext:value-type="string">
            <text:p>6F</text:p>
          </table:table-cell>
          <table:table-cell table:formula="of:=IF([.$B24];INDEX(['file:///O:/cross%202015/courses/course%203.xls'#$élèves.$A$2:.$F$201];MATCH([.$B24];['file:///O:/cross%202015/courses/course%203.xls'#$élèves.$A$2:.$A$201];0);5);&quot;&quot;)" office:value-type="date" office:date-value="2003-04-25" calcext:value-type="date">
            <text:p>25/04/03</text:p>
          </table:table-cell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6" office:value-type="float" office:value="3056" calcext:value-type="float">
            <text:p>3056</text:p>
          </table:table-cell>
          <table:table-cell table:style-name="ce4" table:formula="of:=IF([.$B25];INDEX(['file:///O:/cross%202015/courses/course%203.xls'#$élèves.$A$2:.$F$201];MATCH([.$B25];['file:///O:/cross%202015/courses/course%203.xls'#$élèves.$A$2:.$A$201];0);3);&quot;&quot;)" office:value-type="string" office:string-value="GREARD" calcext:value-type="string">
            <text:p>GREARD</text:p>
          </table:table-cell>
          <table:table-cell table:style-name="ce8" table:formula="of:=IF([.$B25];INDEX(['file:///O:/cross%202015/courses/course%203.xls'#$élèves.$A$2:.$F$201];MATCH([.$B25];['file:///O:/cross%202015/courses/course%203.xls'#$élèves.$A$2:.$A$201];0);4);&quot;&quot;)" office:value-type="string" office:string-value="Romane" calcext:value-type="string">
            <text:p>Romane</text:p>
          </table:table-cell>
          <table:table-cell table:style-name="ce8" table:formula="of:=IF([.$B25];INDEX(['file:///O:/cross%202015/courses/course%203.xls'#$élèves.$A$2:.$F$201];MATCH([.$B25];['file:///O:/cross%202015/courses/course%203.xls'#$élèves.$A$2:.$A$201];0);2);&quot;&quot;)" office:value-type="string" office:string-value="5B" calcext:value-type="string">
            <text:p>5B</text:p>
          </table:table-cell>
          <table:table-cell table:style-name="ce10" table:formula="of:=IF([.$B25];INDEX(['file:///O:/cross%202015/courses/course%203.xls'#$élèves.$A$2:.$F$201];MATCH([.$B25];['file:///O:/cross%202015/courses/course%203.xls'#$élèves.$A$2:.$A$201];0);5);&quot;&quot;)" office:value-type="date" office:date-value="2003-12-02" calcext:value-type="date">
            <text:p>02/12/03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080" calcext:value-type="float">
            <text:p>3080</text:p>
          </table:table-cell>
          <table:table-cell table:formula="of:=IF([.$B26];INDEX(['file:///O:/cross%202015/courses/course%203.xls'#$élèves.$A$2:.$F$201];MATCH([.$B26];['file:///O:/cross%202015/courses/course%203.xls'#$élèves.$A$2:.$A$201];0);3);&quot;&quot;)" office:value-type="string" office:string-value="LEFEVRE" calcext:value-type="string">
            <text:p>LEFEVRE</text:p>
          </table:table-cell>
          <table:table-cell table:formula="of:=IF([.$B26];INDEX(['file:///O:/cross%202015/courses/course%203.xls'#$élèves.$A$2:.$F$201];MATCH([.$B26];['file:///O:/cross%202015/courses/course%203.xls'#$élèves.$A$2:.$A$201];0);4);&quot;&quot;)" office:value-type="string" office:string-value="Camille" calcext:value-type="string">
            <text:p>Camille</text:p>
          </table:table-cell>
          <table:table-cell table:formula="of:=IF([.$B26];INDEX(['file:///O:/cross%202015/courses/course%203.xls'#$élèves.$A$2:.$F$201];MATCH([.$B26];['file:///O:/cross%202015/courses/course%203.xls'#$élèves.$A$2:.$A$201];0);2);&quot;&quot;)" office:value-type="string" office:string-value="5E" calcext:value-type="string">
            <text:p>5E</text:p>
          </table:table-cell>
          <table:table-cell table:formula="of:=IF([.$B26];INDEX(['file:///O:/cross%202015/courses/course%203.xls'#$élèves.$A$2:.$F$201];MATCH([.$B26];['file:///O:/cross%202015/courses/course%203.xls'#$élèves.$A$2:.$A$201];0);5);&quot;&quot;)" office:value-type="date" office:date-value="2003-05-22" calcext:value-type="date">
            <text:p>22/05/03</text:p>
          </table:table-cell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6" office:value-type="float" office:value="3005" calcext:value-type="float">
            <text:p>3005</text:p>
          </table:table-cell>
          <table:table-cell table:style-name="ce4" table:formula="of:=IF([.$B27];INDEX(['file:///O:/cross%202015/courses/course%203.xls'#$élèves.$A$2:.$F$201];MATCH([.$B27];['file:///O:/cross%202015/courses/course%203.xls'#$élèves.$A$2:.$A$201];0);3);&quot;&quot;)" office:value-type="string" office:string-value="BELAÏDI" calcext:value-type="string">
            <text:p>BELAÏDI</text:p>
          </table:table-cell>
          <table:table-cell table:style-name="ce8" table:formula="of:=IF([.$B27];INDEX(['file:///O:/cross%202015/courses/course%203.xls'#$élèves.$A$2:.$F$201];MATCH([.$B27];['file:///O:/cross%202015/courses/course%203.xls'#$élèves.$A$2:.$A$201];0);4);&quot;&quot;)" office:value-type="string" office:string-value="Célia" calcext:value-type="string">
            <text:p>Célia</text:p>
          </table:table-cell>
          <table:table-cell table:style-name="ce8" table:formula="of:=IF([.$B27];INDEX(['file:///O:/cross%202015/courses/course%203.xls'#$élèves.$A$2:.$F$201];MATCH([.$B27];['file:///O:/cross%202015/courses/course%203.xls'#$élèves.$A$2:.$A$201];0);2);&quot;&quot;)" office:value-type="string" office:string-value="6B" calcext:value-type="string">
            <text:p>6B</text:p>
          </table:table-cell>
          <table:table-cell table:style-name="ce10" table:formula="of:=IF([.$B27];INDEX(['file:///O:/cross%202015/courses/course%203.xls'#$élèves.$A$2:.$F$201];MATCH([.$B27];['file:///O:/cross%202015/courses/course%203.xls'#$élèves.$A$2:.$A$201];0);5);&quot;&quot;)" office:value-type="date" office:date-value="2004-03-08" calcext:value-type="date">
            <text:p>08/03/04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040" calcext:value-type="float">
            <text:p>3040</text:p>
          </table:table-cell>
          <table:table-cell table:formula="of:=IF([.$B28];INDEX(['file:///O:/cross%202015/courses/course%203.xls'#$élèves.$A$2:.$F$201];MATCH([.$B28];['file:///O:/cross%202015/courses/course%203.xls'#$élèves.$A$2:.$A$201];0);3);&quot;&quot;)" office:value-type="string" office:string-value="DUGARD" calcext:value-type="string">
            <text:p>DUGARD</text:p>
          </table:table-cell>
          <table:table-cell table:formula="of:=IF([.$B28];INDEX(['file:///O:/cross%202015/courses/course%203.xls'#$élèves.$A$2:.$F$201];MATCH([.$B28];['file:///O:/cross%202015/courses/course%203.xls'#$élèves.$A$2:.$A$201];0);4);&quot;&quot;)" office:value-type="string" office:string-value="Pauline" calcext:value-type="string">
            <text:p>Pauline</text:p>
          </table:table-cell>
          <table:table-cell table:formula="of:=IF([.$B28];INDEX(['file:///O:/cross%202015/courses/course%203.xls'#$élèves.$A$2:.$F$201];MATCH([.$B28];['file:///O:/cross%202015/courses/course%203.xls'#$élèves.$A$2:.$A$201];0);2);&quot;&quot;)" office:value-type="string" office:string-value="5A" calcext:value-type="string">
            <text:p>5A</text:p>
          </table:table-cell>
          <table:table-cell table:formula="of:=IF([.$B28];INDEX(['file:///O:/cross%202015/courses/course%203.xls'#$élèves.$A$2:.$F$201];MATCH([.$B28];['file:///O:/cross%202015/courses/course%203.xls'#$élèves.$A$2:.$A$201];0);5);&quot;&quot;)" office:value-type="date" office:date-value="2003-08-15" calcext:value-type="date">
            <text:p>15/08/03</text:p>
          </table:table-cell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6" office:value-type="float" office:value="3125" calcext:value-type="float">
            <text:p>3125</text:p>
          </table:table-cell>
          <table:table-cell table:style-name="ce4" table:formula="of:=IF([.$B29];INDEX(['file:///O:/cross%202015/courses/course%203.xls'#$élèves.$A$2:.$F$201];MATCH([.$B29];['file:///O:/cross%202015/courses/course%203.xls'#$élèves.$A$2:.$A$201];0);3);&quot;&quot;)" office:value-type="string" office:string-value="SAFOUI" calcext:value-type="string">
            <text:p>SAFOUI</text:p>
          </table:table-cell>
          <table:table-cell table:style-name="ce8" table:formula="of:=IF([.$B29];INDEX(['file:///O:/cross%202015/courses/course%203.xls'#$élèves.$A$2:.$F$201];MATCH([.$B29];['file:///O:/cross%202015/courses/course%203.xls'#$élèves.$A$2:.$A$201];0);4);&quot;&quot;)" office:value-type="string" office:string-value="Amina" calcext:value-type="string">
            <text:p>Amina</text:p>
          </table:table-cell>
          <table:table-cell table:style-name="ce8" table:formula="of:=IF([.$B29];INDEX(['file:///O:/cross%202015/courses/course%203.xls'#$élèves.$A$2:.$F$201];MATCH([.$B29];['file:///O:/cross%202015/courses/course%203.xls'#$élèves.$A$2:.$A$201];0);2);&quot;&quot;)" office:value-type="string" office:string-value="5A" calcext:value-type="string">
            <text:p>5A</text:p>
          </table:table-cell>
          <table:table-cell table:style-name="ce10" table:formula="of:=IF([.$B29];INDEX(['file:///O:/cross%202015/courses/course%203.xls'#$élèves.$A$2:.$F$201];MATCH([.$B29];['file:///O:/cross%202015/courses/course%203.xls'#$élèves.$A$2:.$A$201];0);5);&quot;&quot;)" office:value-type="date" office:date-value="2003-07-26" calcext:value-type="date">
            <text:p>26/07/03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044" calcext:value-type="float">
            <text:p>3044</text:p>
          </table:table-cell>
          <table:table-cell table:formula="of:=IF([.$B30];INDEX(['file:///O:/cross%202015/courses/course%203.xls'#$élèves.$A$2:.$F$201];MATCH([.$B30];['file:///O:/cross%202015/courses/course%203.xls'#$élèves.$A$2:.$A$201];0);3);&quot;&quot;)" office:value-type="string" office:string-value="FLEURY" calcext:value-type="string">
            <text:p>FLEURY</text:p>
          </table:table-cell>
          <table:table-cell table:formula="of:=IF([.$B30];INDEX(['file:///O:/cross%202015/courses/course%203.xls'#$élèves.$A$2:.$F$201];MATCH([.$B30];['file:///O:/cross%202015/courses/course%203.xls'#$élèves.$A$2:.$A$201];0);4);&quot;&quot;)" office:value-type="string" office:string-value="Amandine" calcext:value-type="string">
            <text:p>Amandine</text:p>
          </table:table-cell>
          <table:table-cell table:formula="of:=IF([.$B30];INDEX(['file:///O:/cross%202015/courses/course%203.xls'#$élèves.$A$2:.$F$201];MATCH([.$B30];['file:///O:/cross%202015/courses/course%203.xls'#$élèves.$A$2:.$A$201];0);2);&quot;&quot;)" office:value-type="string" office:string-value="5C" calcext:value-type="string">
            <text:p>5C</text:p>
          </table:table-cell>
          <table:table-cell table:formula="of:=IF([.$B30];INDEX(['file:///O:/cross%202015/courses/course%203.xls'#$élèves.$A$2:.$F$201];MATCH([.$B30];['file:///O:/cross%202015/courses/course%203.xls'#$élèves.$A$2:.$A$201];0);5);&quot;&quot;)" office:value-type="date" office:date-value="2003-02-24" calcext:value-type="date">
            <text:p>24/02/03</text:p>
          </table:table-cell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6" office:value-type="float" office:value="3103" calcext:value-type="float">
            <text:p>3103</text:p>
          </table:table-cell>
          <table:table-cell table:style-name="ce4" table:formula="of:=IF([.$B31];INDEX(['file:///O:/cross%202015/courses/course%203.xls'#$élèves.$A$2:.$F$201];MATCH([.$B31];['file:///O:/cross%202015/courses/course%203.xls'#$élèves.$A$2:.$A$201];0);3);&quot;&quot;)" office:value-type="string" office:string-value="MARY" calcext:value-type="string">
            <text:p>MARY</text:p>
          </table:table-cell>
          <table:table-cell table:style-name="ce8" table:formula="of:=IF([.$B31];INDEX(['file:///O:/cross%202015/courses/course%203.xls'#$élèves.$A$2:.$F$201];MATCH([.$B31];['file:///O:/cross%202015/courses/course%203.xls'#$élèves.$A$2:.$A$201];0);4);&quot;&quot;)" office:value-type="string" office:string-value="Meggy" calcext:value-type="string">
            <text:p>Meggy</text:p>
          </table:table-cell>
          <table:table-cell table:style-name="ce8" table:formula="of:=IF([.$B31];INDEX(['file:///O:/cross%202015/courses/course%203.xls'#$élèves.$A$2:.$F$201];MATCH([.$B31];['file:///O:/cross%202015/courses/course%203.xls'#$élèves.$A$2:.$A$201];0);2);&quot;&quot;)" office:value-type="string" office:string-value="5D" calcext:value-type="string">
            <text:p>5D</text:p>
          </table:table-cell>
          <table:table-cell table:style-name="ce10" table:formula="of:=IF([.$B31];INDEX(['file:///O:/cross%202015/courses/course%203.xls'#$élèves.$A$2:.$F$201];MATCH([.$B31];['file:///O:/cross%202015/courses/course%203.xls'#$élèves.$A$2:.$A$201];0);5);&quot;&quot;)" office:value-type="date" office:date-value="2003-08-28" calcext:value-type="date">
            <text:p>28/08/03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133" calcext:value-type="float">
            <text:p>3133</text:p>
          </table:table-cell>
          <table:table-cell table:formula="of:=IF([.$B32];INDEX(['file:///O:/cross%202015/courses/course%203.xls'#$élèves.$A$2:.$F$201];MATCH([.$B32];['file:///O:/cross%202015/courses/course%203.xls'#$élèves.$A$2:.$A$201];0);3);&quot;&quot;)" office:value-type="string" office:string-value="VIMOND" calcext:value-type="string">
            <text:p>VIMOND</text:p>
          </table:table-cell>
          <table:table-cell table:formula="of:=IF([.$B32];INDEX(['file:///O:/cross%202015/courses/course%203.xls'#$élèves.$A$2:.$F$201];MATCH([.$B32];['file:///O:/cross%202015/courses/course%203.xls'#$élèves.$A$2:.$A$201];0);4);&quot;&quot;)" office:value-type="string" office:string-value="Maelle" calcext:value-type="string">
            <text:p>Maelle</text:p>
          </table:table-cell>
          <table:table-cell table:formula="of:=IF([.$B32];INDEX(['file:///O:/cross%202015/courses/course%203.xls'#$élèves.$A$2:.$F$201];MATCH([.$B32];['file:///O:/cross%202015/courses/course%203.xls'#$élèves.$A$2:.$A$201];0);2);&quot;&quot;)" office:value-type="string" office:string-value="6B" calcext:value-type="string">
            <text:p>6B</text:p>
          </table:table-cell>
          <table:table-cell table:formula="of:=IF([.$B32];INDEX(['file:///O:/cross%202015/courses/course%203.xls'#$élèves.$A$2:.$F$201];MATCH([.$B32];['file:///O:/cross%202015/courses/course%203.xls'#$élèves.$A$2:.$A$201];0);5);&quot;&quot;)" office:value-type="date" office:date-value="2004-08-03" calcext:value-type="date">
            <text:p>03/08/04</text:p>
          </table:table-cell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6" office:value-type="float" office:value="3061" calcext:value-type="float">
            <text:p>3061</text:p>
          </table:table-cell>
          <table:table-cell table:style-name="ce4" table:formula="of:=IF([.$B33];INDEX(['file:///O:/cross%202015/courses/course%203.xls'#$élèves.$A$2:.$F$201];MATCH([.$B33];['file:///O:/cross%202015/courses/course%203.xls'#$élèves.$A$2:.$A$201];0);3);&quot;&quot;)" office:value-type="string" office:string-value="HOURLIER" calcext:value-type="string">
            <text:p>HOURLIER</text:p>
          </table:table-cell>
          <table:table-cell table:style-name="ce8" table:formula="of:=IF([.$B33];INDEX(['file:///O:/cross%202015/courses/course%203.xls'#$élèves.$A$2:.$F$201];MATCH([.$B33];['file:///O:/cross%202015/courses/course%203.xls'#$élèves.$A$2:.$A$201];0);4);&quot;&quot;)" office:value-type="string" office:string-value="Marion" calcext:value-type="string">
            <text:p>Marion</text:p>
          </table:table-cell>
          <table:table-cell table:style-name="ce8" table:formula="of:=IF([.$B33];INDEX(['file:///O:/cross%202015/courses/course%203.xls'#$élèves.$A$2:.$F$201];MATCH([.$B33];['file:///O:/cross%202015/courses/course%203.xls'#$élèves.$A$2:.$A$201];0);2);&quot;&quot;)" office:value-type="string" office:string-value="6E" calcext:value-type="string">
            <text:p>6E</text:p>
          </table:table-cell>
          <table:table-cell table:style-name="ce10" table:formula="of:=IF([.$B33];INDEX(['file:///O:/cross%202015/courses/course%203.xls'#$élèves.$A$2:.$F$201];MATCH([.$B33];['file:///O:/cross%202015/courses/course%203.xls'#$élèves.$A$2:.$A$201];0);5);&quot;&quot;)" office:value-type="date" office:date-value="2004-12-16" calcext:value-type="date">
            <text:p>16/12/04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092" calcext:value-type="float">
            <text:p>3092</text:p>
          </table:table-cell>
          <table:table-cell table:formula="of:=IF([.$B34];INDEX(['file:///O:/cross%202015/courses/course%203.xls'#$élèves.$A$2:.$F$201];MATCH([.$B34];['file:///O:/cross%202015/courses/course%203.xls'#$élèves.$A$2:.$A$201];0);3);&quot;&quot;)" office:value-type="string" office:string-value="LIERON" calcext:value-type="string">
            <text:p>LIERON</text:p>
          </table:table-cell>
          <table:table-cell table:formula="of:=IF([.$B34];INDEX(['file:///O:/cross%202015/courses/course%203.xls'#$élèves.$A$2:.$F$201];MATCH([.$B34];['file:///O:/cross%202015/courses/course%203.xls'#$élèves.$A$2:.$A$201];0);4);&quot;&quot;)" office:value-type="string" office:string-value="Laure" calcext:value-type="string">
            <text:p>Laure</text:p>
          </table:table-cell>
          <table:table-cell table:formula="of:=IF([.$B34];INDEX(['file:///O:/cross%202015/courses/course%203.xls'#$élèves.$A$2:.$F$201];MATCH([.$B34];['file:///O:/cross%202015/courses/course%203.xls'#$élèves.$A$2:.$A$201];0);2);&quot;&quot;)" office:value-type="string" office:string-value="5C" calcext:value-type="string">
            <text:p>5C</text:p>
          </table:table-cell>
          <table:table-cell table:formula="of:=IF([.$B34];INDEX(['file:///O:/cross%202015/courses/course%203.xls'#$élèves.$A$2:.$F$201];MATCH([.$B34];['file:///O:/cross%202015/courses/course%203.xls'#$élèves.$A$2:.$A$201];0);5);&quot;&quot;)" office:value-type="date" office:date-value="2003-11-14" calcext:value-type="date">
            <text:p>14/11/03</text:p>
          </table:table-cell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6" office:value-type="float" office:value="3058" calcext:value-type="float">
            <text:p>3058</text:p>
          </table:table-cell>
          <table:table-cell table:style-name="ce4" table:formula="of:=IF([.$B35];INDEX(['file:///O:/cross%202015/courses/course%203.xls'#$élèves.$A$2:.$F$201];MATCH([.$B35];['file:///O:/cross%202015/courses/course%203.xls'#$élèves.$A$2:.$A$201];0);3);&quot;&quot;)" office:value-type="string" office:string-value="GUILLOT" calcext:value-type="string">
            <text:p>GUILLOT</text:p>
          </table:table-cell>
          <table:table-cell table:style-name="ce8" table:formula="of:=IF([.$B35];INDEX(['file:///O:/cross%202015/courses/course%203.xls'#$élèves.$A$2:.$F$201];MATCH([.$B35];['file:///O:/cross%202015/courses/course%203.xls'#$élèves.$A$2:.$A$201];0);4);&quot;&quot;)" office:value-type="string" office:string-value="Barbara" calcext:value-type="string">
            <text:p>Barbara</text:p>
          </table:table-cell>
          <table:table-cell table:style-name="ce8" table:formula="of:=IF([.$B35];INDEX(['file:///O:/cross%202015/courses/course%203.xls'#$élèves.$A$2:.$F$201];MATCH([.$B35];['file:///O:/cross%202015/courses/course%203.xls'#$élèves.$A$2:.$A$201];0);2);&quot;&quot;)" office:value-type="string" office:string-value="5E" calcext:value-type="string">
            <text:p>5E</text:p>
          </table:table-cell>
          <table:table-cell table:style-name="ce10" table:formula="of:=IF([.$B35];INDEX(['file:///O:/cross%202015/courses/course%203.xls'#$élèves.$A$2:.$F$201];MATCH([.$B35];['file:///O:/cross%202015/courses/course%203.xls'#$élèves.$A$2:.$A$201];0);5);&quot;&quot;)" office:value-type="date" office:date-value="2003-03-25" calcext:value-type="date">
            <text:p>25/03/03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099" calcext:value-type="float">
            <text:p>3099</text:p>
          </table:table-cell>
          <table:table-cell table:formula="of:=IF([.$B36];INDEX(['file:///O:/cross%202015/courses/course%203.xls'#$élèves.$A$2:.$F$201];MATCH([.$B36];['file:///O:/cross%202015/courses/course%203.xls'#$élèves.$A$2:.$A$201];0);3);&quot;&quot;)" office:value-type="string" office:string-value="MARIE" calcext:value-type="string">
            <text:p>MARIE</text:p>
          </table:table-cell>
          <table:table-cell table:formula="of:=IF([.$B36];INDEX(['file:///O:/cross%202015/courses/course%203.xls'#$élèves.$A$2:.$F$201];MATCH([.$B36];['file:///O:/cross%202015/courses/course%203.xls'#$élèves.$A$2:.$A$201];0);4);&quot;&quot;)" office:value-type="string" office:string-value="Michelle" calcext:value-type="string">
            <text:p>Michelle</text:p>
          </table:table-cell>
          <table:table-cell table:formula="of:=IF([.$B36];INDEX(['file:///O:/cross%202015/courses/course%203.xls'#$élèves.$A$2:.$F$201];MATCH([.$B36];['file:///O:/cross%202015/courses/course%203.xls'#$élèves.$A$2:.$A$201];0);2);&quot;&quot;)" office:value-type="string" office:string-value="6A" calcext:value-type="string">
            <text:p>6A</text:p>
          </table:table-cell>
          <table:table-cell table:formula="of:=IF([.$B36];INDEX(['file:///O:/cross%202015/courses/course%203.xls'#$élèves.$A$2:.$F$201];MATCH([.$B36];['file:///O:/cross%202015/courses/course%203.xls'#$élèves.$A$2:.$A$201];0);5);&quot;&quot;)" office:value-type="date" office:date-value="2004-06-14" calcext:value-type="date">
            <text:p>14/06/04</text:p>
          </table:table-cell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6" office:value-type="float" office:value="3076" calcext:value-type="float">
            <text:p>3076</text:p>
          </table:table-cell>
          <table:table-cell table:style-name="ce4" table:formula="of:=IF([.$B37];INDEX(['file:///O:/cross%202015/courses/course%203.xls'#$élèves.$A$2:.$F$201];MATCH([.$B37];['file:///O:/cross%202015/courses/course%203.xls'#$élèves.$A$2:.$A$201];0);3);&quot;&quot;)" office:value-type="string" office:string-value="LECOCQ" calcext:value-type="string">
            <text:p>LECOCQ</text:p>
          </table:table-cell>
          <table:table-cell table:style-name="ce8" table:formula="of:=IF([.$B37];INDEX(['file:///O:/cross%202015/courses/course%203.xls'#$élèves.$A$2:.$F$201];MATCH([.$B37];['file:///O:/cross%202015/courses/course%203.xls'#$élèves.$A$2:.$A$201];0);4);&quot;&quot;)" office:value-type="string" office:string-value="Justine" calcext:value-type="string">
            <text:p>Justine</text:p>
          </table:table-cell>
          <table:table-cell table:style-name="ce8" table:formula="of:=IF([.$B37];INDEX(['file:///O:/cross%202015/courses/course%203.xls'#$élèves.$A$2:.$F$201];MATCH([.$B37];['file:///O:/cross%202015/courses/course%203.xls'#$élèves.$A$2:.$A$201];0);2);&quot;&quot;)" office:value-type="string" office:string-value="6F" calcext:value-type="string">
            <text:p>6F</text:p>
          </table:table-cell>
          <table:table-cell table:style-name="ce10" table:formula="of:=IF([.$B37];INDEX(['file:///O:/cross%202015/courses/course%203.xls'#$élèves.$A$2:.$F$201];MATCH([.$B37];['file:///O:/cross%202015/courses/course%203.xls'#$élèves.$A$2:.$A$201];0);5);&quot;&quot;)" office:value-type="date" office:date-value="2004-12-10" calcext:value-type="date">
            <text:p>10/12/04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101" calcext:value-type="float">
            <text:p>3101</text:p>
          </table:table-cell>
          <table:table-cell table:formula="of:=IF([.$B38];INDEX(['file:///O:/cross%202015/courses/course%203.xls'#$élèves.$A$2:.$F$201];MATCH([.$B38];['file:///O:/cross%202015/courses/course%203.xls'#$élèves.$A$2:.$A$201];0);3);&quot;&quot;)" office:value-type="string" office:string-value="MARIETTE" calcext:value-type="string">
            <text:p>MARIETTE</text:p>
          </table:table-cell>
          <table:table-cell table:formula="of:=IF([.$B38];INDEX(['file:///O:/cross%202015/courses/course%203.xls'#$élèves.$A$2:.$F$201];MATCH([.$B38];['file:///O:/cross%202015/courses/course%203.xls'#$élèves.$A$2:.$A$201];0);4);&quot;&quot;)" office:value-type="string" office:string-value="Carla" calcext:value-type="string">
            <text:p>Carla</text:p>
          </table:table-cell>
          <table:table-cell table:formula="of:=IF([.$B38];INDEX(['file:///O:/cross%202015/courses/course%203.xls'#$élèves.$A$2:.$F$201];MATCH([.$B38];['file:///O:/cross%202015/courses/course%203.xls'#$élèves.$A$2:.$A$201];0);2);&quot;&quot;)" office:value-type="string" office:string-value="5C" calcext:value-type="string">
            <text:p>5C</text:p>
          </table:table-cell>
          <table:table-cell table:formula="of:=IF([.$B38];INDEX(['file:///O:/cross%202015/courses/course%203.xls'#$élèves.$A$2:.$F$201];MATCH([.$B38];['file:///O:/cross%202015/courses/course%203.xls'#$élèves.$A$2:.$A$201];0);5);&quot;&quot;)" office:value-type="date" office:date-value="2003-08-06" calcext:value-type="date">
            <text:p>06/08/03</text:p>
          </table:table-cell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6" office:value-type="float" office:value="3071" calcext:value-type="float">
            <text:p>3071</text:p>
          </table:table-cell>
          <table:table-cell table:style-name="ce4" table:formula="of:=IF([.$B39];INDEX(['file:///O:/cross%202015/courses/course%203.xls'#$élèves.$A$2:.$F$201];MATCH([.$B39];['file:///O:/cross%202015/courses/course%203.xls'#$élèves.$A$2:.$A$201];0);3);&quot;&quot;)" office:value-type="string" office:string-value="LE LIÈVRE" calcext:value-type="string">
            <text:p>LE LIÈVRE</text:p>
          </table:table-cell>
          <table:table-cell table:style-name="ce8" table:formula="of:=IF([.$B39];INDEX(['file:///O:/cross%202015/courses/course%203.xls'#$élèves.$A$2:.$F$201];MATCH([.$B39];['file:///O:/cross%202015/courses/course%203.xls'#$élèves.$A$2:.$A$201];0);4);&quot;&quot;)" office:value-type="string" office:string-value="Énora" calcext:value-type="string">
            <text:p>Énora</text:p>
          </table:table-cell>
          <table:table-cell table:style-name="ce8" table:formula="of:=IF([.$B39];INDEX(['file:///O:/cross%202015/courses/course%203.xls'#$élèves.$A$2:.$F$201];MATCH([.$B39];['file:///O:/cross%202015/courses/course%203.xls'#$élèves.$A$2:.$A$201];0);2);&quot;&quot;)" office:value-type="string" office:string-value="5E" calcext:value-type="string">
            <text:p>5E</text:p>
          </table:table-cell>
          <table:table-cell table:style-name="ce10" table:formula="of:=IF([.$B39];INDEX(['file:///O:/cross%202015/courses/course%203.xls'#$élèves.$A$2:.$F$201];MATCH([.$B39];['file:///O:/cross%202015/courses/course%203.xls'#$élèves.$A$2:.$A$201];0);5);&quot;&quot;)" office:value-type="date" office:date-value="2003-07-14" calcext:value-type="date">
            <text:p>14/07/03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087" calcext:value-type="float">
            <text:p>3087</text:p>
          </table:table-cell>
          <table:table-cell table:formula="of:=IF([.$B40];INDEX(['file:///O:/cross%202015/courses/course%203.xls'#$élèves.$A$2:.$F$201];MATCH([.$B40];['file:///O:/cross%202015/courses/course%203.xls'#$élèves.$A$2:.$A$201];0);3);&quot;&quot;)" office:value-type="string" office:string-value="LEPLANQUOIS" calcext:value-type="string">
            <text:p>LEPLANQUOIS</text:p>
          </table:table-cell>
          <table:table-cell table:formula="of:=IF([.$B40];INDEX(['file:///O:/cross%202015/courses/course%203.xls'#$élèves.$A$2:.$F$201];MATCH([.$B40];['file:///O:/cross%202015/courses/course%203.xls'#$élèves.$A$2:.$A$201];0);4);&quot;&quot;)" office:value-type="string" office:string-value="Louise" calcext:value-type="string">
            <text:p>Louise</text:p>
          </table:table-cell>
          <table:table-cell table:formula="of:=IF([.$B40];INDEX(['file:///O:/cross%202015/courses/course%203.xls'#$élèves.$A$2:.$F$201];MATCH([.$B40];['file:///O:/cross%202015/courses/course%203.xls'#$élèves.$A$2:.$A$201];0);2);&quot;&quot;)" office:value-type="string" office:string-value="5B" calcext:value-type="string">
            <text:p>5B</text:p>
          </table:table-cell>
          <table:table-cell table:formula="of:=IF([.$B40];INDEX(['file:///O:/cross%202015/courses/course%203.xls'#$élèves.$A$2:.$F$201];MATCH([.$B40];['file:///O:/cross%202015/courses/course%203.xls'#$élèves.$A$2:.$A$201];0);5);&quot;&quot;)" office:value-type="date" office:date-value="2002-11-15" calcext:value-type="date">
            <text:p>15/11/02</text:p>
          </table:table-cell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6" office:value-type="float" office:value="3019" calcext:value-type="float">
            <text:p>3019</text:p>
          </table:table-cell>
          <table:table-cell table:style-name="ce4" table:formula="of:=IF([.$B41];INDEX(['file:///O:/cross%202015/courses/course%203.xls'#$élèves.$A$2:.$F$201];MATCH([.$B41];['file:///O:/cross%202015/courses/course%203.xls'#$élèves.$A$2:.$A$201];0);3);&quot;&quot;)" office:value-type="string" office:string-value="BOUTRAIS" calcext:value-type="string">
            <text:p>BOUTRAIS</text:p>
          </table:table-cell>
          <table:table-cell table:style-name="ce8" table:formula="of:=IF([.$B41];INDEX(['file:///O:/cross%202015/courses/course%203.xls'#$élèves.$A$2:.$F$201];MATCH([.$B41];['file:///O:/cross%202015/courses/course%203.xls'#$élèves.$A$2:.$A$201];0);4);&quot;&quot;)" office:value-type="string" office:string-value="Lana" calcext:value-type="string">
            <text:p>Lana</text:p>
          </table:table-cell>
          <table:table-cell table:style-name="ce8" table:formula="of:=IF([.$B41];INDEX(['file:///O:/cross%202015/courses/course%203.xls'#$élèves.$A$2:.$F$201];MATCH([.$B41];['file:///O:/cross%202015/courses/course%203.xls'#$élèves.$A$2:.$A$201];0);2);&quot;&quot;)" office:value-type="string" office:string-value="6F" calcext:value-type="string">
            <text:p>6F</text:p>
          </table:table-cell>
          <table:table-cell table:style-name="ce10" table:formula="of:=IF([.$B41];INDEX(['file:///O:/cross%202015/courses/course%203.xls'#$élèves.$A$2:.$F$201];MATCH([.$B41];['file:///O:/cross%202015/courses/course%203.xls'#$élèves.$A$2:.$A$201];0);5);&quot;&quot;)" office:value-type="date" office:date-value="2004-02-05" calcext:value-type="date">
            <text:p>05/02/04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090" calcext:value-type="float">
            <text:p>3090</text:p>
          </table:table-cell>
          <table:table-cell table:formula="of:=IF([.$B42];INDEX(['file:///O:/cross%202015/courses/course%203.xls'#$élèves.$A$2:.$F$201];MATCH([.$B42];['file:///O:/cross%202015/courses/course%203.xls'#$élèves.$A$2:.$A$201];0);3);&quot;&quot;)" office:value-type="string" office:string-value="LESUEUR" calcext:value-type="string">
            <text:p>LESUEUR</text:p>
          </table:table-cell>
          <table:table-cell table:formula="of:=IF([.$B42];INDEX(['file:///O:/cross%202015/courses/course%203.xls'#$élèves.$A$2:.$F$201];MATCH([.$B42];['file:///O:/cross%202015/courses/course%203.xls'#$élèves.$A$2:.$A$201];0);4);&quot;&quot;)" office:value-type="string" office:string-value="Romane" calcext:value-type="string">
            <text:p>Romane</text:p>
          </table:table-cell>
          <table:table-cell table:formula="of:=IF([.$B42];INDEX(['file:///O:/cross%202015/courses/course%203.xls'#$élèves.$A$2:.$F$201];MATCH([.$B42];['file:///O:/cross%202015/courses/course%203.xls'#$élèves.$A$2:.$A$201];0);2);&quot;&quot;)" office:value-type="string" office:string-value="6B" calcext:value-type="string">
            <text:p>6B</text:p>
          </table:table-cell>
          <table:table-cell table:formula="of:=IF([.$B42];INDEX(['file:///O:/cross%202015/courses/course%203.xls'#$élèves.$A$2:.$F$201];MATCH([.$B42];['file:///O:/cross%202015/courses/course%203.xls'#$élèves.$A$2:.$A$201];0);5);&quot;&quot;)" office:value-type="date" office:date-value="2004-11-07" calcext:value-type="date">
            <text:p>07/11/04</text:p>
          </table:table-cell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6" office:value-type="float" office:value="3051" calcext:value-type="float">
            <text:p>3051</text:p>
          </table:table-cell>
          <table:table-cell table:style-name="ce4" table:formula="of:=IF([.$B43];INDEX(['file:///O:/cross%202015/courses/course%203.xls'#$élèves.$A$2:.$F$201];MATCH([.$B43];['file:///O:/cross%202015/courses/course%203.xls'#$élèves.$A$2:.$A$201];0);3);&quot;&quot;)" office:value-type="string" office:string-value="GESHORS" calcext:value-type="string">
            <text:p>GESHORS</text:p>
          </table:table-cell>
          <table:table-cell table:style-name="ce8" table:formula="of:=IF([.$B43];INDEX(['file:///O:/cross%202015/courses/course%203.xls'#$élèves.$A$2:.$F$201];MATCH([.$B43];['file:///O:/cross%202015/courses/course%203.xls'#$élèves.$A$2:.$A$201];0);4);&quot;&quot;)" office:value-type="string" office:string-value="Noémie" calcext:value-type="string">
            <text:p>Noémie</text:p>
          </table:table-cell>
          <table:table-cell table:style-name="ce8" table:formula="of:=IF([.$B43];INDEX(['file:///O:/cross%202015/courses/course%203.xls'#$élèves.$A$2:.$F$201];MATCH([.$B43];['file:///O:/cross%202015/courses/course%203.xls'#$élèves.$A$2:.$A$201];0);2);&quot;&quot;)" office:value-type="string" office:string-value="6A" calcext:value-type="string">
            <text:p>6A</text:p>
          </table:table-cell>
          <table:table-cell table:style-name="ce10" table:formula="of:=IF([.$B43];INDEX(['file:///O:/cross%202015/courses/course%203.xls'#$élèves.$A$2:.$F$201];MATCH([.$B43];['file:///O:/cross%202015/courses/course%203.xls'#$élèves.$A$2:.$A$201];0);5);&quot;&quot;)" office:value-type="date" office:date-value="2004-11-10" calcext:value-type="date">
            <text:p>10/11/04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126" calcext:value-type="float">
            <text:p>3126</text:p>
          </table:table-cell>
          <table:table-cell table:formula="of:=IF([.$B44];INDEX(['file:///O:/cross%202015/courses/course%203.xls'#$élèves.$A$2:.$F$201];MATCH([.$B44];['file:///O:/cross%202015/courses/course%203.xls'#$élèves.$A$2:.$A$201];0);3);&quot;&quot;)" office:value-type="string" office:string-value="SAMSON" calcext:value-type="string">
            <text:p>SAMSON</text:p>
          </table:table-cell>
          <table:table-cell table:formula="of:=IF([.$B44];INDEX(['file:///O:/cross%202015/courses/course%203.xls'#$élèves.$A$2:.$F$201];MATCH([.$B44];['file:///O:/cross%202015/courses/course%203.xls'#$élèves.$A$2:.$A$201];0);4);&quot;&quot;)" office:value-type="string" office:string-value="Mélis" calcext:value-type="string">
            <text:p>Mélis</text:p>
          </table:table-cell>
          <table:table-cell table:formula="of:=IF([.$B44];INDEX(['file:///O:/cross%202015/courses/course%203.xls'#$élèves.$A$2:.$F$201];MATCH([.$B44];['file:///O:/cross%202015/courses/course%203.xls'#$élèves.$A$2:.$A$201];0);2);&quot;&quot;)" office:value-type="string" office:string-value="6B" calcext:value-type="string">
            <text:p>6B</text:p>
          </table:table-cell>
          <table:table-cell table:formula="of:=IF([.$B44];INDEX(['file:///O:/cross%202015/courses/course%203.xls'#$élèves.$A$2:.$F$201];MATCH([.$B44];['file:///O:/cross%202015/courses/course%203.xls'#$élèves.$A$2:.$A$201];0);5);&quot;&quot;)" office:value-type="date" office:date-value="2004-02-01" calcext:value-type="date">
            <text:p>01/02/04</text:p>
          </table:table-cell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6" office:value-type="float" office:value="3083" calcext:value-type="float">
            <text:p>3083</text:p>
          </table:table-cell>
          <table:table-cell table:style-name="ce4" table:formula="of:=IF([.$B45];INDEX(['file:///O:/cross%202015/courses/course%203.xls'#$élèves.$A$2:.$F$201];MATCH([.$B45];['file:///O:/cross%202015/courses/course%203.xls'#$élèves.$A$2:.$A$201];0);3);&quot;&quot;)" office:value-type="string" office:string-value="LEHOUX" calcext:value-type="string">
            <text:p>LEHOUX</text:p>
          </table:table-cell>
          <table:table-cell table:style-name="ce8" table:formula="of:=IF([.$B45];INDEX(['file:///O:/cross%202015/courses/course%203.xls'#$élèves.$A$2:.$F$201];MATCH([.$B45];['file:///O:/cross%202015/courses/course%203.xls'#$élèves.$A$2:.$A$201];0);4);&quot;&quot;)" office:value-type="string" office:string-value="Léa" calcext:value-type="string">
            <text:p>Léa</text:p>
          </table:table-cell>
          <table:table-cell table:style-name="ce8" table:formula="of:=IF([.$B45];INDEX(['file:///O:/cross%202015/courses/course%203.xls'#$élèves.$A$2:.$F$201];MATCH([.$B45];['file:///O:/cross%202015/courses/course%203.xls'#$élèves.$A$2:.$A$201];0);2);&quot;&quot;)" office:value-type="string" office:string-value="6D" calcext:value-type="string">
            <text:p>6D</text:p>
          </table:table-cell>
          <table:table-cell table:style-name="ce10" table:formula="of:=IF([.$B45];INDEX(['file:///O:/cross%202015/courses/course%203.xls'#$élèves.$A$2:.$F$201];MATCH([.$B45];['file:///O:/cross%202015/courses/course%203.xls'#$élèves.$A$2:.$A$201];0);5);&quot;&quot;)" office:value-type="date" office:date-value="2004-09-15" calcext:value-type="date">
            <text:p>15/09/04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106" calcext:value-type="float">
            <text:p>3106</text:p>
          </table:table-cell>
          <table:table-cell table:formula="of:=IF([.$B46];INDEX(['file:///O:/cross%202015/courses/course%203.xls'#$élèves.$A$2:.$F$201];MATCH([.$B46];['file:///O:/cross%202015/courses/course%203.xls'#$élèves.$A$2:.$A$201];0);3);&quot;&quot;)" office:value-type="string" office:string-value="MONGUILLON" calcext:value-type="string">
            <text:p>MONGUILLON</text:p>
          </table:table-cell>
          <table:table-cell table:formula="of:=IF([.$B46];INDEX(['file:///O:/cross%202015/courses/course%203.xls'#$élèves.$A$2:.$F$201];MATCH([.$B46];['file:///O:/cross%202015/courses/course%203.xls'#$élèves.$A$2:.$A$201];0);4);&quot;&quot;)" office:value-type="string" office:string-value="Romane" calcext:value-type="string">
            <text:p>Romane</text:p>
          </table:table-cell>
          <table:table-cell table:formula="of:=IF([.$B46];INDEX(['file:///O:/cross%202015/courses/course%203.xls'#$élèves.$A$2:.$F$201];MATCH([.$B46];['file:///O:/cross%202015/courses/course%203.xls'#$élèves.$A$2:.$A$201];0);2);&quot;&quot;)" office:value-type="string" office:string-value="5E" calcext:value-type="string">
            <text:p>5E</text:p>
          </table:table-cell>
          <table:table-cell table:formula="of:=IF([.$B46];INDEX(['file:///O:/cross%202015/courses/course%203.xls'#$élèves.$A$2:.$F$201];MATCH([.$B46];['file:///O:/cross%202015/courses/course%203.xls'#$élèves.$A$2:.$A$201];0);5);&quot;&quot;)" office:value-type="date" office:date-value="2003-05-03" calcext:value-type="date">
            <text:p>03/05/03</text:p>
          </table:table-cell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6" office:value-type="float" office:value="3057" calcext:value-type="float">
            <text:p>3057</text:p>
          </table:table-cell>
          <table:table-cell table:style-name="ce4" table:formula="of:=IF([.$B47];INDEX(['file:///O:/cross%202015/courses/course%203.xls'#$élèves.$A$2:.$F$201];MATCH([.$B47];['file:///O:/cross%202015/courses/course%203.xls'#$élèves.$A$2:.$A$201];0);3);&quot;&quot;)" office:value-type="string" office:string-value="GUILLEMOT" calcext:value-type="string">
            <text:p>GUILLEMOT</text:p>
          </table:table-cell>
          <table:table-cell table:style-name="ce8" table:formula="of:=IF([.$B47];INDEX(['file:///O:/cross%202015/courses/course%203.xls'#$élèves.$A$2:.$F$201];MATCH([.$B47];['file:///O:/cross%202015/courses/course%203.xls'#$élèves.$A$2:.$A$201];0);4);&quot;&quot;)" office:value-type="string" office:string-value="Eléna" calcext:value-type="string">
            <text:p>Eléna</text:p>
          </table:table-cell>
          <table:table-cell table:style-name="ce8" table:formula="of:=IF([.$B47];INDEX(['file:///O:/cross%202015/courses/course%203.xls'#$élèves.$A$2:.$F$201];MATCH([.$B47];['file:///O:/cross%202015/courses/course%203.xls'#$élèves.$A$2:.$A$201];0);2);&quot;&quot;)" office:value-type="string" office:string-value="5B" calcext:value-type="string">
            <text:p>5B</text:p>
          </table:table-cell>
          <table:table-cell table:style-name="ce10" table:formula="of:=IF([.$B47];INDEX(['file:///O:/cross%202015/courses/course%203.xls'#$élèves.$A$2:.$F$201];MATCH([.$B47];['file:///O:/cross%202015/courses/course%203.xls'#$élèves.$A$2:.$A$201];0);5);&quot;&quot;)" office:value-type="date" office:date-value="2003-02-13" calcext:value-type="date">
            <text:p>13/02/03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017" calcext:value-type="float">
            <text:p>3017</text:p>
          </table:table-cell>
          <table:table-cell table:formula="of:=IF([.$B48];INDEX(['file:///O:/cross%202015/courses/course%203.xls'#$élèves.$A$2:.$F$201];MATCH([.$B48];['file:///O:/cross%202015/courses/course%203.xls'#$élèves.$A$2:.$A$201];0);3);&quot;&quot;)" office:value-type="string" office:string-value="BOUQUEREL" calcext:value-type="string">
            <text:p>BOUQUEREL</text:p>
          </table:table-cell>
          <table:table-cell table:formula="of:=IF([.$B48];INDEX(['file:///O:/cross%202015/courses/course%203.xls'#$élèves.$A$2:.$F$201];MATCH([.$B48];['file:///O:/cross%202015/courses/course%203.xls'#$élèves.$A$2:.$A$201];0);4);&quot;&quot;)" office:value-type="string" office:string-value="Célia" calcext:value-type="string">
            <text:p>Célia</text:p>
          </table:table-cell>
          <table:table-cell table:formula="of:=IF([.$B48];INDEX(['file:///O:/cross%202015/courses/course%203.xls'#$élèves.$A$2:.$F$201];MATCH([.$B48];['file:///O:/cross%202015/courses/course%203.xls'#$élèves.$A$2:.$A$201];0);2);&quot;&quot;)" office:value-type="string" office:string-value="5E" calcext:value-type="string">
            <text:p>5E</text:p>
          </table:table-cell>
          <table:table-cell table:formula="of:=IF([.$B48];INDEX(['file:///O:/cross%202015/courses/course%203.xls'#$élèves.$A$2:.$F$201];MATCH([.$B48];['file:///O:/cross%202015/courses/course%203.xls'#$élèves.$A$2:.$A$201];0);5);&quot;&quot;)" office:value-type="date" office:date-value="2003-11-25" calcext:value-type="date">
            <text:p>25/11/03</text:p>
          </table:table-cell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6" office:value-type="float" office:value="3078" calcext:value-type="float">
            <text:p>3078</text:p>
          </table:table-cell>
          <table:table-cell table:style-name="ce4" table:formula="of:=IF([.$B49];INDEX(['file:///O:/cross%202015/courses/course%203.xls'#$élèves.$A$2:.$F$201];MATCH([.$B49];['file:///O:/cross%202015/courses/course%203.xls'#$élèves.$A$2:.$A$201];0);3);&quot;&quot;)" office:value-type="string" office:string-value="LECONTE" calcext:value-type="string">
            <text:p>LECONTE</text:p>
          </table:table-cell>
          <table:table-cell table:style-name="ce8" table:formula="of:=IF([.$B49];INDEX(['file:///O:/cross%202015/courses/course%203.xls'#$élèves.$A$2:.$F$201];MATCH([.$B49];['file:///O:/cross%202015/courses/course%203.xls'#$élèves.$A$2:.$A$201];0);4);&quot;&quot;)" office:value-type="string" office:string-value="Chloë" calcext:value-type="string">
            <text:p>Chloë</text:p>
          </table:table-cell>
          <table:table-cell table:style-name="ce8" table:formula="of:=IF([.$B49];INDEX(['file:///O:/cross%202015/courses/course%203.xls'#$élèves.$A$2:.$F$201];MATCH([.$B49];['file:///O:/cross%202015/courses/course%203.xls'#$élèves.$A$2:.$A$201];0);2);&quot;&quot;)" office:value-type="string" office:string-value="5E" calcext:value-type="string">
            <text:p>5E</text:p>
          </table:table-cell>
          <table:table-cell table:style-name="ce10" table:formula="of:=IF([.$B49];INDEX(['file:///O:/cross%202015/courses/course%203.xls'#$élèves.$A$2:.$F$201];MATCH([.$B49];['file:///O:/cross%202015/courses/course%203.xls'#$élèves.$A$2:.$A$201];0);5);&quot;&quot;)" office:value-type="date" office:date-value="2003-11-28" calcext:value-type="date">
            <text:p>28/11/03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107" calcext:value-type="float">
            <text:p>3107</text:p>
          </table:table-cell>
          <table:table-cell table:formula="of:=IF([.$B50];INDEX(['file:///O:/cross%202015/courses/course%203.xls'#$élèves.$A$2:.$F$201];MATCH([.$B50];['file:///O:/cross%202015/courses/course%203.xls'#$élèves.$A$2:.$A$201];0);3);&quot;&quot;)" office:value-type="string" office:string-value="MORISSET" calcext:value-type="string">
            <text:p>MORISSET</text:p>
          </table:table-cell>
          <table:table-cell table:formula="of:=IF([.$B50];INDEX(['file:///O:/cross%202015/courses/course%203.xls'#$élèves.$A$2:.$F$201];MATCH([.$B50];['file:///O:/cross%202015/courses/course%203.xls'#$élèves.$A$2:.$A$201];0);4);&quot;&quot;)" office:value-type="string" office:string-value="Astrid" calcext:value-type="string">
            <text:p>Astrid</text:p>
          </table:table-cell>
          <table:table-cell table:formula="of:=IF([.$B50];INDEX(['file:///O:/cross%202015/courses/course%203.xls'#$élèves.$A$2:.$F$201];MATCH([.$B50];['file:///O:/cross%202015/courses/course%203.xls'#$élèves.$A$2:.$A$201];0);2);&quot;&quot;)" office:value-type="string" office:string-value="6A" calcext:value-type="string">
            <text:p>6A</text:p>
          </table:table-cell>
          <table:table-cell table:formula="of:=IF([.$B50];INDEX(['file:///O:/cross%202015/courses/course%203.xls'#$élèves.$A$2:.$F$201];MATCH([.$B50];['file:///O:/cross%202015/courses/course%203.xls'#$élèves.$A$2:.$A$201];0);5);&quot;&quot;)" office:value-type="date" office:date-value="2004-08-18" calcext:value-type="date">
            <text:p>18/08/04</text:p>
          </table:table-cell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6" office:value-type="float" office:value="3015" calcext:value-type="float">
            <text:p>3015</text:p>
          </table:table-cell>
          <table:table-cell table:style-name="ce4" table:formula="of:=IF([.$B51];INDEX(['file:///O:/cross%202015/courses/course%203.xls'#$élèves.$A$2:.$F$201];MATCH([.$B51];['file:///O:/cross%202015/courses/course%203.xls'#$élèves.$A$2:.$A$201];0);3);&quot;&quot;)" office:value-type="string" office:string-value="BOSCHER" calcext:value-type="string">
            <text:p>BOSCHER</text:p>
          </table:table-cell>
          <table:table-cell table:style-name="ce8" table:formula="of:=IF([.$B51];INDEX(['file:///O:/cross%202015/courses/course%203.xls'#$élèves.$A$2:.$F$201];MATCH([.$B51];['file:///O:/cross%202015/courses/course%203.xls'#$élèves.$A$2:.$A$201];0);4);&quot;&quot;)" office:value-type="string" office:string-value="Flavie" calcext:value-type="string">
            <text:p>Flavie</text:p>
          </table:table-cell>
          <table:table-cell table:style-name="ce8" table:formula="of:=IF([.$B51];INDEX(['file:///O:/cross%202015/courses/course%203.xls'#$élèves.$A$2:.$F$201];MATCH([.$B51];['file:///O:/cross%202015/courses/course%203.xls'#$élèves.$A$2:.$A$201];0);2);&quot;&quot;)" office:value-type="string" office:string-value="6C" calcext:value-type="string">
            <text:p>6C</text:p>
          </table:table-cell>
          <table:table-cell table:style-name="ce10" table:formula="of:=IF([.$B51];INDEX(['file:///O:/cross%202015/courses/course%203.xls'#$élèves.$A$2:.$F$201];MATCH([.$B51];['file:///O:/cross%202015/courses/course%203.xls'#$élèves.$A$2:.$A$201];0);5);&quot;&quot;)" office:value-type="date" office:date-value="2004-03-14" calcext:value-type="date">
            <text:p>14/03/04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082" calcext:value-type="float">
            <text:p>3082</text:p>
          </table:table-cell>
          <table:table-cell table:formula="of:=IF([.$B52];INDEX(['file:///O:/cross%202015/courses/course%203.xls'#$élèves.$A$2:.$F$201];MATCH([.$B52];['file:///O:/cross%202015/courses/course%203.xls'#$élèves.$A$2:.$A$201];0);3);&quot;&quot;)" office:value-type="string" office:string-value="LEGRAIN" calcext:value-type="string">
            <text:p>LEGRAIN</text:p>
          </table:table-cell>
          <table:table-cell table:formula="of:=IF([.$B52];INDEX(['file:///O:/cross%202015/courses/course%203.xls'#$élèves.$A$2:.$F$201];MATCH([.$B52];['file:///O:/cross%202015/courses/course%203.xls'#$élèves.$A$2:.$A$201];0);4);&quot;&quot;)" office:value-type="string" office:string-value="Anaïs" calcext:value-type="string">
            <text:p>Anaïs</text:p>
          </table:table-cell>
          <table:table-cell table:formula="of:=IF([.$B52];INDEX(['file:///O:/cross%202015/courses/course%203.xls'#$élèves.$A$2:.$F$201];MATCH([.$B52];['file:///O:/cross%202015/courses/course%203.xls'#$élèves.$A$2:.$A$201];0);2);&quot;&quot;)" office:value-type="string" office:string-value="6A" calcext:value-type="string">
            <text:p>6A</text:p>
          </table:table-cell>
          <table:table-cell table:formula="of:=IF([.$B52];INDEX(['file:///O:/cross%202015/courses/course%203.xls'#$élèves.$A$2:.$F$201];MATCH([.$B52];['file:///O:/cross%202015/courses/course%203.xls'#$élèves.$A$2:.$A$201];0);5);&quot;&quot;)" office:value-type="date" office:date-value="2004-09-22" calcext:value-type="date">
            <text:p>22/09/04</text:p>
          </table:table-cell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6" office:value-type="float" office:value="3124" calcext:value-type="float">
            <text:p>3124</text:p>
          </table:table-cell>
          <table:table-cell table:style-name="ce4" table:formula="of:=IF([.$B53];INDEX(['file:///O:/cross%202015/courses/course%203.xls'#$élèves.$A$2:.$F$201];MATCH([.$B53];['file:///O:/cross%202015/courses/course%203.xls'#$élèves.$A$2:.$A$201];0);3);&quot;&quot;)" office:value-type="string" office:string-value="RUBELT" calcext:value-type="string">
            <text:p>RUBELT</text:p>
          </table:table-cell>
          <table:table-cell table:style-name="ce8" table:formula="of:=IF([.$B53];INDEX(['file:///O:/cross%202015/courses/course%203.xls'#$élèves.$A$2:.$F$201];MATCH([.$B53];['file:///O:/cross%202015/courses/course%203.xls'#$élèves.$A$2:.$A$201];0);4);&quot;&quot;)" office:value-type="string" office:string-value="Romane" calcext:value-type="string">
            <text:p>Romane</text:p>
          </table:table-cell>
          <table:table-cell table:style-name="ce8" table:formula="of:=IF([.$B53];INDEX(['file:///O:/cross%202015/courses/course%203.xls'#$élèves.$A$2:.$F$201];MATCH([.$B53];['file:///O:/cross%202015/courses/course%203.xls'#$élèves.$A$2:.$A$201];0);2);&quot;&quot;)" office:value-type="string" office:string-value="5E" calcext:value-type="string">
            <text:p>5E</text:p>
          </table:table-cell>
          <table:table-cell table:style-name="ce10" table:formula="of:=IF([.$B53];INDEX(['file:///O:/cross%202015/courses/course%203.xls'#$élèves.$A$2:.$F$201];MATCH([.$B53];['file:///O:/cross%202015/courses/course%203.xls'#$élèves.$A$2:.$A$201];0);5);&quot;&quot;)" office:value-type="date" office:date-value="2003-07-14" calcext:value-type="date">
            <text:p>14/07/03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029" calcext:value-type="float">
            <text:p>3029</text:p>
          </table:table-cell>
          <table:table-cell table:formula="of:=IF([.$B54];INDEX(['file:///O:/cross%202015/courses/course%203.xls'#$élèves.$A$2:.$F$201];MATCH([.$B54];['file:///O:/cross%202015/courses/course%203.xls'#$élèves.$A$2:.$A$201];0);3);&quot;&quot;)" office:value-type="string" office:string-value="COEURET" calcext:value-type="string">
            <text:p>COEURET</text:p>
          </table:table-cell>
          <table:table-cell table:formula="of:=IF([.$B54];INDEX(['file:///O:/cross%202015/courses/course%203.xls'#$élèves.$A$2:.$F$201];MATCH([.$B54];['file:///O:/cross%202015/courses/course%203.xls'#$élèves.$A$2:.$A$201];0);4);&quot;&quot;)" office:value-type="string" office:string-value="Elsa" calcext:value-type="string">
            <text:p>Elsa</text:p>
          </table:table-cell>
          <table:table-cell table:formula="of:=IF([.$B54];INDEX(['file:///O:/cross%202015/courses/course%203.xls'#$élèves.$A$2:.$F$201];MATCH([.$B54];['file:///O:/cross%202015/courses/course%203.xls'#$élèves.$A$2:.$A$201];0);2);&quot;&quot;)" office:value-type="string" office:string-value="6F" calcext:value-type="string">
            <text:p>6F</text:p>
          </table:table-cell>
          <table:table-cell table:formula="of:=IF([.$B54];INDEX(['file:///O:/cross%202015/courses/course%203.xls'#$élèves.$A$2:.$F$201];MATCH([.$B54];['file:///O:/cross%202015/courses/course%203.xls'#$élèves.$A$2:.$A$201];0);5);&quot;&quot;)" office:value-type="date" office:date-value="2004-07-08" calcext:value-type="date">
            <text:p>08/07/04</text:p>
          </table:table-cell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6" office:value-type="float" office:value="3117" calcext:value-type="float">
            <text:p>3117</text:p>
          </table:table-cell>
          <table:table-cell table:style-name="ce4" table:formula="of:=IF([.$B55];INDEX(['file:///O:/cross%202015/courses/course%203.xls'#$élèves.$A$2:.$F$201];MATCH([.$B55];['file:///O:/cross%202015/courses/course%203.xls'#$élèves.$A$2:.$A$201];0);3);&quot;&quot;)" office:value-type="string" office:string-value="PRUNIER" calcext:value-type="string">
            <text:p>PRUNIER</text:p>
          </table:table-cell>
          <table:table-cell table:style-name="ce8" table:formula="of:=IF([.$B55];INDEX(['file:///O:/cross%202015/courses/course%203.xls'#$élèves.$A$2:.$F$201];MATCH([.$B55];['file:///O:/cross%202015/courses/course%203.xls'#$élèves.$A$2:.$A$201];0);4);&quot;&quot;)" office:value-type="string" office:string-value="Paloma" calcext:value-type="string">
            <text:p>Paloma</text:p>
          </table:table-cell>
          <table:table-cell table:style-name="ce8" table:formula="of:=IF([.$B55];INDEX(['file:///O:/cross%202015/courses/course%203.xls'#$élèves.$A$2:.$F$201];MATCH([.$B55];['file:///O:/cross%202015/courses/course%203.xls'#$élèves.$A$2:.$A$201];0);2);&quot;&quot;)" office:value-type="string" office:string-value="6C" calcext:value-type="string">
            <text:p>6C</text:p>
          </table:table-cell>
          <table:table-cell table:style-name="ce10" table:formula="of:=IF([.$B55];INDEX(['file:///O:/cross%202015/courses/course%203.xls'#$élèves.$A$2:.$F$201];MATCH([.$B55];['file:///O:/cross%202015/courses/course%203.xls'#$élèves.$A$2:.$A$201];0);5);&quot;&quot;)" office:value-type="date" office:date-value="2004-10-21" calcext:value-type="date">
            <text:p>21/10/04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060" calcext:value-type="float">
            <text:p>3060</text:p>
          </table:table-cell>
          <table:table-cell table:formula="of:=IF([.$B56];INDEX(['file:///O:/cross%202015/courses/course%203.xls'#$élèves.$A$2:.$F$201];MATCH([.$B56];['file:///O:/cross%202015/courses/course%203.xls'#$élèves.$A$2:.$A$201];0);3);&quot;&quot;)" office:value-type="string" office:string-value="HAZIZA" calcext:value-type="string">
            <text:p>HAZIZA</text:p>
          </table:table-cell>
          <table:table-cell table:formula="of:=IF([.$B56];INDEX(['file:///O:/cross%202015/courses/course%203.xls'#$élèves.$A$2:.$F$201];MATCH([.$B56];['file:///O:/cross%202015/courses/course%203.xls'#$élèves.$A$2:.$A$201];0);4);&quot;&quot;)" office:value-type="string" office:string-value="Clara" calcext:value-type="string">
            <text:p>Clara</text:p>
          </table:table-cell>
          <table:table-cell table:formula="of:=IF([.$B56];INDEX(['file:///O:/cross%202015/courses/course%203.xls'#$élèves.$A$2:.$F$201];MATCH([.$B56];['file:///O:/cross%202015/courses/course%203.xls'#$élèves.$A$2:.$A$201];0);2);&quot;&quot;)" office:value-type="string" office:string-value="6E" calcext:value-type="string">
            <text:p>6E</text:p>
          </table:table-cell>
          <table:table-cell table:formula="of:=IF([.$B56];INDEX(['file:///O:/cross%202015/courses/course%203.xls'#$élèves.$A$2:.$F$201];MATCH([.$B56];['file:///O:/cross%202015/courses/course%203.xls'#$élèves.$A$2:.$A$201];0);5);&quot;&quot;)" office:value-type="date" office:date-value="2004-11-18" calcext:value-type="date">
            <text:p>18/11/04</text:p>
          </table:table-cell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6" office:value-type="float" office:value="3035" calcext:value-type="float">
            <text:p>3035</text:p>
          </table:table-cell>
          <table:table-cell table:style-name="ce4" table:formula="of:=IF([.$B57];INDEX(['file:///O:/cross%202015/courses/course%203.xls'#$élèves.$A$2:.$F$201];MATCH([.$B57];['file:///O:/cross%202015/courses/course%203.xls'#$élèves.$A$2:.$A$201];0);3);&quot;&quot;)" office:value-type="string" office:string-value="DESPRE" calcext:value-type="string">
            <text:p>DESPRE</text:p>
          </table:table-cell>
          <table:table-cell table:style-name="ce8" table:formula="of:=IF([.$B57];INDEX(['file:///O:/cross%202015/courses/course%203.xls'#$élèves.$A$2:.$F$201];MATCH([.$B57];['file:///O:/cross%202015/courses/course%203.xls'#$élèves.$A$2:.$A$201];0);4);&quot;&quot;)" office:value-type="string" office:string-value="Apolline" calcext:value-type="string">
            <text:p>Apolline</text:p>
          </table:table-cell>
          <table:table-cell table:style-name="ce8" table:formula="of:=IF([.$B57];INDEX(['file:///O:/cross%202015/courses/course%203.xls'#$élèves.$A$2:.$F$201];MATCH([.$B57];['file:///O:/cross%202015/courses/course%203.xls'#$élèves.$A$2:.$A$201];0);2);&quot;&quot;)" office:value-type="string" office:string-value="5C" calcext:value-type="string">
            <text:p>5C</text:p>
          </table:table-cell>
          <table:table-cell table:style-name="ce10" table:formula="of:=IF([.$B57];INDEX(['file:///O:/cross%202015/courses/course%203.xls'#$élèves.$A$2:.$F$201];MATCH([.$B57];['file:///O:/cross%202015/courses/course%203.xls'#$élèves.$A$2:.$A$201];0);5);&quot;&quot;)" office:value-type="date" office:date-value="2003-02-05" calcext:value-type="date">
            <text:p>05/02/03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049" calcext:value-type="float">
            <text:p>3049</text:p>
          </table:table-cell>
          <table:table-cell table:formula="of:=IF([.$B58];INDEX(['file:///O:/cross%202015/courses/course%203.xls'#$élèves.$A$2:.$F$201];MATCH([.$B58];['file:///O:/cross%202015/courses/course%203.xls'#$élèves.$A$2:.$A$201];0);3);&quot;&quot;)" office:value-type="string" office:string-value="GASTRIN" calcext:value-type="string">
            <text:p>GASTRIN</text:p>
          </table:table-cell>
          <table:table-cell table:formula="of:=IF([.$B58];INDEX(['file:///O:/cross%202015/courses/course%203.xls'#$élèves.$A$2:.$F$201];MATCH([.$B58];['file:///O:/cross%202015/courses/course%203.xls'#$élèves.$A$2:.$A$201];0);4);&quot;&quot;)" office:value-type="string" office:string-value="Maëva" calcext:value-type="string">
            <text:p>Maëva</text:p>
          </table:table-cell>
          <table:table-cell table:formula="of:=IF([.$B58];INDEX(['file:///O:/cross%202015/courses/course%203.xls'#$élèves.$A$2:.$F$201];MATCH([.$B58];['file:///O:/cross%202015/courses/course%203.xls'#$élèves.$A$2:.$A$201];0);2);&quot;&quot;)" office:value-type="string" office:string-value="5A" calcext:value-type="string">
            <text:p>5A</text:p>
          </table:table-cell>
          <table:table-cell table:formula="of:=IF([.$B58];INDEX(['file:///O:/cross%202015/courses/course%203.xls'#$élèves.$A$2:.$F$201];MATCH([.$B58];['file:///O:/cross%202015/courses/course%203.xls'#$élèves.$A$2:.$A$201];0);5);&quot;&quot;)" office:value-type="date" office:date-value="2003-08-08" calcext:value-type="date">
            <text:p>08/08/03</text:p>
          </table:table-cell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6" office:value-type="float" office:value="3039" calcext:value-type="float">
            <text:p>3039</text:p>
          </table:table-cell>
          <table:table-cell table:style-name="ce4" table:formula="of:=IF([.$B59];INDEX(['file:///O:/cross%202015/courses/course%203.xls'#$élèves.$A$2:.$F$201];MATCH([.$B59];['file:///O:/cross%202015/courses/course%203.xls'#$élèves.$A$2:.$A$201];0);3);&quot;&quot;)" office:value-type="string" office:string-value="DUFOUR" calcext:value-type="string">
            <text:p>DUFOUR</text:p>
          </table:table-cell>
          <table:table-cell table:style-name="ce8" table:formula="of:=IF([.$B59];INDEX(['file:///O:/cross%202015/courses/course%203.xls'#$élèves.$A$2:.$F$201];MATCH([.$B59];['file:///O:/cross%202015/courses/course%203.xls'#$élèves.$A$2:.$A$201];0);4);&quot;&quot;)" office:value-type="string" office:string-value="Noémie" calcext:value-type="string">
            <text:p>Noémie</text:p>
          </table:table-cell>
          <table:table-cell table:style-name="ce8" table:formula="of:=IF([.$B59];INDEX(['file:///O:/cross%202015/courses/course%203.xls'#$élèves.$A$2:.$F$201];MATCH([.$B59];['file:///O:/cross%202015/courses/course%203.xls'#$élèves.$A$2:.$A$201];0);2);&quot;&quot;)" office:value-type="string" office:string-value="5A" calcext:value-type="string">
            <text:p>5A</text:p>
          </table:table-cell>
          <table:table-cell table:style-name="ce10" table:formula="of:=IF([.$B59];INDEX(['file:///O:/cross%202015/courses/course%203.xls'#$élèves.$A$2:.$F$201];MATCH([.$B59];['file:///O:/cross%202015/courses/course%203.xls'#$élèves.$A$2:.$A$201];0);5);&quot;&quot;)" office:value-type="date" office:date-value="2003-07-05" calcext:value-type="date">
            <text:p>05/07/03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109" calcext:value-type="float">
            <text:p>3109</text:p>
          </table:table-cell>
          <table:table-cell table:formula="of:=IF([.$B60];INDEX(['file:///O:/cross%202015/courses/course%203.xls'#$élèves.$A$2:.$F$201];MATCH([.$B60];['file:///O:/cross%202015/courses/course%203.xls'#$élèves.$A$2:.$A$201];0);3);&quot;&quot;)" office:value-type="string" office:string-value="NACHTERGAELE" calcext:value-type="string">
            <text:p>NACHTERGAELE</text:p>
          </table:table-cell>
          <table:table-cell table:formula="of:=IF([.$B60];INDEX(['file:///O:/cross%202015/courses/course%203.xls'#$élèves.$A$2:.$F$201];MATCH([.$B60];['file:///O:/cross%202015/courses/course%203.xls'#$élèves.$A$2:.$A$201];0);4);&quot;&quot;)" office:value-type="string" office:string-value="Marion" calcext:value-type="string">
            <text:p>Marion</text:p>
          </table:table-cell>
          <table:table-cell table:formula="of:=IF([.$B60];INDEX(['file:///O:/cross%202015/courses/course%203.xls'#$élèves.$A$2:.$F$201];MATCH([.$B60];['file:///O:/cross%202015/courses/course%203.xls'#$élèves.$A$2:.$A$201];0);2);&quot;&quot;)" office:value-type="string" office:string-value="5C" calcext:value-type="string">
            <text:p>5C</text:p>
          </table:table-cell>
          <table:table-cell table:formula="of:=IF([.$B60];INDEX(['file:///O:/cross%202015/courses/course%203.xls'#$élèves.$A$2:.$F$201];MATCH([.$B60];['file:///O:/cross%202015/courses/course%203.xls'#$élèves.$A$2:.$A$201];0);5);&quot;&quot;)" office:value-type="date" office:date-value="2003-12-02" calcext:value-type="date">
            <text:p>02/12/03</text:p>
          </table:table-cell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6" office:value-type="float" office:value="3018" calcext:value-type="float">
            <text:p>3018</text:p>
          </table:table-cell>
          <table:table-cell table:style-name="ce4" table:formula="of:=IF([.$B61];INDEX(['file:///O:/cross%202015/courses/course%203.xls'#$élèves.$A$2:.$F$201];MATCH([.$B61];['file:///O:/cross%202015/courses/course%203.xls'#$élèves.$A$2:.$A$201];0);3);&quot;&quot;)" office:value-type="string" office:string-value="BOURDON" calcext:value-type="string">
            <text:p>BOURDON</text:p>
          </table:table-cell>
          <table:table-cell table:style-name="ce8" table:formula="of:=IF([.$B61];INDEX(['file:///O:/cross%202015/courses/course%203.xls'#$élèves.$A$2:.$F$201];MATCH([.$B61];['file:///O:/cross%202015/courses/course%203.xls'#$élèves.$A$2:.$A$201];0);4);&quot;&quot;)" office:value-type="string" office:string-value="Manon" calcext:value-type="string">
            <text:p>Manon</text:p>
          </table:table-cell>
          <table:table-cell table:style-name="ce8" table:formula="of:=IF([.$B61];INDEX(['file:///O:/cross%202015/courses/course%203.xls'#$élèves.$A$2:.$F$201];MATCH([.$B61];['file:///O:/cross%202015/courses/course%203.xls'#$élèves.$A$2:.$A$201];0);2);&quot;&quot;)" office:value-type="string" office:string-value="5C" calcext:value-type="string">
            <text:p>5C</text:p>
          </table:table-cell>
          <table:table-cell table:style-name="ce10" table:formula="of:=IF([.$B61];INDEX(['file:///O:/cross%202015/courses/course%203.xls'#$élèves.$A$2:.$F$201];MATCH([.$B61];['file:///O:/cross%202015/courses/course%203.xls'#$élèves.$A$2:.$A$201];0);5);&quot;&quot;)" office:value-type="date" office:date-value="2004-01-08" calcext:value-type="date">
            <text:p>08/01/04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098" calcext:value-type="float">
            <text:p>3098</text:p>
          </table:table-cell>
          <table:table-cell table:formula="of:=IF([.$B62];INDEX(['file:///O:/cross%202015/courses/course%203.xls'#$élèves.$A$2:.$F$201];MATCH([.$B62];['file:///O:/cross%202015/courses/course%203.xls'#$élèves.$A$2:.$A$201];0);3);&quot;&quot;)" office:value-type="string" office:string-value="MARCHAND" calcext:value-type="string">
            <text:p>MARCHAND</text:p>
          </table:table-cell>
          <table:table-cell table:formula="of:=IF([.$B62];INDEX(['file:///O:/cross%202015/courses/course%203.xls'#$élèves.$A$2:.$F$201];MATCH([.$B62];['file:///O:/cross%202015/courses/course%203.xls'#$élèves.$A$2:.$A$201];0);4);&quot;&quot;)" office:value-type="string" office:string-value="Elodie" calcext:value-type="string">
            <text:p>Elodie</text:p>
          </table:table-cell>
          <table:table-cell table:formula="of:=IF([.$B62];INDEX(['file:///O:/cross%202015/courses/course%203.xls'#$élèves.$A$2:.$F$201];MATCH([.$B62];['file:///O:/cross%202015/courses/course%203.xls'#$élèves.$A$2:.$A$201];0);2);&quot;&quot;)" office:value-type="string" office:string-value="5B" calcext:value-type="string">
            <text:p>5B</text:p>
          </table:table-cell>
          <table:table-cell table:formula="of:=IF([.$B62];INDEX(['file:///O:/cross%202015/courses/course%203.xls'#$élèves.$A$2:.$F$201];MATCH([.$B62];['file:///O:/cross%202015/courses/course%203.xls'#$élèves.$A$2:.$A$201];0);5);&quot;&quot;)" office:value-type="date" office:date-value="2003-11-07" calcext:value-type="date">
            <text:p>07/11/03</text:p>
          </table:table-cell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6" office:value-type="float" office:value="3046" calcext:value-type="float">
            <text:p>3046</text:p>
          </table:table-cell>
          <table:table-cell table:style-name="ce4" table:formula="of:=IF([.$B63];INDEX(['file:///O:/cross%202015/courses/course%203.xls'#$élèves.$A$2:.$F$201];MATCH([.$B63];['file:///O:/cross%202015/courses/course%203.xls'#$élèves.$A$2:.$A$201];0);3);&quot;&quot;)" office:value-type="string" office:string-value="FOUQUES" calcext:value-type="string">
            <text:p>FOUQUES</text:p>
          </table:table-cell>
          <table:table-cell table:style-name="ce8" table:formula="of:=IF([.$B63];INDEX(['file:///O:/cross%202015/courses/course%203.xls'#$élèves.$A$2:.$F$201];MATCH([.$B63];['file:///O:/cross%202015/courses/course%203.xls'#$élèves.$A$2:.$A$201];0);4);&quot;&quot;)" office:value-type="string" office:string-value="Lou-Anne" calcext:value-type="string">
            <text:p>Lou-Anne</text:p>
          </table:table-cell>
          <table:table-cell table:style-name="ce8" table:formula="of:=IF([.$B63];INDEX(['file:///O:/cross%202015/courses/course%203.xls'#$élèves.$A$2:.$F$201];MATCH([.$B63];['file:///O:/cross%202015/courses/course%203.xls'#$élèves.$A$2:.$A$201];0);2);&quot;&quot;)" office:value-type="string" office:string-value="6B" calcext:value-type="string">
            <text:p>6B</text:p>
          </table:table-cell>
          <table:table-cell table:style-name="ce10" table:formula="of:=IF([.$B63];INDEX(['file:///O:/cross%202015/courses/course%203.xls'#$élèves.$A$2:.$F$201];MATCH([.$B63];['file:///O:/cross%202015/courses/course%203.xls'#$élèves.$A$2:.$A$201];0);5);&quot;&quot;)" office:value-type="date" office:date-value="2004-12-11" calcext:value-type="date">
            <text:p>11/12/04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004" calcext:value-type="float">
            <text:p>3004</text:p>
          </table:table-cell>
          <table:table-cell table:formula="of:=IF([.$B64];INDEX(['file:///O:/cross%202015/courses/course%203.xls'#$élèves.$A$2:.$F$201];MATCH([.$B64];['file:///O:/cross%202015/courses/course%203.xls'#$élèves.$A$2:.$A$201];0);3);&quot;&quot;)" office:value-type="string" office:string-value="AUDOUARD" calcext:value-type="string">
            <text:p>AUDOUARD</text:p>
          </table:table-cell>
          <table:table-cell table:formula="of:=IF([.$B64];INDEX(['file:///O:/cross%202015/courses/course%203.xls'#$élèves.$A$2:.$F$201];MATCH([.$B64];['file:///O:/cross%202015/courses/course%203.xls'#$élèves.$A$2:.$A$201];0);4);&quot;&quot;)" office:value-type="string" office:string-value="Aurélia" calcext:value-type="string">
            <text:p>Aurélia</text:p>
          </table:table-cell>
          <table:table-cell table:formula="of:=IF([.$B64];INDEX(['file:///O:/cross%202015/courses/course%203.xls'#$élèves.$A$2:.$F$201];MATCH([.$B64];['file:///O:/cross%202015/courses/course%203.xls'#$élèves.$A$2:.$A$201];0);2);&quot;&quot;)" office:value-type="string" office:string-value="5A" calcext:value-type="string">
            <text:p>5A</text:p>
          </table:table-cell>
          <table:table-cell table:formula="of:=IF([.$B64];INDEX(['file:///O:/cross%202015/courses/course%203.xls'#$élèves.$A$2:.$F$201];MATCH([.$B64];['file:///O:/cross%202015/courses/course%203.xls'#$élèves.$A$2:.$A$201];0);5);&quot;&quot;)" office:value-type="date" office:date-value="2003-07-10" calcext:value-type="date">
            <text:p>10/07/03</text:p>
          </table:table-cell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6" office:value-type="float" office:value="3069" calcext:value-type="float">
            <text:p>3069</text:p>
          </table:table-cell>
          <table:table-cell table:style-name="ce4" table:formula="of:=IF([.$B65];INDEX(['file:///O:/cross%202015/courses/course%203.xls'#$élèves.$A$2:.$F$201];MATCH([.$B65];['file:///O:/cross%202015/courses/course%203.xls'#$élèves.$A$2:.$A$201];0);3);&quot;&quot;)" office:value-type="string" office:string-value="LAURENT" calcext:value-type="string">
            <text:p>LAURENT</text:p>
          </table:table-cell>
          <table:table-cell table:style-name="ce8" table:formula="of:=IF([.$B65];INDEX(['file:///O:/cross%202015/courses/course%203.xls'#$élèves.$A$2:.$F$201];MATCH([.$B65];['file:///O:/cross%202015/courses/course%203.xls'#$élèves.$A$2:.$A$201];0);4);&quot;&quot;)" office:value-type="string" office:string-value="Shelby" calcext:value-type="string">
            <text:p>Shelby</text:p>
          </table:table-cell>
          <table:table-cell table:style-name="ce8" table:formula="of:=IF([.$B65];INDEX(['file:///O:/cross%202015/courses/course%203.xls'#$élèves.$A$2:.$F$201];MATCH([.$B65];['file:///O:/cross%202015/courses/course%203.xls'#$élèves.$A$2:.$A$201];0);2);&quot;&quot;)" office:value-type="string" office:string-value="5C" calcext:value-type="string">
            <text:p>5C</text:p>
          </table:table-cell>
          <table:table-cell table:style-name="ce10" table:formula="of:=IF([.$B65];INDEX(['file:///O:/cross%202015/courses/course%203.xls'#$élèves.$A$2:.$F$201];MATCH([.$B65];['file:///O:/cross%202015/courses/course%203.xls'#$élèves.$A$2:.$A$201];0);5);&quot;&quot;)" office:value-type="date" office:date-value="2003-12-08" calcext:value-type="date">
            <text:p>08/12/03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003" calcext:value-type="float">
            <text:p>3003</text:p>
          </table:table-cell>
          <table:table-cell table:formula="of:=IF([.$B66];INDEX(['file:///O:/cross%202015/courses/course%203.xls'#$élèves.$A$2:.$F$201];MATCH([.$B66];['file:///O:/cross%202015/courses/course%203.xls'#$élèves.$A$2:.$A$201];0);3);&quot;&quot;)" office:value-type="string" office:string-value="ANDRÉ" calcext:value-type="string">
            <text:p>ANDRÉ</text:p>
          </table:table-cell>
          <table:table-cell table:formula="of:=IF([.$B66];INDEX(['file:///O:/cross%202015/courses/course%203.xls'#$élèves.$A$2:.$F$201];MATCH([.$B66];['file:///O:/cross%202015/courses/course%203.xls'#$élèves.$A$2:.$A$201];0);4);&quot;&quot;)" office:value-type="string" office:string-value="Margot" calcext:value-type="string">
            <text:p>Margot</text:p>
          </table:table-cell>
          <table:table-cell table:formula="of:=IF([.$B66];INDEX(['file:///O:/cross%202015/courses/course%203.xls'#$élèves.$A$2:.$F$201];MATCH([.$B66];['file:///O:/cross%202015/courses/course%203.xls'#$élèves.$A$2:.$A$201];0);2);&quot;&quot;)" office:value-type="string" office:string-value="6C" calcext:value-type="string">
            <text:p>6C</text:p>
          </table:table-cell>
          <table:table-cell table:formula="of:=IF([.$B66];INDEX(['file:///O:/cross%202015/courses/course%203.xls'#$élèves.$A$2:.$F$201];MATCH([.$B66];['file:///O:/cross%202015/courses/course%203.xls'#$élèves.$A$2:.$A$201];0);5);&quot;&quot;)" office:value-type="date" office:date-value="2004-07-17" calcext:value-type="date">
            <text:p>17/07/04</text:p>
          </table:table-cell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6" office:value-type="float" office:value="3132" calcext:value-type="float">
            <text:p>3132</text:p>
          </table:table-cell>
          <table:table-cell table:style-name="ce4" table:formula="of:=IF([.$B67];INDEX(['file:///O:/cross%202015/courses/course%203.xls'#$élèves.$A$2:.$F$201];MATCH([.$B67];['file:///O:/cross%202015/courses/course%203.xls'#$élèves.$A$2:.$A$201];0);3);&quot;&quot;)" office:value-type="string" office:string-value="VALETTE" calcext:value-type="string">
            <text:p>VALETTE</text:p>
          </table:table-cell>
          <table:table-cell table:style-name="ce8" table:formula="of:=IF([.$B67];INDEX(['file:///O:/cross%202015/courses/course%203.xls'#$élèves.$A$2:.$F$201];MATCH([.$B67];['file:///O:/cross%202015/courses/course%203.xls'#$élèves.$A$2:.$A$201];0);4);&quot;&quot;)" office:value-type="string" office:string-value="Charline" calcext:value-type="string">
            <text:p>Charline</text:p>
          </table:table-cell>
          <table:table-cell table:style-name="ce8" table:formula="of:=IF([.$B67];INDEX(['file:///O:/cross%202015/courses/course%203.xls'#$élèves.$A$2:.$F$201];MATCH([.$B67];['file:///O:/cross%202015/courses/course%203.xls'#$élèves.$A$2:.$A$201];0);2);&quot;&quot;)" office:value-type="string" office:string-value="5D" calcext:value-type="string">
            <text:p>5D</text:p>
          </table:table-cell>
          <table:table-cell table:style-name="ce10" table:formula="of:=IF([.$B67];INDEX(['file:///O:/cross%202015/courses/course%203.xls'#$élèves.$A$2:.$F$201];MATCH([.$B67];['file:///O:/cross%202015/courses/course%203.xls'#$élèves.$A$2:.$A$201];0);5);&quot;&quot;)" office:value-type="date" office:date-value="2003-06-13" calcext:value-type="date">
            <text:p>13/06/03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095" calcext:value-type="float">
            <text:p>3095</text:p>
          </table:table-cell>
          <table:table-cell table:formula="of:=IF([.$B68];INDEX(['file:///O:/cross%202015/courses/course%203.xls'#$élèves.$A$2:.$F$201];MATCH([.$B68];['file:///O:/cross%202015/courses/course%203.xls'#$élèves.$A$2:.$A$201];0);3);&quot;&quot;)" office:value-type="string" office:string-value="LOISEAU" calcext:value-type="string">
            <text:p>LOISEAU</text:p>
          </table:table-cell>
          <table:table-cell table:formula="of:=IF([.$B68];INDEX(['file:///O:/cross%202015/courses/course%203.xls'#$élèves.$A$2:.$F$201];MATCH([.$B68];['file:///O:/cross%202015/courses/course%203.xls'#$élèves.$A$2:.$A$201];0);4);&quot;&quot;)" office:value-type="string" office:string-value="Salomé" calcext:value-type="string">
            <text:p>Salomé</text:p>
          </table:table-cell>
          <table:table-cell table:formula="of:=IF([.$B68];INDEX(['file:///O:/cross%202015/courses/course%203.xls'#$élèves.$A$2:.$F$201];MATCH([.$B68];['file:///O:/cross%202015/courses/course%203.xls'#$élèves.$A$2:.$A$201];0);2);&quot;&quot;)" office:value-type="string" office:string-value="5B" calcext:value-type="string">
            <text:p>5B</text:p>
          </table:table-cell>
          <table:table-cell table:formula="of:=IF([.$B68];INDEX(['file:///O:/cross%202015/courses/course%203.xls'#$élèves.$A$2:.$F$201];MATCH([.$B68];['file:///O:/cross%202015/courses/course%203.xls'#$élèves.$A$2:.$A$201];0);5);&quot;&quot;)" office:value-type="date" office:date-value="2004-04-14" calcext:value-type="date">
            <text:p>14/04/04</text:p>
          </table:table-cell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6" office:value-type="float" office:value="3036" calcext:value-type="float">
            <text:p>3036</text:p>
          </table:table-cell>
          <table:table-cell table:style-name="ce4" table:formula="of:=IF([.$B69];INDEX(['file:///O:/cross%202015/courses/course%203.xls'#$élèves.$A$2:.$F$201];MATCH([.$B69];['file:///O:/cross%202015/courses/course%203.xls'#$élèves.$A$2:.$A$201];0);3);&quot;&quot;)" office:value-type="string" office:string-value="DESVAGES" calcext:value-type="string">
            <text:p>DESVAGES</text:p>
          </table:table-cell>
          <table:table-cell table:style-name="ce8" table:formula="of:=IF([.$B69];INDEX(['file:///O:/cross%202015/courses/course%203.xls'#$élèves.$A$2:.$F$201];MATCH([.$B69];['file:///O:/cross%202015/courses/course%203.xls'#$élèves.$A$2:.$A$201];0);4);&quot;&quot;)" office:value-type="string" office:string-value="Emma" calcext:value-type="string">
            <text:p>Emma</text:p>
          </table:table-cell>
          <table:table-cell table:style-name="ce8" table:formula="of:=IF([.$B69];INDEX(['file:///O:/cross%202015/courses/course%203.xls'#$élèves.$A$2:.$F$201];MATCH([.$B69];['file:///O:/cross%202015/courses/course%203.xls'#$élèves.$A$2:.$A$201];0);2);&quot;&quot;)" office:value-type="string" office:string-value="5D" calcext:value-type="string">
            <text:p>5D</text:p>
          </table:table-cell>
          <table:table-cell table:style-name="ce10" table:formula="of:=IF([.$B69];INDEX(['file:///O:/cross%202015/courses/course%203.xls'#$élèves.$A$2:.$F$201];MATCH([.$B69];['file:///O:/cross%202015/courses/course%203.xls'#$élèves.$A$2:.$A$201];0);5);&quot;&quot;)" office:value-type="date" office:date-value="2002-03-07" calcext:value-type="date">
            <text:p>07/03/02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122" calcext:value-type="float">
            <text:p>3122</text:p>
          </table:table-cell>
          <table:table-cell table:formula="of:=IF([.$B70];INDEX(['file:///O:/cross%202015/courses/course%203.xls'#$élèves.$A$2:.$F$201];MATCH([.$B70];['file:///O:/cross%202015/courses/course%203.xls'#$élèves.$A$2:.$A$201];0);3);&quot;&quot;)" office:value-type="string" office:string-value="ROUSSEAU" calcext:value-type="string">
            <text:p>ROUSSEAU</text:p>
          </table:table-cell>
          <table:table-cell table:formula="of:=IF([.$B70];INDEX(['file:///O:/cross%202015/courses/course%203.xls'#$élèves.$A$2:.$F$201];MATCH([.$B70];['file:///O:/cross%202015/courses/course%203.xls'#$élèves.$A$2:.$A$201];0);4);&quot;&quot;)" office:value-type="string" office:string-value="Audrey" calcext:value-type="string">
            <text:p>Audrey</text:p>
          </table:table-cell>
          <table:table-cell table:formula="of:=IF([.$B70];INDEX(['file:///O:/cross%202015/courses/course%203.xls'#$élèves.$A$2:.$F$201];MATCH([.$B70];['file:///O:/cross%202015/courses/course%203.xls'#$élèves.$A$2:.$A$201];0);2);&quot;&quot;)" office:value-type="string" office:string-value="6F" calcext:value-type="string">
            <text:p>6F</text:p>
          </table:table-cell>
          <table:table-cell table:formula="of:=IF([.$B70];INDEX(['file:///O:/cross%202015/courses/course%203.xls'#$élèves.$A$2:.$F$201];MATCH([.$B70];['file:///O:/cross%202015/courses/course%203.xls'#$élèves.$A$2:.$A$201];0);5);&quot;&quot;)" office:value-type="date" office:date-value="2004-07-17" calcext:value-type="date">
            <text:p>17/07/04</text:p>
          </table:table-cell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6" office:value-type="float" office:value="3052" calcext:value-type="float">
            <text:p>3052</text:p>
          </table:table-cell>
          <table:table-cell table:style-name="ce4" table:formula="of:=IF([.$B71];INDEX(['file:///O:/cross%202015/courses/course%203.xls'#$élèves.$A$2:.$F$201];MATCH([.$B71];['file:///O:/cross%202015/courses/course%203.xls'#$élèves.$A$2:.$A$201];0);3);&quot;&quot;)" office:value-type="string" office:string-value="GESHORS" calcext:value-type="string">
            <text:p>GESHORS</text:p>
          </table:table-cell>
          <table:table-cell table:style-name="ce8" table:formula="of:=IF([.$B71];INDEX(['file:///O:/cross%202015/courses/course%203.xls'#$élèves.$A$2:.$F$201];MATCH([.$B71];['file:///O:/cross%202015/courses/course%203.xls'#$élèves.$A$2:.$A$201];0);4);&quot;&quot;)" office:value-type="string" office:string-value="Chloé" calcext:value-type="string">
            <text:p>Chloé</text:p>
          </table:table-cell>
          <table:table-cell table:style-name="ce8" table:formula="of:=IF([.$B71];INDEX(['file:///O:/cross%202015/courses/course%203.xls'#$élèves.$A$2:.$F$201];MATCH([.$B71];['file:///O:/cross%202015/courses/course%203.xls'#$élèves.$A$2:.$A$201];0);2);&quot;&quot;)" office:value-type="string" office:string-value="6B" calcext:value-type="string">
            <text:p>6B</text:p>
          </table:table-cell>
          <table:table-cell table:style-name="ce10" table:formula="of:=IF([.$B71];INDEX(['file:///O:/cross%202015/courses/course%203.xls'#$élèves.$A$2:.$F$201];MATCH([.$B71];['file:///O:/cross%202015/courses/course%203.xls'#$élèves.$A$2:.$A$201];0);5);&quot;&quot;)" office:value-type="date" office:date-value="2004-11-10" calcext:value-type="date">
            <text:p>10/11/04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020" calcext:value-type="float">
            <text:p>3020</text:p>
          </table:table-cell>
          <table:table-cell table:formula="of:=IF([.$B72];INDEX(['file:///O:/cross%202015/courses/course%203.xls'#$élèves.$A$2:.$F$201];MATCH([.$B72];['file:///O:/cross%202015/courses/course%203.xls'#$élèves.$A$2:.$A$201];0);3);&quot;&quot;)" office:value-type="string" office:string-value="BOUVOT" calcext:value-type="string">
            <text:p>BOUVOT</text:p>
          </table:table-cell>
          <table:table-cell table:formula="of:=IF([.$B72];INDEX(['file:///O:/cross%202015/courses/course%203.xls'#$élèves.$A$2:.$F$201];MATCH([.$B72];['file:///O:/cross%202015/courses/course%203.xls'#$élèves.$A$2:.$A$201];0);4);&quot;&quot;)" office:value-type="string" office:string-value="Margaux" calcext:value-type="string">
            <text:p>Margaux</text:p>
          </table:table-cell>
          <table:table-cell table:formula="of:=IF([.$B72];INDEX(['file:///O:/cross%202015/courses/course%203.xls'#$élèves.$A$2:.$F$201];MATCH([.$B72];['file:///O:/cross%202015/courses/course%203.xls'#$élèves.$A$2:.$A$201];0);2);&quot;&quot;)" office:value-type="string" office:string-value="6C" calcext:value-type="string">
            <text:p>6C</text:p>
          </table:table-cell>
          <table:table-cell table:formula="of:=IF([.$B72];INDEX(['file:///O:/cross%202015/courses/course%203.xls'#$élèves.$A$2:.$F$201];MATCH([.$B72];['file:///O:/cross%202015/courses/course%203.xls'#$élèves.$A$2:.$A$201];0);5);&quot;&quot;)" office:value-type="date" office:date-value="2004-08-20" calcext:value-type="date">
            <text:p>20/08/04</text:p>
          </table:table-cell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6" office:value-type="float" office:value="3013" calcext:value-type="float">
            <text:p>3013</text:p>
          </table:table-cell>
          <table:table-cell table:style-name="ce4" table:formula="of:=IF([.$B73];INDEX(['file:///O:/cross%202015/courses/course%203.xls'#$élèves.$A$2:.$F$201];MATCH([.$B73];['file:///O:/cross%202015/courses/course%203.xls'#$élèves.$A$2:.$A$201];0);3);&quot;&quot;)" office:value-type="string" office:string-value="BOQUET" calcext:value-type="string">
            <text:p>BOQUET</text:p>
          </table:table-cell>
          <table:table-cell table:style-name="ce8" table:formula="of:=IF([.$B73];INDEX(['file:///O:/cross%202015/courses/course%203.xls'#$élèves.$A$2:.$F$201];MATCH([.$B73];['file:///O:/cross%202015/courses/course%203.xls'#$élèves.$A$2:.$A$201];0);4);&quot;&quot;)" office:value-type="string" office:string-value="Roxane" calcext:value-type="string">
            <text:p>Roxane</text:p>
          </table:table-cell>
          <table:table-cell table:style-name="ce8" table:formula="of:=IF([.$B73];INDEX(['file:///O:/cross%202015/courses/course%203.xls'#$élèves.$A$2:.$F$201];MATCH([.$B73];['file:///O:/cross%202015/courses/course%203.xls'#$élèves.$A$2:.$A$201];0);2);&quot;&quot;)" office:value-type="string" office:string-value="6D" calcext:value-type="string">
            <text:p>6D</text:p>
          </table:table-cell>
          <table:table-cell table:style-name="ce10" table:formula="of:=IF([.$B73];INDEX(['file:///O:/cross%202015/courses/course%203.xls'#$élèves.$A$2:.$F$201];MATCH([.$B73];['file:///O:/cross%202015/courses/course%203.xls'#$élèves.$A$2:.$A$201];0);5);&quot;&quot;)" office:value-type="date" office:date-value="2004-12-05" calcext:value-type="date">
            <text:p>05/12/04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24" calcext:value-type="float">
            <text:p>3024</text:p>
          </table:table-cell>
          <table:table-cell table:formula="of:=IF([.$B74];INDEX(['file:///O:/cross%202015/courses/course%203.xls'#$élèves.$A$2:.$F$201];MATCH([.$B74];['file:///O:/cross%202015/courses/course%203.xls'#$élèves.$A$2:.$A$201];0);3);&quot;&quot;)" office:value-type="string" office:string-value="BUSSON" calcext:value-type="string">
            <text:p>BUSSON</text:p>
          </table:table-cell>
          <table:table-cell table:formula="of:=IF([.$B74];INDEX(['file:///O:/cross%202015/courses/course%203.xls'#$élèves.$A$2:.$F$201];MATCH([.$B74];['file:///O:/cross%202015/courses/course%203.xls'#$élèves.$A$2:.$A$201];0);4);&quot;&quot;)" office:value-type="string" office:string-value="Cloé" calcext:value-type="string">
            <text:p>Cloé</text:p>
          </table:table-cell>
          <table:table-cell table:formula="of:=IF([.$B74];INDEX(['file:///O:/cross%202015/courses/course%203.xls'#$élèves.$A$2:.$F$201];MATCH([.$B74];['file:///O:/cross%202015/courses/course%203.xls'#$élèves.$A$2:.$A$201];0);2);&quot;&quot;)" office:value-type="string" office:string-value="5D" calcext:value-type="string">
            <text:p>5D</text:p>
          </table:table-cell>
          <table:table-cell table:formula="of:=IF([.$B74];INDEX(['file:///O:/cross%202015/courses/course%203.xls'#$élèves.$A$2:.$F$201];MATCH([.$B74];['file:///O:/cross%202015/courses/course%203.xls'#$élèves.$A$2:.$A$201];0);5);&quot;&quot;)" office:value-type="date" office:date-value="2003-08-17" calcext:value-type="date">
            <text:p>17/08/03</text:p>
          </table:table-cell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6" office:value-type="float" office:value="3012" calcext:value-type="float">
            <text:p>3012</text:p>
          </table:table-cell>
          <table:table-cell table:style-name="ce4" table:formula="of:=IF([.$B75];INDEX(['file:///O:/cross%202015/courses/course%203.xls'#$élèves.$A$2:.$F$201];MATCH([.$B75];['file:///O:/cross%202015/courses/course%203.xls'#$élèves.$A$2:.$A$201];0);3);&quot;&quot;)" office:value-type="string" office:string-value="BOIZARD" calcext:value-type="string">
            <text:p>BOIZARD</text:p>
          </table:table-cell>
          <table:table-cell table:style-name="ce8" table:formula="of:=IF([.$B75];INDEX(['file:///O:/cross%202015/courses/course%203.xls'#$élèves.$A$2:.$F$201];MATCH([.$B75];['file:///O:/cross%202015/courses/course%203.xls'#$élèves.$A$2:.$A$201];0);4);&quot;&quot;)" office:value-type="string" office:string-value="Elisa" calcext:value-type="string">
            <text:p>Elisa</text:p>
          </table:table-cell>
          <table:table-cell table:style-name="ce8" table:formula="of:=IF([.$B75];INDEX(['file:///O:/cross%202015/courses/course%203.xls'#$élèves.$A$2:.$F$201];MATCH([.$B75];['file:///O:/cross%202015/courses/course%203.xls'#$élèves.$A$2:.$A$201];0);2);&quot;&quot;)" office:value-type="string" office:string-value="5D" calcext:value-type="string">
            <text:p>5D</text:p>
          </table:table-cell>
          <table:table-cell table:style-name="ce10" table:formula="of:=IF([.$B75];INDEX(['file:///O:/cross%202015/courses/course%203.xls'#$élèves.$A$2:.$F$201];MATCH([.$B75];['file:///O:/cross%202015/courses/course%203.xls'#$élèves.$A$2:.$A$201];0);5);&quot;&quot;)" office:value-type="date" office:date-value="2003-10-08" calcext:value-type="date">
            <text:p>08/10/03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01" calcext:value-type="float">
            <text:p>3001</text:p>
          </table:table-cell>
          <table:table-cell table:formula="of:=IF([.$B76];INDEX(['file:///O:/cross%202015/courses/course%203.xls'#$élèves.$A$2:.$F$201];MATCH([.$B76];['file:///O:/cross%202015/courses/course%203.xls'#$élèves.$A$2:.$A$201];0);3);&quot;&quot;)" office:value-type="string" office:string-value="ALLEAUME" calcext:value-type="string">
            <text:p>ALLEAUME</text:p>
          </table:table-cell>
          <table:table-cell table:formula="of:=IF([.$B76];INDEX(['file:///O:/cross%202015/courses/course%203.xls'#$élèves.$A$2:.$F$201];MATCH([.$B76];['file:///O:/cross%202015/courses/course%203.xls'#$élèves.$A$2:.$A$201];0);4);&quot;&quot;)" office:value-type="string" office:string-value="Anaïs" calcext:value-type="string">
            <text:p>Anaïs</text:p>
          </table:table-cell>
          <table:table-cell table:formula="of:=IF([.$B76];INDEX(['file:///O:/cross%202015/courses/course%203.xls'#$élèves.$A$2:.$F$201];MATCH([.$B76];['file:///O:/cross%202015/courses/course%203.xls'#$élèves.$A$2:.$A$201];0);2);&quot;&quot;)" office:value-type="string" office:string-value="6A" calcext:value-type="string">
            <text:p>6A</text:p>
          </table:table-cell>
          <table:table-cell table:formula="of:=IF([.$B76];INDEX(['file:///O:/cross%202015/courses/course%203.xls'#$élèves.$A$2:.$F$201];MATCH([.$B76];['file:///O:/cross%202015/courses/course%203.xls'#$élèves.$A$2:.$A$201];0);5);&quot;&quot;)" office:value-type="date" office:date-value="2004-07-20" calcext:value-type="date">
            <text:p>20/07/04</text:p>
          </table:table-cell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6" office:value-type="float" office:value="3115" calcext:value-type="float">
            <text:p>3115</text:p>
          </table:table-cell>
          <table:table-cell table:style-name="ce4" table:formula="of:=IF([.$B77];INDEX(['file:///O:/cross%202015/courses/course%203.xls'#$élèves.$A$2:.$F$201];MATCH([.$B77];['file:///O:/cross%202015/courses/course%203.xls'#$élèves.$A$2:.$A$201];0);3);&quot;&quot;)" office:value-type="string" office:string-value="POTEL" calcext:value-type="string">
            <text:p>POTEL</text:p>
          </table:table-cell>
          <table:table-cell table:style-name="ce8" table:formula="of:=IF([.$B77];INDEX(['file:///O:/cross%202015/courses/course%203.xls'#$élèves.$A$2:.$F$201];MATCH([.$B77];['file:///O:/cross%202015/courses/course%203.xls'#$élèves.$A$2:.$A$201];0);4);&quot;&quot;)" office:value-type="string" office:string-value="Mathilde" calcext:value-type="string">
            <text:p>Mathilde</text:p>
          </table:table-cell>
          <table:table-cell table:style-name="ce8" table:formula="of:=IF([.$B77];INDEX(['file:///O:/cross%202015/courses/course%203.xls'#$élèves.$A$2:.$F$201];MATCH([.$B77];['file:///O:/cross%202015/courses/course%203.xls'#$élèves.$A$2:.$A$201];0);2);&quot;&quot;)" office:value-type="string" office:string-value="6A" calcext:value-type="string">
            <text:p>6A</text:p>
          </table:table-cell>
          <table:table-cell table:style-name="ce10" table:formula="of:=IF([.$B77];INDEX(['file:///O:/cross%202015/courses/course%203.xls'#$élèves.$A$2:.$F$201];MATCH([.$B77];['file:///O:/cross%202015/courses/course%203.xls'#$élèves.$A$2:.$A$201];0);5);&quot;&quot;)" office:value-type="date" office:date-value="2004-01-25" calcext:value-type="date">
            <text:p>25/01/04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081" calcext:value-type="float">
            <text:p>3081</text:p>
          </table:table-cell>
          <table:table-cell table:formula="of:=IF([.$B78];INDEX(['file:///O:/cross%202015/courses/course%203.xls'#$élèves.$A$2:.$F$201];MATCH([.$B78];['file:///O:/cross%202015/courses/course%203.xls'#$élèves.$A$2:.$A$201];0);3);&quot;&quot;)" office:value-type="string" office:string-value="LEGENTIL" calcext:value-type="string">
            <text:p>LEGENTIL</text:p>
          </table:table-cell>
          <table:table-cell table:formula="of:=IF([.$B78];INDEX(['file:///O:/cross%202015/courses/course%203.xls'#$élèves.$A$2:.$F$201];MATCH([.$B78];['file:///O:/cross%202015/courses/course%203.xls'#$élèves.$A$2:.$A$201];0);4);&quot;&quot;)" office:value-type="string" office:string-value="Margaux" calcext:value-type="string">
            <text:p>Margaux</text:p>
          </table:table-cell>
          <table:table-cell table:formula="of:=IF([.$B78];INDEX(['file:///O:/cross%202015/courses/course%203.xls'#$élèves.$A$2:.$F$201];MATCH([.$B78];['file:///O:/cross%202015/courses/course%203.xls'#$élèves.$A$2:.$A$201];0);2);&quot;&quot;)" office:value-type="string" office:string-value="6E" calcext:value-type="string">
            <text:p>6E</text:p>
          </table:table-cell>
          <table:table-cell table:formula="of:=IF([.$B78];INDEX(['file:///O:/cross%202015/courses/course%203.xls'#$élèves.$A$2:.$F$201];MATCH([.$B78];['file:///O:/cross%202015/courses/course%203.xls'#$élèves.$A$2:.$A$201];0);5);&quot;&quot;)" office:value-type="date" office:date-value="2004-06-22" calcext:value-type="date">
            <text:p>22/06/04</text:p>
          </table:table-cell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6" office:value-type="float" office:value="3110" calcext:value-type="float">
            <text:p>3110</text:p>
          </table:table-cell>
          <table:table-cell table:style-name="ce4" table:formula="of:=IF([.$B79];INDEX(['file:///O:/cross%202015/courses/course%203.xls'#$élèves.$A$2:.$F$201];MATCH([.$B79];['file:///O:/cross%202015/courses/course%203.xls'#$élèves.$A$2:.$A$201];0);3);&quot;&quot;)" office:value-type="string" office:string-value="NORMAND" calcext:value-type="string">
            <text:p>NORMAND</text:p>
          </table:table-cell>
          <table:table-cell table:style-name="ce8" table:formula="of:=IF([.$B79];INDEX(['file:///O:/cross%202015/courses/course%203.xls'#$élèves.$A$2:.$F$201];MATCH([.$B79];['file:///O:/cross%202015/courses/course%203.xls'#$élèves.$A$2:.$A$201];0);4);&quot;&quot;)" office:value-type="string" office:string-value="Louane" calcext:value-type="string">
            <text:p>Louane</text:p>
          </table:table-cell>
          <table:table-cell table:style-name="ce8" table:formula="of:=IF([.$B79];INDEX(['file:///O:/cross%202015/courses/course%203.xls'#$élèves.$A$2:.$F$201];MATCH([.$B79];['file:///O:/cross%202015/courses/course%203.xls'#$élèves.$A$2:.$A$201];0);2);&quot;&quot;)" office:value-type="string" office:string-value="6B" calcext:value-type="string">
            <text:p>6B</text:p>
          </table:table-cell>
          <table:table-cell table:style-name="ce10" table:formula="of:=IF([.$B79];INDEX(['file:///O:/cross%202015/courses/course%203.xls'#$élèves.$A$2:.$F$201];MATCH([.$B79];['file:///O:/cross%202015/courses/course%203.xls'#$élèves.$A$2:.$A$201];0);5);&quot;&quot;)" office:value-type="date" office:date-value="2004-08-05" calcext:value-type="date">
            <text:p>05/08/04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027" calcext:value-type="float">
            <text:p>3027</text:p>
          </table:table-cell>
          <table:table-cell table:formula="of:=IF([.$B80];INDEX(['file:///O:/cross%202015/courses/course%203.xls'#$élèves.$A$2:.$F$201];MATCH([.$B80];['file:///O:/cross%202015/courses/course%203.xls'#$élèves.$A$2:.$A$201];0);3);&quot;&quot;)" office:value-type="string" office:string-value="CHOPIN" calcext:value-type="string">
            <text:p>CHOPIN</text:p>
          </table:table-cell>
          <table:table-cell table:formula="of:=IF([.$B80];INDEX(['file:///O:/cross%202015/courses/course%203.xls'#$élèves.$A$2:.$F$201];MATCH([.$B80];['file:///O:/cross%202015/courses/course%203.xls'#$élèves.$A$2:.$A$201];0);4);&quot;&quot;)" office:value-type="string" office:string-value="Maëlyse" calcext:value-type="string">
            <text:p>Maëlyse</text:p>
          </table:table-cell>
          <table:table-cell table:formula="of:=IF([.$B80];INDEX(['file:///O:/cross%202015/courses/course%203.xls'#$élèves.$A$2:.$F$201];MATCH([.$B80];['file:///O:/cross%202015/courses/course%203.xls'#$élèves.$A$2:.$A$201];0);2);&quot;&quot;)" office:value-type="string" office:string-value="6E" calcext:value-type="string">
            <text:p>6E</text:p>
          </table:table-cell>
          <table:table-cell table:formula="of:=IF([.$B80];INDEX(['file:///O:/cross%202015/courses/course%203.xls'#$élèves.$A$2:.$F$201];MATCH([.$B80];['file:///O:/cross%202015/courses/course%203.xls'#$élèves.$A$2:.$A$201];0);5);&quot;&quot;)" office:value-type="date" office:date-value="2004-06-07" calcext:value-type="date">
            <text:p>07/06/04</text:p>
          </table:table-cell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6" office:value-type="float" office:value="3037" calcext:value-type="float">
            <text:p>3037</text:p>
          </table:table-cell>
          <table:table-cell table:style-name="ce4" table:formula="of:=IF([.$B81];INDEX(['file:///O:/cross%202015/courses/course%203.xls'#$élèves.$A$2:.$F$201];MATCH([.$B81];['file:///O:/cross%202015/courses/course%203.xls'#$élèves.$A$2:.$A$201];0);3);&quot;&quot;)" office:value-type="string" office:string-value="DOCAGNE" calcext:value-type="string">
            <text:p>DOCAGNE</text:p>
          </table:table-cell>
          <table:table-cell table:style-name="ce8" table:formula="of:=IF([.$B81];INDEX(['file:///O:/cross%202015/courses/course%203.xls'#$élèves.$A$2:.$F$201];MATCH([.$B81];['file:///O:/cross%202015/courses/course%203.xls'#$élèves.$A$2:.$A$201];0);4);&quot;&quot;)" office:value-type="string" office:string-value="Lylou" calcext:value-type="string">
            <text:p>Lylou</text:p>
          </table:table-cell>
          <table:table-cell table:style-name="ce8" table:formula="of:=IF([.$B81];INDEX(['file:///O:/cross%202015/courses/course%203.xls'#$élèves.$A$2:.$F$201];MATCH([.$B81];['file:///O:/cross%202015/courses/course%203.xls'#$élèves.$A$2:.$A$201];0);2);&quot;&quot;)" office:value-type="string" office:string-value="6F" calcext:value-type="string">
            <text:p>6F</text:p>
          </table:table-cell>
          <table:table-cell table:style-name="ce10" table:formula="of:=IF([.$B81];INDEX(['file:///O:/cross%202015/courses/course%203.xls'#$élèves.$A$2:.$F$201];MATCH([.$B81];['file:///O:/cross%202015/courses/course%203.xls'#$élèves.$A$2:.$A$201];0);5);&quot;&quot;)" office:value-type="date" office:date-value="2004-04-07" calcext:value-type="date">
            <text:p>07/04/04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088" calcext:value-type="float">
            <text:p>3088</text:p>
          </table:table-cell>
          <table:table-cell table:formula="of:=IF([.$B82];INDEX(['file:///O:/cross%202015/courses/course%203.xls'#$élèves.$A$2:.$F$201];MATCH([.$B82];['file:///O:/cross%202015/courses/course%203.xls'#$élèves.$A$2:.$A$201];0);3);&quot;&quot;)" office:value-type="string" office:string-value="LEQUERTIER" calcext:value-type="string">
            <text:p>LEQUERTIER</text:p>
          </table:table-cell>
          <table:table-cell table:formula="of:=IF([.$B82];INDEX(['file:///O:/cross%202015/courses/course%203.xls'#$élèves.$A$2:.$F$201];MATCH([.$B82];['file:///O:/cross%202015/courses/course%203.xls'#$élèves.$A$2:.$A$201];0);4);&quot;&quot;)" office:value-type="string" office:string-value="Manon" calcext:value-type="string">
            <text:p>Manon</text:p>
          </table:table-cell>
          <table:table-cell table:formula="of:=IF([.$B82];INDEX(['file:///O:/cross%202015/courses/course%203.xls'#$élèves.$A$2:.$F$201];MATCH([.$B82];['file:///O:/cross%202015/courses/course%203.xls'#$élèves.$A$2:.$A$201];0);2);&quot;&quot;)" office:value-type="string" office:string-value="6B" calcext:value-type="string">
            <text:p>6B</text:p>
          </table:table-cell>
          <table:table-cell table:formula="of:=IF([.$B82];INDEX(['file:///O:/cross%202015/courses/course%203.xls'#$élèves.$A$2:.$F$201];MATCH([.$B82];['file:///O:/cross%202015/courses/course%203.xls'#$élèves.$A$2:.$A$201];0);5);&quot;&quot;)" office:value-type="date" office:date-value="2004-07-14" calcext:value-type="date">
            <text:p>14/07/04</text:p>
          </table:table-cell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6" office:value-type="float" office:value="3028" calcext:value-type="float">
            <text:p>3028</text:p>
          </table:table-cell>
          <table:table-cell table:style-name="ce4" table:formula="of:=IF([.$B83];INDEX(['file:///O:/cross%202015/courses/course%203.xls'#$élèves.$A$2:.$F$201];MATCH([.$B83];['file:///O:/cross%202015/courses/course%203.xls'#$élèves.$A$2:.$A$201];0);3);&quot;&quot;)" office:value-type="string" office:string-value="CHOUROT" calcext:value-type="string">
            <text:p>CHOUROT</text:p>
          </table:table-cell>
          <table:table-cell table:style-name="ce8" table:formula="of:=IF([.$B83];INDEX(['file:///O:/cross%202015/courses/course%203.xls'#$élèves.$A$2:.$F$201];MATCH([.$B83];['file:///O:/cross%202015/courses/course%203.xls'#$élèves.$A$2:.$A$201];0);4);&quot;&quot;)" office:value-type="string" office:string-value="Elissande" calcext:value-type="string">
            <text:p>Elissande</text:p>
          </table:table-cell>
          <table:table-cell table:style-name="ce8" table:formula="of:=IF([.$B83];INDEX(['file:///O:/cross%202015/courses/course%203.xls'#$élèves.$A$2:.$F$201];MATCH([.$B83];['file:///O:/cross%202015/courses/course%203.xls'#$élèves.$A$2:.$A$201];0);2);&quot;&quot;)" office:value-type="string" office:string-value="6D" calcext:value-type="string">
            <text:p>6D</text:p>
          </table:table-cell>
          <table:table-cell table:style-name="ce10" table:formula="of:=IF([.$B83];INDEX(['file:///O:/cross%202015/courses/course%203.xls'#$élèves.$A$2:.$F$201];MATCH([.$B83];['file:///O:/cross%202015/courses/course%203.xls'#$élèves.$A$2:.$A$201];0);5);&quot;&quot;)" office:value-type="date" office:date-value="2004-02-11" calcext:value-type="date">
            <text:p>11/02/04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030" calcext:value-type="float">
            <text:p>3030</text:p>
          </table:table-cell>
          <table:table-cell table:formula="of:=IF([.$B84];INDEX(['file:///O:/cross%202015/courses/course%203.xls'#$élèves.$A$2:.$F$201];MATCH([.$B84];['file:///O:/cross%202015/courses/course%203.xls'#$élèves.$A$2:.$A$201];0);3);&quot;&quot;)" office:value-type="string" office:string-value="COLL" calcext:value-type="string">
            <text:p>COLL</text:p>
          </table:table-cell>
          <table:table-cell table:formula="of:=IF([.$B84];INDEX(['file:///O:/cross%202015/courses/course%203.xls'#$élèves.$A$2:.$F$201];MATCH([.$B84];['file:///O:/cross%202015/courses/course%203.xls'#$élèves.$A$2:.$A$201];0);4);&quot;&quot;)" office:value-type="string" office:string-value="Ylona" calcext:value-type="string">
            <text:p>Ylona</text:p>
          </table:table-cell>
          <table:table-cell table:formula="of:=IF([.$B84];INDEX(['file:///O:/cross%202015/courses/course%203.xls'#$élèves.$A$2:.$F$201];MATCH([.$B84];['file:///O:/cross%202015/courses/course%203.xls'#$élèves.$A$2:.$A$201];0);2);&quot;&quot;)" office:value-type="string" office:string-value="6A" calcext:value-type="string">
            <text:p>6A</text:p>
          </table:table-cell>
          <table:table-cell table:formula="of:=IF([.$B84];INDEX(['file:///O:/cross%202015/courses/course%203.xls'#$élèves.$A$2:.$F$201];MATCH([.$B84];['file:///O:/cross%202015/courses/course%203.xls'#$élèves.$A$2:.$A$201];0);5);&quot;&quot;)" office:value-type="date" office:date-value="2004-10-02" calcext:value-type="date">
            <text:p>02/10/04</text:p>
          </table:table-cell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6" office:value-type="float" office:value="3096" calcext:value-type="float">
            <text:p>3096</text:p>
          </table:table-cell>
          <table:table-cell table:style-name="ce4" table:formula="of:=IF([.$B85];INDEX(['file:///O:/cross%202015/courses/course%203.xls'#$élèves.$A$2:.$F$201];MATCH([.$B85];['file:///O:/cross%202015/courses/course%203.xls'#$élèves.$A$2:.$A$201];0);3);&quot;&quot;)" office:value-type="string" office:string-value="MADELAINE" calcext:value-type="string">
            <text:p>MADELAINE</text:p>
          </table:table-cell>
          <table:table-cell table:style-name="ce8" table:formula="of:=IF([.$B85];INDEX(['file:///O:/cross%202015/courses/course%203.xls'#$élèves.$A$2:.$F$201];MATCH([.$B85];['file:///O:/cross%202015/courses/course%203.xls'#$élèves.$A$2:.$A$201];0);4);&quot;&quot;)" office:value-type="string" office:string-value="Julie" calcext:value-type="string">
            <text:p>Julie</text:p>
          </table:table-cell>
          <table:table-cell table:style-name="ce8" table:formula="of:=IF([.$B85];INDEX(['file:///O:/cross%202015/courses/course%203.xls'#$élèves.$A$2:.$F$201];MATCH([.$B85];['file:///O:/cross%202015/courses/course%203.xls'#$élèves.$A$2:.$A$201];0);2);&quot;&quot;)" office:value-type="string" office:string-value="6E" calcext:value-type="string">
            <text:p>6E</text:p>
          </table:table-cell>
          <table:table-cell table:style-name="ce10" table:formula="of:=IF([.$B85];INDEX(['file:///O:/cross%202015/courses/course%203.xls'#$élèves.$A$2:.$F$201];MATCH([.$B85];['file:///O:/cross%202015/courses/course%203.xls'#$élèves.$A$2:.$A$201];0);5);&quot;&quot;)" office:value-type="date" office:date-value="2004-03-03" calcext:value-type="date">
            <text:p>03/03/04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067" calcext:value-type="float">
            <text:p>3067</text:p>
          </table:table-cell>
          <table:table-cell table:formula="of:=IF([.$B86];INDEX(['file:///O:/cross%202015/courses/course%203.xls'#$élèves.$A$2:.$F$201];MATCH([.$B86];['file:///O:/cross%202015/courses/course%203.xls'#$élèves.$A$2:.$A$201];0);3);&quot;&quot;)" office:value-type="string" office:string-value="LAIR" calcext:value-type="string">
            <text:p>LAIR</text:p>
          </table:table-cell>
          <table:table-cell table:formula="of:=IF([.$B86];INDEX(['file:///O:/cross%202015/courses/course%203.xls'#$élèves.$A$2:.$F$201];MATCH([.$B86];['file:///O:/cross%202015/courses/course%203.xls'#$élèves.$A$2:.$A$201];0);4);&quot;&quot;)" office:value-type="string" office:string-value="Emilie" calcext:value-type="string">
            <text:p>Emilie</text:p>
          </table:table-cell>
          <table:table-cell table:formula="of:=IF([.$B86];INDEX(['file:///O:/cross%202015/courses/course%203.xls'#$élèves.$A$2:.$F$201];MATCH([.$B86];['file:///O:/cross%202015/courses/course%203.xls'#$élèves.$A$2:.$A$201];0);2);&quot;&quot;)" office:value-type="string" office:string-value="6F" calcext:value-type="string">
            <text:p>6F</text:p>
          </table:table-cell>
          <table:table-cell table:formula="of:=IF([.$B86];INDEX(['file:///O:/cross%202015/courses/course%203.xls'#$élèves.$A$2:.$F$201];MATCH([.$B86];['file:///O:/cross%202015/courses/course%203.xls'#$élèves.$A$2:.$A$201];0);5);&quot;&quot;)" office:value-type="date" office:date-value="2004-08-26" calcext:value-type="date">
            <text:p>26/08/04</text:p>
          </table:table-cell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6" office:value-type="float" office:value="3091" calcext:value-type="float">
            <text:p>3091</text:p>
          </table:table-cell>
          <table:table-cell table:style-name="ce4" table:formula="of:=IF([.$B87];INDEX(['file:///O:/cross%202015/courses/course%203.xls'#$élèves.$A$2:.$F$201];MATCH([.$B87];['file:///O:/cross%202015/courses/course%203.xls'#$élèves.$A$2:.$A$201];0);3);&quot;&quot;)" office:value-type="string" office:string-value="LEVAVASSEUR" calcext:value-type="string">
            <text:p>LEVAVASSEUR</text:p>
          </table:table-cell>
          <table:table-cell table:style-name="ce8" table:formula="of:=IF([.$B87];INDEX(['file:///O:/cross%202015/courses/course%203.xls'#$élèves.$A$2:.$F$201];MATCH([.$B87];['file:///O:/cross%202015/courses/course%203.xls'#$élèves.$A$2:.$A$201];0);4);&quot;&quot;)" office:value-type="string" office:string-value="Elena" calcext:value-type="string">
            <text:p>Elena</text:p>
          </table:table-cell>
          <table:table-cell table:style-name="ce8" table:formula="of:=IF([.$B87];INDEX(['file:///O:/cross%202015/courses/course%203.xls'#$élèves.$A$2:.$F$201];MATCH([.$B87];['file:///O:/cross%202015/courses/course%203.xls'#$élèves.$A$2:.$A$201];0);2);&quot;&quot;)" office:value-type="string" office:string-value="6F" calcext:value-type="string">
            <text:p>6F</text:p>
          </table:table-cell>
          <table:table-cell table:style-name="ce10" table:formula="of:=IF([.$B87];INDEX(['file:///O:/cross%202015/courses/course%203.xls'#$élèves.$A$2:.$F$201];MATCH([.$B87];['file:///O:/cross%202015/courses/course%203.xls'#$élèves.$A$2:.$A$201];0);5);&quot;&quot;)" office:value-type="date" office:date-value="2004-07-23" calcext:value-type="date">
            <text:p>23/07/04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100" calcext:value-type="float">
            <text:p>3100</text:p>
          </table:table-cell>
          <table:table-cell table:formula="of:=IF([.$B88];INDEX(['file:///O:/cross%202015/courses/course%203.xls'#$élèves.$A$2:.$F$201];MATCH([.$B88];['file:///O:/cross%202015/courses/course%203.xls'#$élèves.$A$2:.$A$201];0);3);&quot;&quot;)" office:value-type="string" office:string-value="MARIE" calcext:value-type="string">
            <text:p>MARIE</text:p>
          </table:table-cell>
          <table:table-cell table:formula="of:=IF([.$B88];INDEX(['file:///O:/cross%202015/courses/course%203.xls'#$élèves.$A$2:.$F$201];MATCH([.$B88];['file:///O:/cross%202015/courses/course%203.xls'#$élèves.$A$2:.$A$201];0);4);&quot;&quot;)" office:value-type="string" office:string-value="Cedrine" calcext:value-type="string">
            <text:p>Cedrine</text:p>
          </table:table-cell>
          <table:table-cell table:formula="of:=IF([.$B88];INDEX(['file:///O:/cross%202015/courses/course%203.xls'#$élèves.$A$2:.$F$201];MATCH([.$B88];['file:///O:/cross%202015/courses/course%203.xls'#$élèves.$A$2:.$A$201];0);2);&quot;&quot;)" office:value-type="string" office:string-value="6C" calcext:value-type="string">
            <text:p>6C</text:p>
          </table:table-cell>
          <table:table-cell table:formula="of:=IF([.$B88];INDEX(['file:///O:/cross%202015/courses/course%203.xls'#$élèves.$A$2:.$F$201];MATCH([.$B88];['file:///O:/cross%202015/courses/course%203.xls'#$élèves.$A$2:.$A$201];0);5);&quot;&quot;)" office:value-type="date" office:date-value="2004-08-29" calcext:value-type="date">
            <text:p>29/08/04</text:p>
          </table:table-cell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6" office:value-type="float" office:value="3041" calcext:value-type="float">
            <text:p>3041</text:p>
          </table:table-cell>
          <table:table-cell table:style-name="ce4" table:formula="of:=IF([.$B89];INDEX(['file:///O:/cross%202015/courses/course%203.xls'#$élèves.$A$2:.$F$201];MATCH([.$B89];['file:///O:/cross%202015/courses/course%203.xls'#$élèves.$A$2:.$A$201];0);3);&quot;&quot;)" office:value-type="string" office:string-value="DURAND" calcext:value-type="string">
            <text:p>DURAND</text:p>
          </table:table-cell>
          <table:table-cell table:style-name="ce8" table:formula="of:=IF([.$B89];INDEX(['file:///O:/cross%202015/courses/course%203.xls'#$élèves.$A$2:.$F$201];MATCH([.$B89];['file:///O:/cross%202015/courses/course%203.xls'#$élèves.$A$2:.$A$201];0);4);&quot;&quot;)" office:value-type="string" office:string-value="Emma" calcext:value-type="string">
            <text:p>Emma</text:p>
          </table:table-cell>
          <table:table-cell table:style-name="ce8" table:formula="of:=IF([.$B89];INDEX(['file:///O:/cross%202015/courses/course%203.xls'#$élèves.$A$2:.$F$201];MATCH([.$B89];['file:///O:/cross%202015/courses/course%203.xls'#$élèves.$A$2:.$A$201];0);2);&quot;&quot;)" office:value-type="string" office:string-value="6E" calcext:value-type="string">
            <text:p>6E</text:p>
          </table:table-cell>
          <table:table-cell table:style-name="ce10" table:formula="of:=IF([.$B89];INDEX(['file:///O:/cross%202015/courses/course%203.xls'#$élèves.$A$2:.$F$201];MATCH([.$B89];['file:///O:/cross%202015/courses/course%203.xls'#$élèves.$A$2:.$A$201];0);5);&quot;&quot;)" office:value-type="date" office:date-value="2004-07-27" calcext:value-type="date">
            <text:p>27/07/04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105" calcext:value-type="float">
            <text:p>3105</text:p>
          </table:table-cell>
          <table:table-cell table:formula="of:=IF([.$B90];INDEX(['file:///O:/cross%202015/courses/course%203.xls'#$élèves.$A$2:.$F$201];MATCH([.$B90];['file:///O:/cross%202015/courses/course%203.xls'#$élèves.$A$2:.$A$201];0);3);&quot;&quot;)" office:value-type="string" office:string-value="MONGUILLON" calcext:value-type="string">
            <text:p>MONGUILLON</text:p>
          </table:table-cell>
          <table:table-cell table:formula="of:=IF([.$B90];INDEX(['file:///O:/cross%202015/courses/course%203.xls'#$élèves.$A$2:.$F$201];MATCH([.$B90];['file:///O:/cross%202015/courses/course%203.xls'#$élèves.$A$2:.$A$201];0);4);&quot;&quot;)" office:value-type="string" office:string-value="Clémence" calcext:value-type="string">
            <text:p>Clémence</text:p>
          </table:table-cell>
          <table:table-cell table:formula="of:=IF([.$B90];INDEX(['file:///O:/cross%202015/courses/course%203.xls'#$élèves.$A$2:.$F$201];MATCH([.$B90];['file:///O:/cross%202015/courses/course%203.xls'#$élèves.$A$2:.$A$201];0);2);&quot;&quot;)" office:value-type="string" office:string-value="5C" calcext:value-type="string">
            <text:p>5C</text:p>
          </table:table-cell>
          <table:table-cell table:formula="of:=IF([.$B90];INDEX(['file:///O:/cross%202015/courses/course%203.xls'#$élèves.$A$2:.$F$201];MATCH([.$B90];['file:///O:/cross%202015/courses/course%203.xls'#$élèves.$A$2:.$A$201];0);5);&quot;&quot;)" office:value-type="date" office:date-value="2003-05-03" calcext:value-type="date">
            <text:p>03/05/03</text:p>
          </table:table-cell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6" office:value-type="float" office:value="3062" calcext:value-type="float">
            <text:p>3062</text:p>
          </table:table-cell>
          <table:table-cell table:style-name="ce4" table:formula="of:=IF([.$B91];INDEX(['file:///O:/cross%202015/courses/course%203.xls'#$élèves.$A$2:.$F$201];MATCH([.$B91];['file:///O:/cross%202015/courses/course%203.xls'#$élèves.$A$2:.$A$201];0);3);&quot;&quot;)" office:value-type="string" office:string-value="JAMME" calcext:value-type="string">
            <text:p>JAMME</text:p>
          </table:table-cell>
          <table:table-cell table:style-name="ce8" table:formula="of:=IF([.$B91];INDEX(['file:///O:/cross%202015/courses/course%203.xls'#$élèves.$A$2:.$F$201];MATCH([.$B91];['file:///O:/cross%202015/courses/course%203.xls'#$élèves.$A$2:.$A$201];0);4);&quot;&quot;)" office:value-type="string" office:string-value="Alicia" calcext:value-type="string">
            <text:p>Alicia</text:p>
          </table:table-cell>
          <table:table-cell table:style-name="ce8" table:formula="of:=IF([.$B91];INDEX(['file:///O:/cross%202015/courses/course%203.xls'#$élèves.$A$2:.$F$201];MATCH([.$B91];['file:///O:/cross%202015/courses/course%203.xls'#$élèves.$A$2:.$A$201];0);2);&quot;&quot;)" office:value-type="string" office:string-value="6A" calcext:value-type="string">
            <text:p>6A</text:p>
          </table:table-cell>
          <table:table-cell table:style-name="ce10" table:formula="of:=IF([.$B91];INDEX(['file:///O:/cross%202015/courses/course%203.xls'#$élèves.$A$2:.$F$201];MATCH([.$B91];['file:///O:/cross%202015/courses/course%203.xls'#$élèves.$A$2:.$A$201];0);5);&quot;&quot;)" office:value-type="date" office:date-value="2004-09-13" calcext:value-type="date">
            <text:p>13/09/04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033" calcext:value-type="float">
            <text:p>3033</text:p>
          </table:table-cell>
          <table:table-cell table:formula="of:=IF([.$B92];INDEX(['file:///O:/cross%202015/courses/course%203.xls'#$élèves.$A$2:.$F$201];MATCH([.$B92];['file:///O:/cross%202015/courses/course%203.xls'#$élèves.$A$2:.$A$201];0);3);&quot;&quot;)" office:value-type="string" office:string-value="DELAUNEY" calcext:value-type="string">
            <text:p>DELAUNEY</text:p>
          </table:table-cell>
          <table:table-cell table:formula="of:=IF([.$B92];INDEX(['file:///O:/cross%202015/courses/course%203.xls'#$élèves.$A$2:.$F$201];MATCH([.$B92];['file:///O:/cross%202015/courses/course%203.xls'#$élèves.$A$2:.$A$201];0);4);&quot;&quot;)" office:value-type="string" office:string-value="Chloé" calcext:value-type="string">
            <text:p>Chloé</text:p>
          </table:table-cell>
          <table:table-cell table:formula="of:=IF([.$B92];INDEX(['file:///O:/cross%202015/courses/course%203.xls'#$élèves.$A$2:.$F$201];MATCH([.$B92];['file:///O:/cross%202015/courses/course%203.xls'#$élèves.$A$2:.$A$201];0);2);&quot;&quot;)" office:value-type="string" office:string-value="6B" calcext:value-type="string">
            <text:p>6B</text:p>
          </table:table-cell>
          <table:table-cell table:formula="of:=IF([.$B92];INDEX(['file:///O:/cross%202015/courses/course%203.xls'#$élèves.$A$2:.$F$201];MATCH([.$B92];['file:///O:/cross%202015/courses/course%203.xls'#$élèves.$A$2:.$A$201];0);5);&quot;&quot;)" office:value-type="date" office:date-value="2004-10-26" calcext:value-type="date">
            <text:p>26/10/04</text:p>
          </table:table-cell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6" office:value-type="float" office:value="3114" calcext:value-type="float">
            <text:p>3114</text:p>
          </table:table-cell>
          <table:table-cell table:style-name="ce4" table:formula="of:=IF([.$B93];INDEX(['file:///O:/cross%202015/courses/course%203.xls'#$élèves.$A$2:.$F$201];MATCH([.$B93];['file:///O:/cross%202015/courses/course%203.xls'#$élèves.$A$2:.$A$201];0);3);&quot;&quot;)" office:value-type="string" office:string-value="POTEL" calcext:value-type="string">
            <text:p>POTEL</text:p>
          </table:table-cell>
          <table:table-cell table:style-name="ce8" table:formula="of:=IF([.$B93];INDEX(['file:///O:/cross%202015/courses/course%203.xls'#$élèves.$A$2:.$F$201];MATCH([.$B93];['file:///O:/cross%202015/courses/course%203.xls'#$élèves.$A$2:.$A$201];0);4);&quot;&quot;)" office:value-type="string" office:string-value="Aurélie" calcext:value-type="string">
            <text:p>Aurélie</text:p>
          </table:table-cell>
          <table:table-cell table:style-name="ce8" table:formula="of:=IF([.$B93];INDEX(['file:///O:/cross%202015/courses/course%203.xls'#$élèves.$A$2:.$F$201];MATCH([.$B93];['file:///O:/cross%202015/courses/course%203.xls'#$élèves.$A$2:.$A$201];0);2);&quot;&quot;)" office:value-type="string" office:string-value="5B" calcext:value-type="string">
            <text:p>5B</text:p>
          </table:table-cell>
          <table:table-cell table:style-name="ce10" table:formula="of:=IF([.$B93];INDEX(['file:///O:/cross%202015/courses/course%203.xls'#$élèves.$A$2:.$F$201];MATCH([.$B93];['file:///O:/cross%202015/courses/course%203.xls'#$élèves.$A$2:.$A$201];0);5);&quot;&quot;)" office:value-type="date" office:date-value="2002-09-03" calcext:value-type="date">
            <text:p>03/09/02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3111" calcext:value-type="float">
            <text:p>3111</text:p>
          </table:table-cell>
          <table:table-cell table:formula="of:=IF([.$B94];INDEX(['file:///O:/cross%202015/courses/course%203.xls'#$élèves.$A$2:.$F$201];MATCH([.$B94];['file:///O:/cross%202015/courses/course%203.xls'#$élèves.$A$2:.$A$201];0);3);&quot;&quot;)" office:value-type="string" office:string-value="PELLETIER" calcext:value-type="string">
            <text:p>PELLETIER</text:p>
          </table:table-cell>
          <table:table-cell table:formula="of:=IF([.$B94];INDEX(['file:///O:/cross%202015/courses/course%203.xls'#$élèves.$A$2:.$F$201];MATCH([.$B94];['file:///O:/cross%202015/courses/course%203.xls'#$élèves.$A$2:.$A$201];0);4);&quot;&quot;)" office:value-type="string" office:string-value="Cassandra" calcext:value-type="string">
            <text:p>Cassandra</text:p>
          </table:table-cell>
          <table:table-cell table:formula="of:=IF([.$B94];INDEX(['file:///O:/cross%202015/courses/course%203.xls'#$élèves.$A$2:.$F$201];MATCH([.$B94];['file:///O:/cross%202015/courses/course%203.xls'#$élèves.$A$2:.$A$201];0);2);&quot;&quot;)" office:value-type="string" office:string-value="5B" calcext:value-type="string">
            <text:p>5B</text:p>
          </table:table-cell>
          <table:table-cell table:formula="of:=IF([.$B94];INDEX(['file:///O:/cross%202015/courses/course%203.xls'#$élèves.$A$2:.$F$201];MATCH([.$B94];['file:///O:/cross%202015/courses/course%203.xls'#$élèves.$A$2:.$A$201];0);5);&quot;&quot;)" office:value-type="date" office:date-value="2003-06-24" calcext:value-type="date">
            <text:p>24/06/03</text:p>
          </table:table-cell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6" office:value-type="float" office:value="3023" calcext:value-type="float">
            <text:p>3023</text:p>
          </table:table-cell>
          <table:table-cell table:style-name="ce4" table:formula="of:=IF([.$B95];INDEX(['file:///O:/cross%202015/courses/course%203.xls'#$élèves.$A$2:.$F$201];MATCH([.$B95];['file:///O:/cross%202015/courses/course%203.xls'#$élèves.$A$2:.$A$201];0);3);&quot;&quot;)" office:value-type="string" office:string-value="BUISARD" calcext:value-type="string">
            <text:p>BUISARD</text:p>
          </table:table-cell>
          <table:table-cell table:style-name="ce8" table:formula="of:=IF([.$B95];INDEX(['file:///O:/cross%202015/courses/course%203.xls'#$élèves.$A$2:.$F$201];MATCH([.$B95];['file:///O:/cross%202015/courses/course%203.xls'#$élèves.$A$2:.$A$201];0);4);&quot;&quot;)" office:value-type="string" office:string-value="Ambre" calcext:value-type="string">
            <text:p>Ambre</text:p>
          </table:table-cell>
          <table:table-cell table:style-name="ce8" table:formula="of:=IF([.$B95];INDEX(['file:///O:/cross%202015/courses/course%203.xls'#$élèves.$A$2:.$F$201];MATCH([.$B95];['file:///O:/cross%202015/courses/course%203.xls'#$élèves.$A$2:.$A$201];0);2);&quot;&quot;)" office:value-type="string" office:string-value="5E" calcext:value-type="string">
            <text:p>5E</text:p>
          </table:table-cell>
          <table:table-cell table:style-name="ce10" table:formula="of:=IF([.$B95];INDEX(['file:///O:/cross%202015/courses/course%203.xls'#$élèves.$A$2:.$F$201];MATCH([.$B95];['file:///O:/cross%202015/courses/course%203.xls'#$élèves.$A$2:.$A$201];0);5);&quot;&quot;)" office:value-type="date" office:date-value="2003-10-30" calcext:value-type="date">
            <text:p>30/10/03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073" calcext:value-type="float">
            <text:p>3073</text:p>
          </table:table-cell>
          <table:table-cell table:formula="of:=IF([.$B96];INDEX(['file:///O:/cross%202015/courses/course%203.xls'#$élèves.$A$2:.$F$201];MATCH([.$B96];['file:///O:/cross%202015/courses/course%203.xls'#$élèves.$A$2:.$A$201];0);3);&quot;&quot;)" office:value-type="string" office:string-value="LEBOUCHER" calcext:value-type="string">
            <text:p>LEBOUCHER</text:p>
          </table:table-cell>
          <table:table-cell table:formula="of:=IF([.$B96];INDEX(['file:///O:/cross%202015/courses/course%203.xls'#$élèves.$A$2:.$F$201];MATCH([.$B96];['file:///O:/cross%202015/courses/course%203.xls'#$élèves.$A$2:.$A$201];0);4);&quot;&quot;)" office:value-type="string" office:string-value="Amandine" calcext:value-type="string">
            <text:p>Amandine</text:p>
          </table:table-cell>
          <table:table-cell table:formula="of:=IF([.$B96];INDEX(['file:///O:/cross%202015/courses/course%203.xls'#$élèves.$A$2:.$F$201];MATCH([.$B96];['file:///O:/cross%202015/courses/course%203.xls'#$élèves.$A$2:.$A$201];0);2);&quot;&quot;)" office:value-type="string" office:string-value="5B" calcext:value-type="string">
            <text:p>5B</text:p>
          </table:table-cell>
          <table:table-cell table:formula="of:=IF([.$B96];INDEX(['file:///O:/cross%202015/courses/course%203.xls'#$élèves.$A$2:.$F$201];MATCH([.$B96];['file:///O:/cross%202015/courses/course%203.xls'#$élèves.$A$2:.$A$201];0);5);&quot;&quot;)" office:value-type="date" office:date-value="2003-01-11" calcext:value-type="date">
            <text:p>11/01/03</text:p>
          </table:table-cell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6" office:value-type="float" office:value="3048" calcext:value-type="float">
            <text:p>3048</text:p>
          </table:table-cell>
          <table:table-cell table:style-name="ce4" table:formula="of:=IF([.$B97];INDEX(['file:///O:/cross%202015/courses/course%203.xls'#$élèves.$A$2:.$F$201];MATCH([.$B97];['file:///O:/cross%202015/courses/course%203.xls'#$élèves.$A$2:.$A$201];0);3);&quot;&quot;)" office:value-type="string" office:string-value="GAMANT" calcext:value-type="string">
            <text:p>GAMANT</text:p>
          </table:table-cell>
          <table:table-cell table:style-name="ce8" table:formula="of:=IF([.$B97];INDEX(['file:///O:/cross%202015/courses/course%203.xls'#$élèves.$A$2:.$F$201];MATCH([.$B97];['file:///O:/cross%202015/courses/course%203.xls'#$élèves.$A$2:.$A$201];0);4);&quot;&quot;)" office:value-type="string" office:string-value="Capucine" calcext:value-type="string">
            <text:p>Capucine</text:p>
          </table:table-cell>
          <table:table-cell table:style-name="ce8" table:formula="of:=IF([.$B97];INDEX(['file:///O:/cross%202015/courses/course%203.xls'#$élèves.$A$2:.$F$201];MATCH([.$B97];['file:///O:/cross%202015/courses/course%203.xls'#$élèves.$A$2:.$A$201];0);2);&quot;&quot;)" office:value-type="string" office:string-value="5D" calcext:value-type="string">
            <text:p>5D</text:p>
          </table:table-cell>
          <table:table-cell table:style-name="ce10" table:formula="of:=IF([.$B97];INDEX(['file:///O:/cross%202015/courses/course%203.xls'#$élèves.$A$2:.$F$201];MATCH([.$B97];['file:///O:/cross%202015/courses/course%203.xls'#$élèves.$A$2:.$A$201];0);5);&quot;&quot;)" office:value-type="date" office:date-value="2003-03-31" calcext:value-type="date">
            <text:p>31/03/03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038" calcext:value-type="float">
            <text:p>3038</text:p>
          </table:table-cell>
          <table:table-cell table:formula="of:=IF([.$B98];INDEX(['file:///O:/cross%202015/courses/course%203.xls'#$élèves.$A$2:.$F$201];MATCH([.$B98];['file:///O:/cross%202015/courses/course%203.xls'#$élèves.$A$2:.$A$201];0);3);&quot;&quot;)" office:value-type="string" office:string-value="DORE" calcext:value-type="string">
            <text:p>DORE</text:p>
          </table:table-cell>
          <table:table-cell table:formula="of:=IF([.$B98];INDEX(['file:///O:/cross%202015/courses/course%203.xls'#$élèves.$A$2:.$F$201];MATCH([.$B98];['file:///O:/cross%202015/courses/course%203.xls'#$élèves.$A$2:.$A$201];0);4);&quot;&quot;)" office:value-type="string" office:string-value="Lola" calcext:value-type="string">
            <text:p>Lola</text:p>
          </table:table-cell>
          <table:table-cell table:formula="of:=IF([.$B98];INDEX(['file:///O:/cross%202015/courses/course%203.xls'#$élèves.$A$2:.$F$201];MATCH([.$B98];['file:///O:/cross%202015/courses/course%203.xls'#$élèves.$A$2:.$A$201];0);2);&quot;&quot;)" office:value-type="string" office:string-value="6D" calcext:value-type="string">
            <text:p>6D</text:p>
          </table:table-cell>
          <table:table-cell table:formula="of:=IF([.$B98];INDEX(['file:///O:/cross%202015/courses/course%203.xls'#$élèves.$A$2:.$F$201];MATCH([.$B98];['file:///O:/cross%202015/courses/course%203.xls'#$élèves.$A$2:.$A$201];0);5);&quot;&quot;)" office:value-type="date" office:date-value="2004-11-06" calcext:value-type="date">
            <text:p>06/11/04</text:p>
          </table:table-cell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6" office:value-type="float" office:value="3079" calcext:value-type="float">
            <text:p>3079</text:p>
          </table:table-cell>
          <table:table-cell table:style-name="ce4" table:formula="of:=IF([.$B99];INDEX(['file:///O:/cross%202015/courses/course%203.xls'#$élèves.$A$2:.$F$201];MATCH([.$B99];['file:///O:/cross%202015/courses/course%203.xls'#$élèves.$A$2:.$A$201];0);3);&quot;&quot;)" office:value-type="string" office:string-value="LECONTE" calcext:value-type="string">
            <text:p>LECONTE</text:p>
          </table:table-cell>
          <table:table-cell table:style-name="ce8" table:formula="of:=IF([.$B99];INDEX(['file:///O:/cross%202015/courses/course%203.xls'#$élèves.$A$2:.$F$201];MATCH([.$B99];['file:///O:/cross%202015/courses/course%203.xls'#$élèves.$A$2:.$A$201];0);4);&quot;&quot;)" office:value-type="string" office:string-value="Morganne" calcext:value-type="string">
            <text:p>Morganne</text:p>
          </table:table-cell>
          <table:table-cell table:style-name="ce8" table:formula="of:=IF([.$B99];INDEX(['file:///O:/cross%202015/courses/course%203.xls'#$élèves.$A$2:.$F$201];MATCH([.$B99];['file:///O:/cross%202015/courses/course%203.xls'#$élèves.$A$2:.$A$201];0);2);&quot;&quot;)" office:value-type="string" office:string-value="6A" calcext:value-type="string">
            <text:p>6A</text:p>
          </table:table-cell>
          <table:table-cell table:style-name="ce10" table:formula="of:=IF([.$B99];INDEX(['file:///O:/cross%202015/courses/course%203.xls'#$élèves.$A$2:.$F$201];MATCH([.$B99];['file:///O:/cross%202015/courses/course%203.xls'#$élèves.$A$2:.$A$201];0);5);&quot;&quot;)" office:value-type="date" office:date-value="2004-08-02" calcext:value-type="date">
            <text:p>02/08/04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007" calcext:value-type="float">
            <text:p>3007</text:p>
          </table:table-cell>
          <table:table-cell table:formula="of:=IF([.$B100];INDEX(['file:///O:/cross%202015/courses/course%203.xls'#$élèves.$A$2:.$F$201];MATCH([.$B100];['file:///O:/cross%202015/courses/course%203.xls'#$élèves.$A$2:.$A$201];0);3);&quot;&quot;)" office:value-type="string" office:string-value="BENAYAD" calcext:value-type="string">
            <text:p>BENAYAD</text:p>
          </table:table-cell>
          <table:table-cell table:formula="of:=IF([.$B100];INDEX(['file:///O:/cross%202015/courses/course%203.xls'#$élèves.$A$2:.$F$201];MATCH([.$B100];['file:///O:/cross%202015/courses/course%203.xls'#$élèves.$A$2:.$A$201];0);4);&quot;&quot;)" office:value-type="string" office:string-value="Nasrine" calcext:value-type="string">
            <text:p>Nasrine</text:p>
          </table:table-cell>
          <table:table-cell table:formula="of:=IF([.$B100];INDEX(['file:///O:/cross%202015/courses/course%203.xls'#$élèves.$A$2:.$F$201];MATCH([.$B100];['file:///O:/cross%202015/courses/course%203.xls'#$élèves.$A$2:.$A$201];0);2);&quot;&quot;)" office:value-type="string" office:string-value="6A" calcext:value-type="string">
            <text:p>6A</text:p>
          </table:table-cell>
          <table:table-cell table:formula="of:=IF([.$B100];INDEX(['file:///O:/cross%202015/courses/course%203.xls'#$élèves.$A$2:.$F$201];MATCH([.$B100];['file:///O:/cross%202015/courses/course%203.xls'#$élèves.$A$2:.$A$201];0);5);&quot;&quot;)" office:value-type="date" office:date-value="2004-03-12" calcext:value-type="date">
            <text:p>12/03/04</text:p>
          </table:table-cell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6" office:value-type="float" office:value="3097" calcext:value-type="float">
            <text:p>3097</text:p>
          </table:table-cell>
          <table:table-cell table:style-name="ce4" table:formula="of:=IF([.$B101];INDEX(['file:///O:/cross%202015/courses/course%203.xls'#$élèves.$A$2:.$F$201];MATCH([.$B101];['file:///O:/cross%202015/courses/course%203.xls'#$élèves.$A$2:.$A$201];0);3);&quot;&quot;)" office:value-type="string" office:string-value="MARÇAIS" calcext:value-type="string">
            <text:p>MARÇAIS</text:p>
          </table:table-cell>
          <table:table-cell table:style-name="ce8" table:formula="of:=IF([.$B101];INDEX(['file:///O:/cross%202015/courses/course%203.xls'#$élèves.$A$2:.$F$201];MATCH([.$B101];['file:///O:/cross%202015/courses/course%203.xls'#$élèves.$A$2:.$A$201];0);4);&quot;&quot;)" office:value-type="string" office:string-value="Louann" calcext:value-type="string">
            <text:p>Louann</text:p>
          </table:table-cell>
          <table:table-cell table:style-name="ce8" table:formula="of:=IF([.$B101];INDEX(['file:///O:/cross%202015/courses/course%203.xls'#$élèves.$A$2:.$F$201];MATCH([.$B101];['file:///O:/cross%202015/courses/course%203.xls'#$élèves.$A$2:.$A$201];0);2);&quot;&quot;)" office:value-type="string" office:string-value="5D" calcext:value-type="string">
            <text:p>5D</text:p>
          </table:table-cell>
          <table:table-cell table:style-name="ce10" table:formula="of:=IF([.$B101];INDEX(['file:///O:/cross%202015/courses/course%203.xls'#$élèves.$A$2:.$F$201];MATCH([.$B101];['file:///O:/cross%202015/courses/course%203.xls'#$élèves.$A$2:.$A$201];0);5);&quot;&quot;)" office:value-type="date" office:date-value="2003-09-27" calcext:value-type="date">
            <text:p>27/09/03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3063" calcext:value-type="float">
            <text:p>3063</text:p>
          </table:table-cell>
          <table:table-cell table:formula="of:=IF([.$B102];INDEX(['file:///O:/cross%202015/courses/course%203.xls'#$élèves.$A$2:.$F$201];MATCH([.$B102];['file:///O:/cross%202015/courses/course%203.xls'#$élèves.$A$2:.$A$201];0);3);&quot;&quot;)" office:value-type="string" office:string-value="JANOTA" calcext:value-type="string">
            <text:p>JANOTA</text:p>
          </table:table-cell>
          <table:table-cell table:formula="of:=IF([.$B102];INDEX(['file:///O:/cross%202015/courses/course%203.xls'#$élèves.$A$2:.$F$201];MATCH([.$B102];['file:///O:/cross%202015/courses/course%203.xls'#$élèves.$A$2:.$A$201];0);4);&quot;&quot;)" office:value-type="string" office:string-value="Yolène" calcext:value-type="string">
            <text:p>Yolène</text:p>
          </table:table-cell>
          <table:table-cell table:formula="of:=IF([.$B102];INDEX(['file:///O:/cross%202015/courses/course%203.xls'#$élèves.$A$2:.$F$201];MATCH([.$B102];['file:///O:/cross%202015/courses/course%203.xls'#$élèves.$A$2:.$A$201];0);2);&quot;&quot;)" office:value-type="string" office:string-value="6D" calcext:value-type="string">
            <text:p>6D</text:p>
          </table:table-cell>
          <table:table-cell table:formula="of:=IF([.$B102];INDEX(['file:///O:/cross%202015/courses/course%203.xls'#$élèves.$A$2:.$F$201];MATCH([.$B102];['file:///O:/cross%202015/courses/course%203.xls'#$élèves.$A$2:.$A$201];0);5);&quot;&quot;)" office:value-type="date" office:date-value="2004-07-27" calcext:value-type="date">
            <text:p>27/07/04</text:p>
          </table:table-cell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6" office:value-type="float" office:value="3028" calcext:value-type="float">
            <text:p>3028</text:p>
          </table:table-cell>
          <table:table-cell table:style-name="ce4" table:formula="of:=IF([.$B103];INDEX(['file:///O:/cross%202015/courses/course%203.xls'#$élèves.$A$2:.$F$201];MATCH([.$B103];['file:///O:/cross%202015/courses/course%203.xls'#$élèves.$A$2:.$A$201];0);3);&quot;&quot;)" office:value-type="string" office:string-value="CHOUROT" calcext:value-type="string">
            <text:p>CHOUROT</text:p>
          </table:table-cell>
          <table:table-cell table:style-name="ce8" table:formula="of:=IF([.$B103];INDEX(['file:///O:/cross%202015/courses/course%203.xls'#$élèves.$A$2:.$F$201];MATCH([.$B103];['file:///O:/cross%202015/courses/course%203.xls'#$élèves.$A$2:.$A$201];0);4);&quot;&quot;)" office:value-type="string" office:string-value="Elissande" calcext:value-type="string">
            <text:p>Elissande</text:p>
          </table:table-cell>
          <table:table-cell table:style-name="ce8" table:formula="of:=IF([.$B103];INDEX(['file:///O:/cross%202015/courses/course%203.xls'#$élèves.$A$2:.$F$201];MATCH([.$B103];['file:///O:/cross%202015/courses/course%203.xls'#$élèves.$A$2:.$A$201];0);2);&quot;&quot;)" office:value-type="string" office:string-value="6D" calcext:value-type="string">
            <text:p>6D</text:p>
          </table:table-cell>
          <table:table-cell table:style-name="ce10" table:formula="of:=IF([.$B103];INDEX(['file:///O:/cross%202015/courses/course%203.xls'#$élèves.$A$2:.$F$201];MATCH([.$B103];['file:///O:/cross%202015/courses/course%203.xls'#$élèves.$A$2:.$A$201];0);5);&quot;&quot;)" office:value-type="date" office:date-value="2004-02-11" calcext:value-type="date">
            <text:p>11/02/04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3131" calcext:value-type="float">
            <text:p>3131</text:p>
          </table:table-cell>
          <table:table-cell table:formula="of:=IF([.$B104];INDEX(['file:///O:/cross%202015/courses/course%203.xls'#$élèves.$A$2:.$F$201];MATCH([.$B104];['file:///O:/cross%202015/courses/course%203.xls'#$élèves.$A$2:.$A$201];0);3);&quot;&quot;)" office:value-type="string" office:string-value="TRINITÉ" calcext:value-type="string">
            <text:p>TRINITÉ</text:p>
          </table:table-cell>
          <table:table-cell table:formula="of:=IF([.$B104];INDEX(['file:///O:/cross%202015/courses/course%203.xls'#$élèves.$A$2:.$F$201];MATCH([.$B104];['file:///O:/cross%202015/courses/course%203.xls'#$élèves.$A$2:.$A$201];0);4);&quot;&quot;)" office:value-type="string" office:string-value="Louise" calcext:value-type="string">
            <text:p>Louise</text:p>
          </table:table-cell>
          <table:table-cell table:formula="of:=IF([.$B104];INDEX(['file:///O:/cross%202015/courses/course%203.xls'#$élèves.$A$2:.$F$201];MATCH([.$B104];['file:///O:/cross%202015/courses/course%203.xls'#$élèves.$A$2:.$A$201];0);2);&quot;&quot;)" office:value-type="string" office:string-value="6A" calcext:value-type="string">
            <text:p>6A</text:p>
          </table:table-cell>
          <table:table-cell table:formula="of:=IF([.$B104];INDEX(['file:///O:/cross%202015/courses/course%203.xls'#$élèves.$A$2:.$F$201];MATCH([.$B104];['file:///O:/cross%202015/courses/course%203.xls'#$élèves.$A$2:.$A$201];0);5);&quot;&quot;)" office:value-type="date" office:date-value="2004-06-23" calcext:value-type="date">
            <text:p>23/06/04</text:p>
          </table:table-cell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6" office:value-type="float" office:value="3126" calcext:value-type="float">
            <text:p>3126</text:p>
          </table:table-cell>
          <table:table-cell table:style-name="ce4" table:formula="of:=IF([.$B105];INDEX(['file:///O:/cross%202015/courses/course%203.xls'#$élèves.$A$2:.$F$201];MATCH([.$B105];['file:///O:/cross%202015/courses/course%203.xls'#$élèves.$A$2:.$A$201];0);3);&quot;&quot;)" office:value-type="string" office:string-value="SAMSON" calcext:value-type="string">
            <text:p>SAMSON</text:p>
          </table:table-cell>
          <table:table-cell table:style-name="ce8" table:formula="of:=IF([.$B105];INDEX(['file:///O:/cross%202015/courses/course%203.xls'#$élèves.$A$2:.$F$201];MATCH([.$B105];['file:///O:/cross%202015/courses/course%203.xls'#$élèves.$A$2:.$A$201];0);4);&quot;&quot;)" office:value-type="string" office:string-value="Mélis" calcext:value-type="string">
            <text:p>Mélis</text:p>
          </table:table-cell>
          <table:table-cell table:style-name="ce8" table:formula="of:=IF([.$B105];INDEX(['file:///O:/cross%202015/courses/course%203.xls'#$élèves.$A$2:.$F$201];MATCH([.$B105];['file:///O:/cross%202015/courses/course%203.xls'#$élèves.$A$2:.$A$201];0);2);&quot;&quot;)" office:value-type="string" office:string-value="6B" calcext:value-type="string">
            <text:p>6B</text:p>
          </table:table-cell>
          <table:table-cell table:style-name="ce10" table:formula="of:=IF([.$B105];INDEX(['file:///O:/cross%202015/courses/course%203.xls'#$élèves.$A$2:.$F$201];MATCH([.$B105];['file:///O:/cross%202015/courses/course%203.xls'#$élèves.$A$2:.$A$201];0);5);&quot;&quot;)" office:value-type="date" office:date-value="2004-02-01" calcext:value-type="date">
            <text:p>01/02/04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3031" calcext:value-type="float">
            <text:p>3031</text:p>
          </table:table-cell>
          <table:table-cell table:formula="of:=IF([.$B106];INDEX(['file:///O:/cross%202015/courses/course%203.xls'#$élèves.$A$2:.$F$201];MATCH([.$B106];['file:///O:/cross%202015/courses/course%203.xls'#$élèves.$A$2:.$A$201];0);3);&quot;&quot;)" office:value-type="string" office:string-value="DA COSTA" calcext:value-type="string">
            <text:p>DA COSTA</text:p>
          </table:table-cell>
          <table:table-cell table:formula="of:=IF([.$B106];INDEX(['file:///O:/cross%202015/courses/course%203.xls'#$élèves.$A$2:.$F$201];MATCH([.$B106];['file:///O:/cross%202015/courses/course%203.xls'#$élèves.$A$2:.$A$201];0);4);&quot;&quot;)" office:value-type="string" office:string-value="Sarah" calcext:value-type="string">
            <text:p>Sarah</text:p>
          </table:table-cell>
          <table:table-cell table:formula="of:=IF([.$B106];INDEX(['file:///O:/cross%202015/courses/course%203.xls'#$élèves.$A$2:.$F$201];MATCH([.$B106];['file:///O:/cross%202015/courses/course%203.xls'#$élèves.$A$2:.$A$201];0);2);&quot;&quot;)" office:value-type="string" office:string-value="5B" calcext:value-type="string">
            <text:p>5B</text:p>
          </table:table-cell>
          <table:table-cell table:formula="of:=IF([.$B106];INDEX(['file:///O:/cross%202015/courses/course%203.xls'#$élèves.$A$2:.$F$201];MATCH([.$B106];['file:///O:/cross%202015/courses/course%203.xls'#$élèves.$A$2:.$A$201];0);5);&quot;&quot;)" office:value-type="date" office:date-value="2003-06-30" calcext:value-type="date">
            <text:p>30/06/03</text:p>
          </table:table-cell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6" office:value-type="float" office:value="3002" calcext:value-type="float">
            <text:p>3002</text:p>
          </table:table-cell>
          <table:table-cell table:style-name="ce4" table:formula="of:=IF([.$B107];INDEX(['file:///O:/cross%202015/courses/course%203.xls'#$élèves.$A$2:.$F$201];MATCH([.$B107];['file:///O:/cross%202015/courses/course%203.xls'#$élèves.$A$2:.$A$201];0);3);&quot;&quot;)" office:value-type="string" office:string-value="AMOUR" calcext:value-type="string">
            <text:p>AMOUR</text:p>
          </table:table-cell>
          <table:table-cell table:style-name="ce8" table:formula="of:=IF([.$B107];INDEX(['file:///O:/cross%202015/courses/course%203.xls'#$élèves.$A$2:.$F$201];MATCH([.$B107];['file:///O:/cross%202015/courses/course%203.xls'#$élèves.$A$2:.$A$201];0);4);&quot;&quot;)" office:value-type="string" office:string-value="Laure" calcext:value-type="string">
            <text:p>Laure</text:p>
          </table:table-cell>
          <table:table-cell table:style-name="ce8" table:formula="of:=IF([.$B107];INDEX(['file:///O:/cross%202015/courses/course%203.xls'#$élèves.$A$2:.$F$201];MATCH([.$B107];['file:///O:/cross%202015/courses/course%203.xls'#$élèves.$A$2:.$A$201];0);2);&quot;&quot;)" office:value-type="string" office:string-value="5C" calcext:value-type="string">
            <text:p>5C</text:p>
          </table:table-cell>
          <table:table-cell table:style-name="ce10" table:formula="of:=IF([.$B107];INDEX(['file:///O:/cross%202015/courses/course%203.xls'#$élèves.$A$2:.$F$201];MATCH([.$B107];['file:///O:/cross%202015/courses/course%203.xls'#$élèves.$A$2:.$A$201];0);5);&quot;&quot;)" office:value-type="date" office:date-value="2002-12-12" calcext:value-type="date">
            <text:p>12/12/02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3077" calcext:value-type="float">
            <text:p>3077</text:p>
          </table:table-cell>
          <table:table-cell table:formula="of:=IF([.$B108];INDEX(['file:///O:/cross%202015/courses/course%203.xls'#$élèves.$A$2:.$F$201];MATCH([.$B108];['file:///O:/cross%202015/courses/course%203.xls'#$élèves.$A$2:.$A$201];0);3);&quot;&quot;)" office:value-type="string" office:string-value="LECOINTRE" calcext:value-type="string">
            <text:p>LECOINTRE</text:p>
          </table:table-cell>
          <table:table-cell table:formula="of:=IF([.$B108];INDEX(['file:///O:/cross%202015/courses/course%203.xls'#$élèves.$A$2:.$F$201];MATCH([.$B108];['file:///O:/cross%202015/courses/course%203.xls'#$élèves.$A$2:.$A$201];0);4);&quot;&quot;)" office:value-type="string" office:string-value="Emma" calcext:value-type="string">
            <text:p>Emma</text:p>
          </table:table-cell>
          <table:table-cell table:formula="of:=IF([.$B108];INDEX(['file:///O:/cross%202015/courses/course%203.xls'#$élèves.$A$2:.$F$201];MATCH([.$B108];['file:///O:/cross%202015/courses/course%203.xls'#$élèves.$A$2:.$A$201];0);2);&quot;&quot;)" office:value-type="string" office:string-value="6E" calcext:value-type="string">
            <text:p>6E</text:p>
          </table:table-cell>
          <table:table-cell table:formula="of:=IF([.$B108];INDEX(['file:///O:/cross%202015/courses/course%203.xls'#$élèves.$A$2:.$F$201];MATCH([.$B108];['file:///O:/cross%202015/courses/course%203.xls'#$élèves.$A$2:.$A$201];0);5);&quot;&quot;)" office:value-type="date" office:date-value="2004-09-17" calcext:value-type="date">
            <text:p>17/09/04</text:p>
          </table:table-cell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6" office:value-type="float" office:value="3121" calcext:value-type="float">
            <text:p>3121</text:p>
          </table:table-cell>
          <table:table-cell table:style-name="ce4" table:formula="of:=IF([.$B109];INDEX(['file:///O:/cross%202015/courses/course%203.xls'#$élèves.$A$2:.$F$201];MATCH([.$B109];['file:///O:/cross%202015/courses/course%203.xls'#$élèves.$A$2:.$A$201];0);3);&quot;&quot;)" office:value-type="string" office:string-value="ROBLIN" calcext:value-type="string">
            <text:p>ROBLIN</text:p>
          </table:table-cell>
          <table:table-cell table:style-name="ce8" table:formula="of:=IF([.$B109];INDEX(['file:///O:/cross%202015/courses/course%203.xls'#$élèves.$A$2:.$F$201];MATCH([.$B109];['file:///O:/cross%202015/courses/course%203.xls'#$élèves.$A$2:.$A$201];0);4);&quot;&quot;)" office:value-type="string" office:string-value="Clara" calcext:value-type="string">
            <text:p>Clara</text:p>
          </table:table-cell>
          <table:table-cell table:style-name="ce8" table:formula="of:=IF([.$B109];INDEX(['file:///O:/cross%202015/courses/course%203.xls'#$élèves.$A$2:.$F$201];MATCH([.$B109];['file:///O:/cross%202015/courses/course%203.xls'#$élèves.$A$2:.$A$201];0);2);&quot;&quot;)" office:value-type="string" office:string-value="6B" calcext:value-type="string">
            <text:p>6B</text:p>
          </table:table-cell>
          <table:table-cell table:style-name="ce10" table:formula="of:=IF([.$B109];INDEX(['file:///O:/cross%202015/courses/course%203.xls'#$élèves.$A$2:.$F$201];MATCH([.$B109];['file:///O:/cross%202015/courses/course%203.xls'#$élèves.$A$2:.$A$201];0);5);&quot;&quot;)" office:value-type="date" office:date-value="2004-10-27" calcext:value-type="date">
            <text:p>27/10/04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3064" calcext:value-type="float">
            <text:p>3064</text:p>
          </table:table-cell>
          <table:table-cell table:formula="of:=IF([.$B110];INDEX(['file:///O:/cross%202015/courses/course%203.xls'#$élèves.$A$2:.$F$201];MATCH([.$B110];['file:///O:/cross%202015/courses/course%203.xls'#$élèves.$A$2:.$A$201];0);3);&quot;&quot;)" office:value-type="string" office:string-value="JEGADO--OGER" calcext:value-type="string">
            <text:p>JEGADO--OGER</text:p>
          </table:table-cell>
          <table:table-cell table:formula="of:=IF([.$B110];INDEX(['file:///O:/cross%202015/courses/course%203.xls'#$élèves.$A$2:.$F$201];MATCH([.$B110];['file:///O:/cross%202015/courses/course%203.xls'#$élèves.$A$2:.$A$201];0);4);&quot;&quot;)" office:value-type="string" office:string-value="Lou-Ann" calcext:value-type="string">
            <text:p>Lou-Ann</text:p>
          </table:table-cell>
          <table:table-cell table:formula="of:=IF([.$B110];INDEX(['file:///O:/cross%202015/courses/course%203.xls'#$élèves.$A$2:.$F$201];MATCH([.$B110];['file:///O:/cross%202015/courses/course%203.xls'#$élèves.$A$2:.$A$201];0);2);&quot;&quot;)" office:value-type="string" office:string-value="6A" calcext:value-type="string">
            <text:p>6A</text:p>
          </table:table-cell>
          <table:table-cell table:formula="of:=IF([.$B110];INDEX(['file:///O:/cross%202015/courses/course%203.xls'#$élèves.$A$2:.$F$201];MATCH([.$B110];['file:///O:/cross%202015/courses/course%203.xls'#$élèves.$A$2:.$A$201];0);5);&quot;&quot;)" office:value-type="date" office:date-value="2004-11-13" calcext:value-type="date">
            <text:p>13/11/04</text:p>
          </table:table-cell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6" office:value-type="float" office:value="3127" calcext:value-type="float">
            <text:p>3127</text:p>
          </table:table-cell>
          <table:table-cell table:style-name="ce4" table:formula="of:=IF([.$B111];INDEX(['file:///O:/cross%202015/courses/course%203.xls'#$élèves.$A$2:.$F$201];MATCH([.$B111];['file:///O:/cross%202015/courses/course%203.xls'#$élèves.$A$2:.$A$201];0);3);&quot;&quot;)" office:value-type="string" office:string-value="TENNIERE" calcext:value-type="string">
            <text:p>TENNIERE</text:p>
          </table:table-cell>
          <table:table-cell table:style-name="ce8" table:formula="of:=IF([.$B111];INDEX(['file:///O:/cross%202015/courses/course%203.xls'#$élèves.$A$2:.$F$201];MATCH([.$B111];['file:///O:/cross%202015/courses/course%203.xls'#$élèves.$A$2:.$A$201];0);4);&quot;&quot;)" office:value-type="string" office:string-value="Amélie" calcext:value-type="string">
            <text:p>Amélie</text:p>
          </table:table-cell>
          <table:table-cell table:style-name="ce8" table:formula="of:=IF([.$B111];INDEX(['file:///O:/cross%202015/courses/course%203.xls'#$élèves.$A$2:.$F$201];MATCH([.$B111];['file:///O:/cross%202015/courses/course%203.xls'#$élèves.$A$2:.$A$201];0);2);&quot;&quot;)" office:value-type="string" office:string-value="6B" calcext:value-type="string">
            <text:p>6B</text:p>
          </table:table-cell>
          <table:table-cell table:style-name="ce10" table:formula="of:=IF([.$B111];INDEX(['file:///O:/cross%202015/courses/course%203.xls'#$élèves.$A$2:.$F$201];MATCH([.$B111];['file:///O:/cross%202015/courses/course%203.xls'#$élèves.$A$2:.$A$201];0);5);&quot;&quot;)" office:value-type="date" office:date-value="2004-07-21" calcext:value-type="date">
            <text:p>21/07/04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3104" calcext:value-type="float">
            <text:p>3104</text:p>
          </table:table-cell>
          <table:table-cell table:formula="of:=IF([.$B112];INDEX(['file:///O:/cross%202015/courses/course%203.xls'#$élèves.$A$2:.$F$201];MATCH([.$B112];['file:///O:/cross%202015/courses/course%203.xls'#$élèves.$A$2:.$A$201];0);3);&quot;&quot;)" office:value-type="string" office:string-value="MHOUMADI" calcext:value-type="string">
            <text:p>MHOUMADI</text:p>
          </table:table-cell>
          <table:table-cell table:formula="of:=IF([.$B112];INDEX(['file:///O:/cross%202015/courses/course%203.xls'#$élèves.$A$2:.$F$201];MATCH([.$B112];['file:///O:/cross%202015/courses/course%203.xls'#$élèves.$A$2:.$A$201];0);4);&quot;&quot;)" office:value-type="string" office:string-value="Nafissa" calcext:value-type="string">
            <text:p>Nafissa</text:p>
          </table:table-cell>
          <table:table-cell table:formula="of:=IF([.$B112];INDEX(['file:///O:/cross%202015/courses/course%203.xls'#$élèves.$A$2:.$F$201];MATCH([.$B112];['file:///O:/cross%202015/courses/course%203.xls'#$élèves.$A$2:.$A$201];0);2);&quot;&quot;)" office:value-type="string" office:string-value="6D" calcext:value-type="string">
            <text:p>6D</text:p>
          </table:table-cell>
          <table:table-cell table:formula="of:=IF([.$B112];INDEX(['file:///O:/cross%202015/courses/course%203.xls'#$élèves.$A$2:.$F$201];MATCH([.$B112];['file:///O:/cross%202015/courses/course%203.xls'#$élèves.$A$2:.$A$201];0);5);&quot;&quot;)" office:value-type="date" office:date-value="2004-11-18" calcext:value-type="date">
            <text:p>18/11/04</text:p>
          </table:table-cell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6" office:value-type="float" office:value="3102" calcext:value-type="float">
            <text:p>3102</text:p>
          </table:table-cell>
          <table:table-cell table:style-name="ce4" table:formula="of:=IF([.$B113];INDEX(['file:///O:/cross%202015/courses/course%203.xls'#$élèves.$A$2:.$F$201];MATCH([.$B113];['file:///O:/cross%202015/courses/course%203.xls'#$élèves.$A$2:.$A$201];0);3);&quot;&quot;)" office:value-type="string" office:string-value="MARTIN" calcext:value-type="string">
            <text:p>MARTIN</text:p>
          </table:table-cell>
          <table:table-cell table:style-name="ce8" table:formula="of:=IF([.$B113];INDEX(['file:///O:/cross%202015/courses/course%203.xls'#$élèves.$A$2:.$F$201];MATCH([.$B113];['file:///O:/cross%202015/courses/course%203.xls'#$élèves.$A$2:.$A$201];0);4);&quot;&quot;)" office:value-type="string" office:string-value="Isild" calcext:value-type="string">
            <text:p>Isild</text:p>
          </table:table-cell>
          <table:table-cell table:style-name="ce8" table:formula="of:=IF([.$B113];INDEX(['file:///O:/cross%202015/courses/course%203.xls'#$élèves.$A$2:.$F$201];MATCH([.$B113];['file:///O:/cross%202015/courses/course%203.xls'#$élèves.$A$2:.$A$201];0);2);&quot;&quot;)" office:value-type="string" office:string-value="6F" calcext:value-type="string">
            <text:p>6F</text:p>
          </table:table-cell>
          <table:table-cell table:style-name="ce10" table:formula="of:=IF([.$B113];INDEX(['file:///O:/cross%202015/courses/course%203.xls'#$élèves.$A$2:.$F$201];MATCH([.$B113];['file:///O:/cross%202015/courses/course%203.xls'#$élèves.$A$2:.$A$201];0);5);&quot;&quot;)" office:value-type="date" office:date-value="2004-02-11" calcext:value-type="date">
            <text:p>11/02/04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3094" calcext:value-type="float">
            <text:p>3094</text:p>
          </table:table-cell>
          <table:table-cell table:formula="of:=IF([.$B114];INDEX(['file:///O:/cross%202015/courses/course%203.xls'#$élèves.$A$2:.$F$201];MATCH([.$B114];['file:///O:/cross%202015/courses/course%203.xls'#$élèves.$A$2:.$A$201];0);3);&quot;&quot;)" office:value-type="string" office:string-value="LOHIER" calcext:value-type="string">
            <text:p>LOHIER</text:p>
          </table:table-cell>
          <table:table-cell table:formula="of:=IF([.$B114];INDEX(['file:///O:/cross%202015/courses/course%203.xls'#$élèves.$A$2:.$F$201];MATCH([.$B114];['file:///O:/cross%202015/courses/course%203.xls'#$élèves.$A$2:.$A$201];0);4);&quot;&quot;)" office:value-type="string" office:string-value="Lina" calcext:value-type="string">
            <text:p>Lina</text:p>
          </table:table-cell>
          <table:table-cell table:formula="of:=IF([.$B114];INDEX(['file:///O:/cross%202015/courses/course%203.xls'#$élèves.$A$2:.$F$201];MATCH([.$B114];['file:///O:/cross%202015/courses/course%203.xls'#$élèves.$A$2:.$A$201];0);2);&quot;&quot;)" office:value-type="string" office:string-value="6B" calcext:value-type="string">
            <text:p>6B</text:p>
          </table:table-cell>
          <table:table-cell table:formula="of:=IF([.$B114];INDEX(['file:///O:/cross%202015/courses/course%203.xls'#$élèves.$A$2:.$F$201];MATCH([.$B114];['file:///O:/cross%202015/courses/course%203.xls'#$élèves.$A$2:.$A$201];0);5);&quot;&quot;)" office:value-type="date" office:date-value="2004-04-07" calcext:value-type="date">
            <text:p>07/04/04</text:p>
          </table:table-cell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6" office:value-type="float" office:value="3066" calcext:value-type="float">
            <text:p>3066</text:p>
          </table:table-cell>
          <table:table-cell table:style-name="ce4" table:formula="of:=IF([.$B115];INDEX(['file:///O:/cross%202015/courses/course%203.xls'#$élèves.$A$2:.$F$201];MATCH([.$B115];['file:///O:/cross%202015/courses/course%203.xls'#$élèves.$A$2:.$A$201];0);3);&quot;&quot;)" office:value-type="string" office:string-value="LABRUDE" calcext:value-type="string">
            <text:p>LABRUDE</text:p>
          </table:table-cell>
          <table:table-cell table:style-name="ce8" table:formula="of:=IF([.$B115];INDEX(['file:///O:/cross%202015/courses/course%203.xls'#$élèves.$A$2:.$F$201];MATCH([.$B115];['file:///O:/cross%202015/courses/course%203.xls'#$élèves.$A$2:.$A$201];0);4);&quot;&quot;)" office:value-type="string" office:string-value="Lise" calcext:value-type="string">
            <text:p>Lise</text:p>
          </table:table-cell>
          <table:table-cell table:style-name="ce8" table:formula="of:=IF([.$B115];INDEX(['file:///O:/cross%202015/courses/course%203.xls'#$élèves.$A$2:.$F$201];MATCH([.$B115];['file:///O:/cross%202015/courses/course%203.xls'#$élèves.$A$2:.$A$201];0);2);&quot;&quot;)" office:value-type="string" office:string-value="5A" calcext:value-type="string">
            <text:p>5A</text:p>
          </table:table-cell>
          <table:table-cell table:style-name="ce10" table:formula="of:=IF([.$B115];INDEX(['file:///O:/cross%202015/courses/course%203.xls'#$élèves.$A$2:.$F$201];MATCH([.$B115];['file:///O:/cross%202015/courses/course%203.xls'#$élèves.$A$2:.$A$201];0);5);&quot;&quot;)" office:value-type="date" office:date-value="2003-06-20" calcext:value-type="date">
            <text:p>20/06/03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3025" calcext:value-type="float">
            <text:p>3025</text:p>
          </table:table-cell>
          <table:table-cell table:formula="of:=IF([.$B116];INDEX(['file:///O:/cross%202015/courses/course%203.xls'#$élèves.$A$2:.$F$201];MATCH([.$B116];['file:///O:/cross%202015/courses/course%203.xls'#$élèves.$A$2:.$A$201];0);3);&quot;&quot;)" office:value-type="string" office:string-value="CABRERA" calcext:value-type="string">
            <text:p>CABRERA</text:p>
          </table:table-cell>
          <table:table-cell table:formula="of:=IF([.$B116];INDEX(['file:///O:/cross%202015/courses/course%203.xls'#$élèves.$A$2:.$F$201];MATCH([.$B116];['file:///O:/cross%202015/courses/course%203.xls'#$élèves.$A$2:.$A$201];0);4);&quot;&quot;)" office:value-type="string" office:string-value="Yoline" calcext:value-type="string">
            <text:p>Yoline</text:p>
          </table:table-cell>
          <table:table-cell table:formula="of:=IF([.$B116];INDEX(['file:///O:/cross%202015/courses/course%203.xls'#$élèves.$A$2:.$F$201];MATCH([.$B116];['file:///O:/cross%202015/courses/course%203.xls'#$élèves.$A$2:.$A$201];0);2);&quot;&quot;)" office:value-type="string" office:string-value="5B" calcext:value-type="string">
            <text:p>5B</text:p>
          </table:table-cell>
          <table:table-cell table:formula="of:=IF([.$B116];INDEX(['file:///O:/cross%202015/courses/course%203.xls'#$élèves.$A$2:.$F$201];MATCH([.$B116];['file:///O:/cross%202015/courses/course%203.xls'#$élèves.$A$2:.$A$201];0);5);&quot;&quot;)" office:value-type="date" office:date-value="2003-10-10" calcext:value-type="date">
            <text:p>10/10/03</text:p>
          </table:table-cell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6" office:value-type="float" office:value="3113" calcext:value-type="float">
            <text:p>3113</text:p>
          </table:table-cell>
          <table:table-cell table:style-name="ce4" table:formula="of:=IF([.$B117];INDEX(['file:///O:/cross%202015/courses/course%203.xls'#$élèves.$A$2:.$F$201];MATCH([.$B117];['file:///O:/cross%202015/courses/course%203.xls'#$élèves.$A$2:.$A$201];0);3);&quot;&quot;)" office:value-type="string" office:string-value="PHILIPPE" calcext:value-type="string">
            <text:p>PHILIPPE</text:p>
          </table:table-cell>
          <table:table-cell table:style-name="ce8" table:formula="of:=IF([.$B117];INDEX(['file:///O:/cross%202015/courses/course%203.xls'#$élèves.$A$2:.$F$201];MATCH([.$B117];['file:///O:/cross%202015/courses/course%203.xls'#$élèves.$A$2:.$A$201];0);4);&quot;&quot;)" office:value-type="string" office:string-value="Manon" calcext:value-type="string">
            <text:p>Manon</text:p>
          </table:table-cell>
          <table:table-cell table:style-name="ce8" table:formula="of:=IF([.$B117];INDEX(['file:///O:/cross%202015/courses/course%203.xls'#$élèves.$A$2:.$F$201];MATCH([.$B117];['file:///O:/cross%202015/courses/course%203.xls'#$élèves.$A$2:.$A$201];0);2);&quot;&quot;)" office:value-type="string" office:string-value="5A" calcext:value-type="string">
            <text:p>5A</text:p>
          </table:table-cell>
          <table:table-cell table:style-name="ce10" table:formula="of:=IF([.$B117];INDEX(['file:///O:/cross%202015/courses/course%203.xls'#$élèves.$A$2:.$F$201];MATCH([.$B117];['file:///O:/cross%202015/courses/course%203.xls'#$élèves.$A$2:.$A$201];0);5);&quot;&quot;)" office:value-type="date" office:date-value="2003-03-02" calcext:value-type="date">
            <text:p>02/03/03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3123" calcext:value-type="float">
            <text:p>3123</text:p>
          </table:table-cell>
          <table:table-cell table:formula="of:=IF([.$B118];INDEX(['file:///O:/cross%202015/courses/course%203.xls'#$élèves.$A$2:.$F$201];MATCH([.$B118];['file:///O:/cross%202015/courses/course%203.xls'#$élèves.$A$2:.$A$201];0);3);&quot;&quot;)" office:value-type="string" office:string-value="ROUSSELLE" calcext:value-type="string">
            <text:p>ROUSSELLE</text:p>
          </table:table-cell>
          <table:table-cell table:formula="of:=IF([.$B118];INDEX(['file:///O:/cross%202015/courses/course%203.xls'#$élèves.$A$2:.$F$201];MATCH([.$B118];['file:///O:/cross%202015/courses/course%203.xls'#$élèves.$A$2:.$A$201];0);4);&quot;&quot;)" office:value-type="string" office:string-value="Adeline" calcext:value-type="string">
            <text:p>Adeline</text:p>
          </table:table-cell>
          <table:table-cell table:formula="of:=IF([.$B118];INDEX(['file:///O:/cross%202015/courses/course%203.xls'#$élèves.$A$2:.$F$201];MATCH([.$B118];['file:///O:/cross%202015/courses/course%203.xls'#$élèves.$A$2:.$A$201];0);2);&quot;&quot;)" office:value-type="string" office:string-value="6A" calcext:value-type="string">
            <text:p>6A</text:p>
          </table:table-cell>
          <table:table-cell table:formula="of:=IF([.$B118];INDEX(['file:///O:/cross%202015/courses/course%203.xls'#$élèves.$A$2:.$F$201];MATCH([.$B118];['file:///O:/cross%202015/courses/course%203.xls'#$élèves.$A$2:.$A$201];0);5);&quot;&quot;)" office:value-type="date" office:date-value="2004-02-18" calcext:value-type="date">
            <text:p>18/02/04</text:p>
          </table:table-cell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6" office:value-type="float" office:value="3085" calcext:value-type="float">
            <text:p>3085</text:p>
          </table:table-cell>
          <table:table-cell table:style-name="ce4" table:formula="of:=IF([.$B119];INDEX(['file:///O:/cross%202015/courses/course%203.xls'#$élèves.$A$2:.$F$201];MATCH([.$B119];['file:///O:/cross%202015/courses/course%203.xls'#$élèves.$A$2:.$A$201];0);3);&quot;&quot;)" office:value-type="string" office:string-value="LELAIZANT" calcext:value-type="string">
            <text:p>LELAIZANT</text:p>
          </table:table-cell>
          <table:table-cell table:style-name="ce8" table:formula="of:=IF([.$B119];INDEX(['file:///O:/cross%202015/courses/course%203.xls'#$élèves.$A$2:.$F$201];MATCH([.$B119];['file:///O:/cross%202015/courses/course%203.xls'#$élèves.$A$2:.$A$201];0);4);&quot;&quot;)" office:value-type="string" office:string-value="Marina" calcext:value-type="string">
            <text:p>Marina</text:p>
          </table:table-cell>
          <table:table-cell table:style-name="ce8" table:formula="of:=IF([.$B119];INDEX(['file:///O:/cross%202015/courses/course%203.xls'#$élèves.$A$2:.$F$201];MATCH([.$B119];['file:///O:/cross%202015/courses/course%203.xls'#$élèves.$A$2:.$A$201];0);2);&quot;&quot;)" office:value-type="string" office:string-value="5E" calcext:value-type="string">
            <text:p>5E</text:p>
          </table:table-cell>
          <table:table-cell table:style-name="ce10" table:formula="of:=IF([.$B119];INDEX(['file:///O:/cross%202015/courses/course%203.xls'#$élèves.$A$2:.$F$201];MATCH([.$B119];['file:///O:/cross%202015/courses/course%203.xls'#$élèves.$A$2:.$A$201];0);5);&quot;&quot;)" office:value-type="date" office:date-value="2003-04-12" calcext:value-type="date">
            <text:p>12/04/03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3032" calcext:value-type="float">
            <text:p>3032</text:p>
          </table:table-cell>
          <table:table-cell table:formula="of:=IF([.$B120];INDEX(['file:///O:/cross%202015/courses/course%203.xls'#$élèves.$A$2:.$F$201];MATCH([.$B120];['file:///O:/cross%202015/courses/course%203.xls'#$élèves.$A$2:.$A$201];0);3);&quot;&quot;)" office:value-type="string" office:string-value="DELACOUR" calcext:value-type="string">
            <text:p>DELACOUR</text:p>
          </table:table-cell>
          <table:table-cell table:formula="of:=IF([.$B120];INDEX(['file:///O:/cross%202015/courses/course%203.xls'#$élèves.$A$2:.$F$201];MATCH([.$B120];['file:///O:/cross%202015/courses/course%203.xls'#$élèves.$A$2:.$A$201];0);4);&quot;&quot;)" office:value-type="string" office:string-value="Emma" calcext:value-type="string">
            <text:p>Emma</text:p>
          </table:table-cell>
          <table:table-cell table:formula="of:=IF([.$B120];INDEX(['file:///O:/cross%202015/courses/course%203.xls'#$élèves.$A$2:.$F$201];MATCH([.$B120];['file:///O:/cross%202015/courses/course%203.xls'#$élèves.$A$2:.$A$201];0);2);&quot;&quot;)" office:value-type="string" office:string-value="6F" calcext:value-type="string">
            <text:p>6F</text:p>
          </table:table-cell>
          <table:table-cell table:formula="of:=IF([.$B120];INDEX(['file:///O:/cross%202015/courses/course%203.xls'#$élèves.$A$2:.$F$201];MATCH([.$B120];['file:///O:/cross%202015/courses/course%203.xls'#$élèves.$A$2:.$A$201];0);5);&quot;&quot;)" office:value-type="date" office:date-value="2004-11-23" calcext:value-type="date">
            <text:p>23/11/04</text:p>
          </table:table-cell>
        </table:table-row>
      </table:table>
      <table:table table:name="Course 4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number-columns-repeated="2" table:default-cell-style-name="ce7"/>
        <table:table-column table:style-name="co1" table:default-cell-style-name="ce9"/>
        <table:table-row table:style-name="ro1">
          <table:table-cell table:style-name="ce2"/>
          <table:table-cell table:style-name="Default"/>
          <table:table-cell table:style-name="Default" office:value-type="string" calcext:value-type="string">
            <text:p>Course 4</text:p>
          </table:table-cell>
          <table:table-cell table:style-name="Default"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096" calcext:value-type="float">
            <text:p>4096</text:p>
          </table:table-cell>
          <table:table-cell table:formula="of:=IF([.$B2];INDEX(['file:///O:/cross%202015/courses/course%204.xls'#$élèves.$A$2:.$F$201];MATCH([.$B2];['file:///O:/cross%202015/courses/course%204.xls'#$élèves.$A$2:.$A$201];0);3);&quot;&quot;)" office:value-type="string" office:string-value="MASSERON" calcext:value-type="string">
            <text:p>MASSERON</text:p>
          </table:table-cell>
          <table:table-cell table:formula="of:=IF([.$B2];INDEX(['file:///O:/cross%202015/courses/course%204.xls'#$élèves.$A$2:.$F$201];MATCH([.$B2];['file:///O:/cross%202015/courses/course%204.xls'#$élèves.$A$2:.$A$201];0);4);&quot;&quot;)" office:value-type="string" office:string-value="Lucas" calcext:value-type="string">
            <text:p>Lucas</text:p>
          </table:table-cell>
          <table:table-cell table:formula="of:=IF([.$B2];INDEX(['file:///O:/cross%202015/courses/course%204.xls'#$élèves.$A$2:.$F$201];MATCH([.$B2];['file:///O:/cross%202015/courses/course%204.xls'#$élèves.$A$2:.$A$201];0);2);&quot;&quot;)" office:value-type="string" office:string-value="5C" calcext:value-type="string">
            <text:p>5C</text:p>
          </table:table-cell>
          <table:table-cell table:formula="of:=IF([.$B2];INDEX(['file:///O:/cross%202015/courses/course%204.xls'#$élèves.$A$2:.$F$201];MATCH([.$B2];['file:///O:/cross%202015/courses/course%204.xls'#$élèves.$A$2:.$A$201];0);5);&quot;&quot;)" office:value-type="date" office:date-value="2003-08-12" calcext:value-type="date">
            <text:p>12/08/03</text:p>
          </table:table-cell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float" office:value="4131" calcext:value-type="float">
            <text:p>4131</text:p>
          </table:table-cell>
          <table:table-cell table:style-name="ce4" table:formula="of:=IF([.$B3];INDEX(['file:///O:/cross%202015/courses/course%204.xls'#$élèves.$A$2:.$F$201];MATCH([.$B3];['file:///O:/cross%202015/courses/course%204.xls'#$élèves.$A$2:.$A$201];0);3);&quot;&quot;)" office:value-type="string" office:string-value="TESSON" calcext:value-type="string">
            <text:p>TESSON</text:p>
          </table:table-cell>
          <table:table-cell table:style-name="ce8" table:formula="of:=IF([.$B3];INDEX(['file:///O:/cross%202015/courses/course%204.xls'#$élèves.$A$2:.$F$201];MATCH([.$B3];['file:///O:/cross%202015/courses/course%204.xls'#$élèves.$A$2:.$A$201];0);4);&quot;&quot;)" office:value-type="string" office:string-value="Nino" calcext:value-type="string">
            <text:p>Nino</text:p>
          </table:table-cell>
          <table:table-cell table:style-name="ce8" table:formula="of:=IF([.$B3];INDEX(['file:///O:/cross%202015/courses/course%204.xls'#$élèves.$A$2:.$F$201];MATCH([.$B3];['file:///O:/cross%202015/courses/course%204.xls'#$élèves.$A$2:.$A$201];0);2);&quot;&quot;)" office:value-type="string" office:string-value="5C" calcext:value-type="string">
            <text:p>5C</text:p>
          </table:table-cell>
          <table:table-cell table:style-name="ce10" table:formula="of:=IF([.$B3];INDEX(['file:///O:/cross%202015/courses/course%204.xls'#$élèves.$A$2:.$F$201];MATCH([.$B3];['file:///O:/cross%202015/courses/course%204.xls'#$élèves.$A$2:.$A$201];0);5);&quot;&quot;)" office:value-type="date" office:date-value="2003-07-25" calcext:value-type="date">
            <text:p>25/07/0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077" calcext:value-type="float">
            <text:p>4077</text:p>
          </table:table-cell>
          <table:table-cell table:formula="of:=IF([.$B4];INDEX(['file:///O:/cross%202015/courses/course%204.xls'#$élèves.$A$2:.$F$201];MATCH([.$B4];['file:///O:/cross%202015/courses/course%204.xls'#$élèves.$A$2:.$A$201];0);3);&quot;&quot;)" office:value-type="string" office:string-value="LE ROY" calcext:value-type="string">
            <text:p>LE ROY</text:p>
          </table:table-cell>
          <table:table-cell table:formula="of:=IF([.$B4];INDEX(['file:///O:/cross%202015/courses/course%204.xls'#$élèves.$A$2:.$F$201];MATCH([.$B4];['file:///O:/cross%202015/courses/course%204.xls'#$élèves.$A$2:.$A$201];0);4);&quot;&quot;)" office:value-type="string" office:string-value="Arthur" calcext:value-type="string">
            <text:p>Arthur</text:p>
          </table:table-cell>
          <table:table-cell table:formula="of:=IF([.$B4];INDEX(['file:///O:/cross%202015/courses/course%204.xls'#$élèves.$A$2:.$F$201];MATCH([.$B4];['file:///O:/cross%202015/courses/course%204.xls'#$élèves.$A$2:.$A$201];0);2);&quot;&quot;)" office:value-type="string" office:string-value="5D" calcext:value-type="string">
            <text:p>5D</text:p>
          </table:table-cell>
          <table:table-cell table:formula="of:=IF([.$B4];INDEX(['file:///O:/cross%202015/courses/course%204.xls'#$élèves.$A$2:.$F$201];MATCH([.$B4];['file:///O:/cross%202015/courses/course%204.xls'#$élèves.$A$2:.$A$201];0);5);&quot;&quot;)" office:value-type="date" office:date-value="2003-08-12" calcext:value-type="date">
            <text:p>12/08/03</text:p>
          </table:table-cell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float" office:value="4130" calcext:value-type="float">
            <text:p>4130</text:p>
          </table:table-cell>
          <table:table-cell table:style-name="ce4" table:formula="of:=IF([.$B5];INDEX(['file:///O:/cross%202015/courses/course%204.xls'#$élèves.$A$2:.$F$201];MATCH([.$B5];['file:///O:/cross%202015/courses/course%204.xls'#$élèves.$A$2:.$A$201];0);3);&quot;&quot;)" office:value-type="string" office:string-value="TERRIER" calcext:value-type="string">
            <text:p>TERRIER</text:p>
          </table:table-cell>
          <table:table-cell table:style-name="ce8" table:formula="of:=IF([.$B5];INDEX(['file:///O:/cross%202015/courses/course%204.xls'#$élèves.$A$2:.$F$201];MATCH([.$B5];['file:///O:/cross%202015/courses/course%204.xls'#$élèves.$A$2:.$A$201];0);4);&quot;&quot;)" office:value-type="string" office:string-value="Mathis" calcext:value-type="string">
            <text:p>Mathis</text:p>
          </table:table-cell>
          <table:table-cell table:style-name="ce8" table:formula="of:=IF([.$B5];INDEX(['file:///O:/cross%202015/courses/course%204.xls'#$élèves.$A$2:.$F$201];MATCH([.$B5];['file:///O:/cross%202015/courses/course%204.xls'#$élèves.$A$2:.$A$201];0);2);&quot;&quot;)" office:value-type="string" office:string-value="5D" calcext:value-type="string">
            <text:p>5D</text:p>
          </table:table-cell>
          <table:table-cell table:style-name="ce10" table:formula="of:=IF([.$B5];INDEX(['file:///O:/cross%202015/courses/course%204.xls'#$élèves.$A$2:.$F$201];MATCH([.$B5];['file:///O:/cross%202015/courses/course%204.xls'#$élèves.$A$2:.$A$201];0);5);&quot;&quot;)" office:value-type="date" office:date-value="2003-10-15" calcext:value-type="date">
            <text:p>15/10/0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125" calcext:value-type="float">
            <text:p>4125</text:p>
          </table:table-cell>
          <table:table-cell table:formula="of:=IF([.$B6];INDEX(['file:///O:/cross%202015/courses/course%204.xls'#$élèves.$A$2:.$F$201];MATCH([.$B6];['file:///O:/cross%202015/courses/course%204.xls'#$élèves.$A$2:.$A$201];0);3);&quot;&quot;)" office:value-type="string" office:string-value="ROUSSEL" calcext:value-type="string">
            <text:p>ROUSSEL</text:p>
          </table:table-cell>
          <table:table-cell table:formula="of:=IF([.$B6];INDEX(['file:///O:/cross%202015/courses/course%204.xls'#$élèves.$A$2:.$F$201];MATCH([.$B6];['file:///O:/cross%202015/courses/course%204.xls'#$élèves.$A$2:.$A$201];0);4);&quot;&quot;)" office:value-type="string" office:string-value="Quentin" calcext:value-type="string">
            <text:p>Quentin</text:p>
          </table:table-cell>
          <table:table-cell table:formula="of:=IF([.$B6];INDEX(['file:///O:/cross%202015/courses/course%204.xls'#$élèves.$A$2:.$F$201];MATCH([.$B6];['file:///O:/cross%202015/courses/course%204.xls'#$élèves.$A$2:.$A$201];0);2);&quot;&quot;)" office:value-type="string" office:string-value="5E" calcext:value-type="string">
            <text:p>5E</text:p>
          </table:table-cell>
          <table:table-cell table:formula="of:=IF([.$B6];INDEX(['file:///O:/cross%202015/courses/course%204.xls'#$élèves.$A$2:.$F$201];MATCH([.$B6];['file:///O:/cross%202015/courses/course%204.xls'#$élèves.$A$2:.$A$201];0);5);&quot;&quot;)" office:value-type="date" office:date-value="2003-01-07" calcext:value-type="date">
            <text:p>07/01/03</text:p>
          </table:table-cell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6" office:value-type="float" office:value="4071" calcext:value-type="float">
            <text:p>4071</text:p>
          </table:table-cell>
          <table:table-cell table:style-name="ce4" table:formula="of:=IF([.$B7];INDEX(['file:///O:/cross%202015/courses/course%204.xls'#$élèves.$A$2:.$F$201];MATCH([.$B7];['file:///O:/cross%202015/courses/course%204.xls'#$élèves.$A$2:.$A$201];0);3);&quot;&quot;)" office:value-type="string" office:string-value="KIENTZ" calcext:value-type="string">
            <text:p>KIENTZ</text:p>
          </table:table-cell>
          <table:table-cell table:style-name="ce8" table:formula="of:=IF([.$B7];INDEX(['file:///O:/cross%202015/courses/course%204.xls'#$élèves.$A$2:.$F$201];MATCH([.$B7];['file:///O:/cross%202015/courses/course%204.xls'#$élèves.$A$2:.$A$201];0);4);&quot;&quot;)" office:value-type="string" office:string-value="Noah" calcext:value-type="string">
            <text:p>Noah</text:p>
          </table:table-cell>
          <table:table-cell table:style-name="ce8" table:formula="of:=IF([.$B7];INDEX(['file:///O:/cross%202015/courses/course%204.xls'#$élèves.$A$2:.$F$201];MATCH([.$B7];['file:///O:/cross%202015/courses/course%204.xls'#$élèves.$A$2:.$A$201];0);2);&quot;&quot;)" office:value-type="string" office:string-value="6A" calcext:value-type="string">
            <text:p>6A</text:p>
          </table:table-cell>
          <table:table-cell table:style-name="ce10" table:formula="of:=IF([.$B7];INDEX(['file:///O:/cross%202015/courses/course%204.xls'#$élèves.$A$2:.$F$201];MATCH([.$B7];['file:///O:/cross%202015/courses/course%204.xls'#$élèves.$A$2:.$A$201];0);5);&quot;&quot;)" office:value-type="date" office:date-value="2004-07-23" calcext:value-type="date">
            <text:p>23/07/0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136" calcext:value-type="float">
            <text:p>4136</text:p>
          </table:table-cell>
          <table:table-cell table:formula="of:=IF([.$B8];INDEX(['file:///O:/cross%202015/courses/course%204.xls'#$élèves.$A$2:.$F$201];MATCH([.$B8];['file:///O:/cross%202015/courses/course%204.xls'#$élèves.$A$2:.$A$201];0);3);&quot;&quot;)" office:value-type="string" office:string-value="VERMEERSCH" calcext:value-type="string">
            <text:p>VERMEERSCH</text:p>
          </table:table-cell>
          <table:table-cell table:formula="of:=IF([.$B8];INDEX(['file:///O:/cross%202015/courses/course%204.xls'#$élèves.$A$2:.$F$201];MATCH([.$B8];['file:///O:/cross%202015/courses/course%204.xls'#$élèves.$A$2:.$A$201];0);4);&quot;&quot;)" office:value-type="string" office:string-value="Benjamin" calcext:value-type="string">
            <text:p>Benjamin</text:p>
          </table:table-cell>
          <table:table-cell table:formula="of:=IF([.$B8];INDEX(['file:///O:/cross%202015/courses/course%204.xls'#$élèves.$A$2:.$F$201];MATCH([.$B8];['file:///O:/cross%202015/courses/course%204.xls'#$élèves.$A$2:.$A$201];0);2);&quot;&quot;)" office:value-type="string" office:string-value="5A" calcext:value-type="string">
            <text:p>5A</text:p>
          </table:table-cell>
          <table:table-cell table:formula="of:=IF([.$B8];INDEX(['file:///O:/cross%202015/courses/course%204.xls'#$élèves.$A$2:.$F$201];MATCH([.$B8];['file:///O:/cross%202015/courses/course%204.xls'#$élèves.$A$2:.$A$201];0);5);&quot;&quot;)" office:value-type="date" office:date-value="2002-12-12" calcext:value-type="date">
            <text:p>12/12/02</text:p>
          </table:table-cell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6" office:value-type="float" office:value="4121" calcext:value-type="float">
            <text:p>4121</text:p>
          </table:table-cell>
          <table:table-cell table:style-name="ce4" table:formula="of:=IF([.$B9];INDEX(['file:///O:/cross%202015/courses/course%204.xls'#$élèves.$A$2:.$F$201];MATCH([.$B9];['file:///O:/cross%202015/courses/course%204.xls'#$élèves.$A$2:.$A$201];0);3);&quot;&quot;)" office:value-type="string" office:string-value="RAZÉ" calcext:value-type="string">
            <text:p>RAZÉ</text:p>
          </table:table-cell>
          <table:table-cell table:style-name="ce8" table:formula="of:=IF([.$B9];INDEX(['file:///O:/cross%202015/courses/course%204.xls'#$élèves.$A$2:.$F$201];MATCH([.$B9];['file:///O:/cross%202015/courses/course%204.xls'#$élèves.$A$2:.$A$201];0);4);&quot;&quot;)" office:value-type="string" office:string-value="Gaultier" calcext:value-type="string">
            <text:p>Gaultier</text:p>
          </table:table-cell>
          <table:table-cell table:style-name="ce8" table:formula="of:=IF([.$B9];INDEX(['file:///O:/cross%202015/courses/course%204.xls'#$élèves.$A$2:.$F$201];MATCH([.$B9];['file:///O:/cross%202015/courses/course%204.xls'#$élèves.$A$2:.$A$201];0);2);&quot;&quot;)" office:value-type="string" office:string-value="6F" calcext:value-type="string">
            <text:p>6F</text:p>
          </table:table-cell>
          <table:table-cell table:style-name="ce10" table:formula="of:=IF([.$B9];INDEX(['file:///O:/cross%202015/courses/course%204.xls'#$élèves.$A$2:.$F$201];MATCH([.$B9];['file:///O:/cross%202015/courses/course%204.xls'#$élèves.$A$2:.$A$201];0);5);&quot;&quot;)" office:value-type="date" office:date-value="2004-06-16" calcext:value-type="date">
            <text:p>16/06/0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134" calcext:value-type="float">
            <text:p>4134</text:p>
          </table:table-cell>
          <table:table-cell table:formula="of:=IF([.$B10];INDEX(['file:///O:/cross%202015/courses/course%204.xls'#$élèves.$A$2:.$F$201];MATCH([.$B10];['file:///O:/cross%202015/courses/course%204.xls'#$élèves.$A$2:.$A$201];0);3);&quot;&quot;)" office:value-type="string" office:string-value="VASNIER" calcext:value-type="string">
            <text:p>VASNIER</text:p>
          </table:table-cell>
          <table:table-cell table:formula="of:=IF([.$B10];INDEX(['file:///O:/cross%202015/courses/course%204.xls'#$élèves.$A$2:.$F$201];MATCH([.$B10];['file:///O:/cross%202015/courses/course%204.xls'#$élèves.$A$2:.$A$201];0);4);&quot;&quot;)" office:value-type="string" office:string-value="Flavien" calcext:value-type="string">
            <text:p>Flavien</text:p>
          </table:table-cell>
          <table:table-cell table:formula="of:=IF([.$B10];INDEX(['file:///O:/cross%202015/courses/course%204.xls'#$élèves.$A$2:.$F$201];MATCH([.$B10];['file:///O:/cross%202015/courses/course%204.xls'#$élèves.$A$2:.$A$201];0);2);&quot;&quot;)" office:value-type="string" office:string-value="6F" calcext:value-type="string">
            <text:p>6F</text:p>
          </table:table-cell>
          <table:table-cell table:formula="of:=IF([.$B10];INDEX(['file:///O:/cross%202015/courses/course%204.xls'#$élèves.$A$2:.$F$201];MATCH([.$B10];['file:///O:/cross%202015/courses/course%204.xls'#$élèves.$A$2:.$A$201];0);5);&quot;&quot;)" office:value-type="date" office:date-value="2004-01-17" calcext:value-type="date">
            <text:p>17/01/04</text:p>
          </table:table-cell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6" office:value-type="float" office:value="4029" calcext:value-type="float">
            <text:p>4029</text:p>
          </table:table-cell>
          <table:table-cell table:style-name="ce4" table:formula="of:=IF([.$B11];INDEX(['file:///O:/cross%202015/courses/course%204.xls'#$élèves.$A$2:.$F$201];MATCH([.$B11];['file:///O:/cross%202015/courses/course%204.xls'#$élèves.$A$2:.$A$201];0);3);&quot;&quot;)" office:value-type="string" office:string-value="DE RUYTER" calcext:value-type="string">
            <text:p>DE RUYTER</text:p>
          </table:table-cell>
          <table:table-cell table:style-name="ce8" table:formula="of:=IF([.$B11];INDEX(['file:///O:/cross%202015/courses/course%204.xls'#$élèves.$A$2:.$F$201];MATCH([.$B11];['file:///O:/cross%202015/courses/course%204.xls'#$élèves.$A$2:.$A$201];0);4);&quot;&quot;)" office:value-type="string" office:string-value="Matthias" calcext:value-type="string">
            <text:p>Matthias</text:p>
          </table:table-cell>
          <table:table-cell table:style-name="ce8" table:formula="of:=IF([.$B11];INDEX(['file:///O:/cross%202015/courses/course%204.xls'#$élèves.$A$2:.$F$201];MATCH([.$B11];['file:///O:/cross%202015/courses/course%204.xls'#$élèves.$A$2:.$A$201];0);2);&quot;&quot;)" office:value-type="string" office:string-value="5A" calcext:value-type="string">
            <text:p>5A</text:p>
          </table:table-cell>
          <table:table-cell table:style-name="ce10" table:formula="of:=IF([.$B11];INDEX(['file:///O:/cross%202015/courses/course%204.xls'#$élèves.$A$2:.$F$201];MATCH([.$B11];['file:///O:/cross%202015/courses/course%204.xls'#$élèves.$A$2:.$A$201];0);5);&quot;&quot;)" office:value-type="date" office:date-value="2003-09-23" calcext:value-type="date">
            <text:p>23/09/0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103" calcext:value-type="float">
            <text:p>4103</text:p>
          </table:table-cell>
          <table:table-cell table:formula="of:=IF([.$B12];INDEX(['file:///O:/cross%202015/courses/course%204.xls'#$élèves.$A$2:.$F$201];MATCH([.$B12];['file:///O:/cross%202015/courses/course%204.xls'#$élèves.$A$2:.$A$201];0);3);&quot;&quot;)" office:value-type="string" office:string-value="MOULIN" calcext:value-type="string">
            <text:p>MOULIN</text:p>
          </table:table-cell>
          <table:table-cell table:formula="of:=IF([.$B12];INDEX(['file:///O:/cross%202015/courses/course%204.xls'#$élèves.$A$2:.$F$201];MATCH([.$B12];['file:///O:/cross%202015/courses/course%204.xls'#$élèves.$A$2:.$A$201];0);4);&quot;&quot;)" office:value-type="string" office:string-value="Mathis" calcext:value-type="string">
            <text:p>Mathis</text:p>
          </table:table-cell>
          <table:table-cell table:formula="of:=IF([.$B12];INDEX(['file:///O:/cross%202015/courses/course%204.xls'#$élèves.$A$2:.$F$201];MATCH([.$B12];['file:///O:/cross%202015/courses/course%204.xls'#$élèves.$A$2:.$A$201];0);2);&quot;&quot;)" office:value-type="string" office:string-value="5D" calcext:value-type="string">
            <text:p>5D</text:p>
          </table:table-cell>
          <table:table-cell table:formula="of:=IF([.$B12];INDEX(['file:///O:/cross%202015/courses/course%204.xls'#$élèves.$A$2:.$F$201];MATCH([.$B12];['file:///O:/cross%202015/courses/course%204.xls'#$élèves.$A$2:.$A$201];0);5);&quot;&quot;)" office:value-type="date" office:date-value="2003-05-13" calcext:value-type="date">
            <text:p>13/05/03</text:p>
          </table:table-cell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6" office:value-type="float" office:value="4005" calcext:value-type="float">
            <text:p>4005</text:p>
          </table:table-cell>
          <table:table-cell table:style-name="ce4" table:formula="of:=IF([.$B13];INDEX(['file:///O:/cross%202015/courses/course%204.xls'#$élèves.$A$2:.$F$201];MATCH([.$B13];['file:///O:/cross%202015/courses/course%204.xls'#$élèves.$A$2:.$A$201];0);3);&quot;&quot;)" office:value-type="string" office:string-value="BELAIDI" calcext:value-type="string">
            <text:p>BELAIDI</text:p>
          </table:table-cell>
          <table:table-cell table:style-name="ce8" table:formula="of:=IF([.$B13];INDEX(['file:///O:/cross%202015/courses/course%204.xls'#$élèves.$A$2:.$F$201];MATCH([.$B13];['file:///O:/cross%202015/courses/course%204.xls'#$élèves.$A$2:.$A$201];0);4);&quot;&quot;)" office:value-type="string" office:string-value="Driss" calcext:value-type="string">
            <text:p>Driss</text:p>
          </table:table-cell>
          <table:table-cell table:style-name="ce8" table:formula="of:=IF([.$B13];INDEX(['file:///O:/cross%202015/courses/course%204.xls'#$élèves.$A$2:.$F$201];MATCH([.$B13];['file:///O:/cross%202015/courses/course%204.xls'#$élèves.$A$2:.$A$201];0);2);&quot;&quot;)" office:value-type="string" office:string-value="6B" calcext:value-type="string">
            <text:p>6B</text:p>
          </table:table-cell>
          <table:table-cell table:style-name="ce10" table:formula="of:=IF([.$B13];INDEX(['file:///O:/cross%202015/courses/course%204.xls'#$élèves.$A$2:.$F$201];MATCH([.$B13];['file:///O:/cross%202015/courses/course%204.xls'#$élèves.$A$2:.$A$201];0);5);&quot;&quot;)" office:value-type="date" office:date-value="2004-03-08" calcext:value-type="date">
            <text:p>08/03/04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030" calcext:value-type="float">
            <text:p>4030</text:p>
          </table:table-cell>
          <table:table-cell table:formula="of:=IF([.$B14];INDEX(['file:///O:/cross%202015/courses/course%204.xls'#$élèves.$A$2:.$F$201];MATCH([.$B14];['file:///O:/cross%202015/courses/course%204.xls'#$élèves.$A$2:.$A$201];0);3);&quot;&quot;)" office:value-type="string" office:string-value="DELAHAYE" calcext:value-type="string">
            <text:p>DELAHAYE</text:p>
          </table:table-cell>
          <table:table-cell table:formula="of:=IF([.$B14];INDEX(['file:///O:/cross%202015/courses/course%204.xls'#$élèves.$A$2:.$F$201];MATCH([.$B14];['file:///O:/cross%202015/courses/course%204.xls'#$élèves.$A$2:.$A$201];0);4);&quot;&quot;)" office:value-type="string" office:string-value="Robin" calcext:value-type="string">
            <text:p>Robin</text:p>
          </table:table-cell>
          <table:table-cell table:formula="of:=IF([.$B14];INDEX(['file:///O:/cross%202015/courses/course%204.xls'#$élèves.$A$2:.$F$201];MATCH([.$B14];['file:///O:/cross%202015/courses/course%204.xls'#$élèves.$A$2:.$A$201];0);2);&quot;&quot;)" office:value-type="string" office:string-value="6B" calcext:value-type="string">
            <text:p>6B</text:p>
          </table:table-cell>
          <table:table-cell table:formula="of:=IF([.$B14];INDEX(['file:///O:/cross%202015/courses/course%204.xls'#$élèves.$A$2:.$F$201];MATCH([.$B14];['file:///O:/cross%202015/courses/course%204.xls'#$élèves.$A$2:.$A$201];0);5);&quot;&quot;)" office:value-type="date" office:date-value="2004-06-29" calcext:value-type="date">
            <text:p>29/06/04</text:p>
          </table:table-cell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float" office:value="4119" calcext:value-type="float">
            <text:p>4119</text:p>
          </table:table-cell>
          <table:table-cell table:style-name="ce4" table:formula="of:=IF([.$B15];INDEX(['file:///O:/cross%202015/courses/course%204.xls'#$élèves.$A$2:.$F$201];MATCH([.$B15];['file:///O:/cross%202015/courses/course%204.xls'#$élèves.$A$2:.$A$201];0);3);&quot;&quot;)" office:value-type="string" office:string-value="RAME" calcext:value-type="string">
            <text:p>RAME</text:p>
          </table:table-cell>
          <table:table-cell table:style-name="ce8" table:formula="of:=IF([.$B15];INDEX(['file:///O:/cross%202015/courses/course%204.xls'#$élèves.$A$2:.$F$201];MATCH([.$B15];['file:///O:/cross%202015/courses/course%204.xls'#$élèves.$A$2:.$A$201];0);4);&quot;&quot;)" office:value-type="string" office:string-value="Théo" calcext:value-type="string">
            <text:p>Théo</text:p>
          </table:table-cell>
          <table:table-cell table:style-name="ce8" table:formula="of:=IF([.$B15];INDEX(['file:///O:/cross%202015/courses/course%204.xls'#$élèves.$A$2:.$F$201];MATCH([.$B15];['file:///O:/cross%202015/courses/course%204.xls'#$élèves.$A$2:.$A$201];0);2);&quot;&quot;)" office:value-type="string" office:string-value="6E" calcext:value-type="string">
            <text:p>6E</text:p>
          </table:table-cell>
          <table:table-cell table:style-name="ce10" table:formula="of:=IF([.$B15];INDEX(['file:///O:/cross%202015/courses/course%204.xls'#$élèves.$A$2:.$F$201];MATCH([.$B15];['file:///O:/cross%202015/courses/course%204.xls'#$élèves.$A$2:.$A$201];0);5);&quot;&quot;)" office:value-type="date" office:date-value="2004-10-28" calcext:value-type="date">
            <text:p>28/10/0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041" calcext:value-type="float">
            <text:p>4041</text:p>
          </table:table-cell>
          <table:table-cell table:formula="of:=IF([.$B16];INDEX(['file:///O:/cross%202015/courses/course%204.xls'#$élèves.$A$2:.$F$201];MATCH([.$B16];['file:///O:/cross%202015/courses/course%204.xls'#$élèves.$A$2:.$A$201];0);3);&quot;&quot;)" office:value-type="string" office:string-value="DUVALEROY" calcext:value-type="string">
            <text:p>DUVALEROY</text:p>
          </table:table-cell>
          <table:table-cell table:formula="of:=IF([.$B16];INDEX(['file:///O:/cross%202015/courses/course%204.xls'#$élèves.$A$2:.$F$201];MATCH([.$B16];['file:///O:/cross%202015/courses/course%204.xls'#$élèves.$A$2:.$A$201];0);4);&quot;&quot;)" office:value-type="string" office:string-value="Tom" calcext:value-type="string">
            <text:p>Tom</text:p>
          </table:table-cell>
          <table:table-cell table:formula="of:=IF([.$B16];INDEX(['file:///O:/cross%202015/courses/course%204.xls'#$élèves.$A$2:.$F$201];MATCH([.$B16];['file:///O:/cross%202015/courses/course%204.xls'#$élèves.$A$2:.$A$201];0);2);&quot;&quot;)" office:value-type="string" office:string-value="5B" calcext:value-type="string">
            <text:p>5B</text:p>
          </table:table-cell>
          <table:table-cell table:formula="of:=IF([.$B16];INDEX(['file:///O:/cross%202015/courses/course%204.xls'#$élèves.$A$2:.$F$201];MATCH([.$B16];['file:///O:/cross%202015/courses/course%204.xls'#$élèves.$A$2:.$A$201];0);5);&quot;&quot;)" office:value-type="date" office:date-value="2003-07-23" calcext:value-type="date">
            <text:p>23/07/03</text:p>
          </table:table-cell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office:value-type="float" office:value="4056" calcext:value-type="float">
            <text:p>4056</text:p>
          </table:table-cell>
          <table:table-cell table:style-name="ce4" table:formula="of:=IF([.$B17];INDEX(['file:///O:/cross%202015/courses/course%204.xls'#$élèves.$A$2:.$F$201];MATCH([.$B17];['file:///O:/cross%202015/courses/course%204.xls'#$élèves.$A$2:.$A$201];0);3);&quot;&quot;)" office:value-type="string" office:string-value="GUILLAUME" calcext:value-type="string">
            <text:p>GUILLAUME</text:p>
          </table:table-cell>
          <table:table-cell table:style-name="ce8" table:formula="of:=IF([.$B17];INDEX(['file:///O:/cross%202015/courses/course%204.xls'#$élèves.$A$2:.$F$201];MATCH([.$B17];['file:///O:/cross%202015/courses/course%204.xls'#$élèves.$A$2:.$A$201];0);4);&quot;&quot;)" office:value-type="string" office:string-value="Gabriel" calcext:value-type="string">
            <text:p>Gabriel</text:p>
          </table:table-cell>
          <table:table-cell table:style-name="ce8" table:formula="of:=IF([.$B17];INDEX(['file:///O:/cross%202015/courses/course%204.xls'#$élèves.$A$2:.$F$201];MATCH([.$B17];['file:///O:/cross%202015/courses/course%204.xls'#$élèves.$A$2:.$A$201];0);2);&quot;&quot;)" office:value-type="string" office:string-value="6A" calcext:value-type="string">
            <text:p>6A</text:p>
          </table:table-cell>
          <table:table-cell table:style-name="ce10" table:formula="of:=IF([.$B17];INDEX(['file:///O:/cross%202015/courses/course%204.xls'#$élèves.$A$2:.$F$201];MATCH([.$B17];['file:///O:/cross%202015/courses/course%204.xls'#$élèves.$A$2:.$A$201];0);5);&quot;&quot;)" office:value-type="date" office:date-value="2004-06-28" calcext:value-type="date">
            <text:p>28/06/0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049" calcext:value-type="float">
            <text:p>4049</text:p>
          </table:table-cell>
          <table:table-cell table:formula="of:=IF([.$B18];INDEX(['file:///O:/cross%202015/courses/course%204.xls'#$élèves.$A$2:.$F$201];MATCH([.$B18];['file:///O:/cross%202015/courses/course%204.xls'#$élèves.$A$2:.$A$201];0);3);&quot;&quot;)" office:value-type="string" office:string-value="GABORIT" calcext:value-type="string">
            <text:p>GABORIT</text:p>
          </table:table-cell>
          <table:table-cell table:formula="of:=IF([.$B18];INDEX(['file:///O:/cross%202015/courses/course%204.xls'#$élèves.$A$2:.$F$201];MATCH([.$B18];['file:///O:/cross%202015/courses/course%204.xls'#$élèves.$A$2:.$A$201];0);4);&quot;&quot;)" office:value-type="string" office:string-value="Louis" calcext:value-type="string">
            <text:p>Louis</text:p>
          </table:table-cell>
          <table:table-cell table:formula="of:=IF([.$B18];INDEX(['file:///O:/cross%202015/courses/course%204.xls'#$élèves.$A$2:.$F$201];MATCH([.$B18];['file:///O:/cross%202015/courses/course%204.xls'#$élèves.$A$2:.$A$201];0);2);&quot;&quot;)" office:value-type="string" office:string-value="5A" calcext:value-type="string">
            <text:p>5A</text:p>
          </table:table-cell>
          <table:table-cell table:formula="of:=IF([.$B18];INDEX(['file:///O:/cross%202015/courses/course%204.xls'#$élèves.$A$2:.$F$201];MATCH([.$B18];['file:///O:/cross%202015/courses/course%204.xls'#$élèves.$A$2:.$A$201];0);5);&quot;&quot;)" office:value-type="date" office:date-value="2003-06-18" calcext:value-type="date">
            <text:p>18/06/03</text:p>
          </table:table-cell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6" office:value-type="float" office:value="4127" calcext:value-type="float">
            <text:p>4127</text:p>
          </table:table-cell>
          <table:table-cell table:style-name="ce4" table:formula="of:=IF([.$B19];INDEX(['file:///O:/cross%202015/courses/course%204.xls'#$élèves.$A$2:.$F$201];MATCH([.$B19];['file:///O:/cross%202015/courses/course%204.xls'#$élèves.$A$2:.$A$201];0);3);&quot;&quot;)" office:value-type="string" office:string-value="ROYER" calcext:value-type="string">
            <text:p>ROYER</text:p>
          </table:table-cell>
          <table:table-cell table:style-name="ce8" table:formula="of:=IF([.$B19];INDEX(['file:///O:/cross%202015/courses/course%204.xls'#$élèves.$A$2:.$F$201];MATCH([.$B19];['file:///O:/cross%202015/courses/course%204.xls'#$élèves.$A$2:.$A$201];0);4);&quot;&quot;)" office:value-type="string" office:string-value="Enzo" calcext:value-type="string">
            <text:p>Enzo</text:p>
          </table:table-cell>
          <table:table-cell table:style-name="ce8" table:formula="of:=IF([.$B19];INDEX(['file:///O:/cross%202015/courses/course%204.xls'#$élèves.$A$2:.$F$201];MATCH([.$B19];['file:///O:/cross%202015/courses/course%204.xls'#$élèves.$A$2:.$A$201];0);2);&quot;&quot;)" office:value-type="string" office:string-value="6A" calcext:value-type="string">
            <text:p>6A</text:p>
          </table:table-cell>
          <table:table-cell table:style-name="ce10" table:formula="of:=IF([.$B19];INDEX(['file:///O:/cross%202015/courses/course%204.xls'#$élèves.$A$2:.$F$201];MATCH([.$B19];['file:///O:/cross%202015/courses/course%204.xls'#$élèves.$A$2:.$A$201];0);5);&quot;&quot;)" office:value-type="date" office:date-value="2004-01-26" calcext:value-type="date">
            <text:p>26/01/04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115" calcext:value-type="float">
            <text:p>4115</text:p>
          </table:table-cell>
          <table:table-cell table:formula="of:=IF([.$B20];INDEX(['file:///O:/cross%202015/courses/course%204.xls'#$élèves.$A$2:.$F$201];MATCH([.$B20];['file:///O:/cross%202015/courses/course%204.xls'#$élèves.$A$2:.$A$201];0);3);&quot;&quot;)" office:value-type="string" office:string-value="POIGNANT" calcext:value-type="string">
            <text:p>POIGNANT</text:p>
          </table:table-cell>
          <table:table-cell table:formula="of:=IF([.$B20];INDEX(['file:///O:/cross%202015/courses/course%204.xls'#$élèves.$A$2:.$F$201];MATCH([.$B20];['file:///O:/cross%202015/courses/course%204.xls'#$élèves.$A$2:.$A$201];0);4);&quot;&quot;)" office:value-type="string" office:string-value="Erwan" calcext:value-type="string">
            <text:p>Erwan</text:p>
          </table:table-cell>
          <table:table-cell table:formula="of:=IF([.$B20];INDEX(['file:///O:/cross%202015/courses/course%204.xls'#$élèves.$A$2:.$F$201];MATCH([.$B20];['file:///O:/cross%202015/courses/course%204.xls'#$élèves.$A$2:.$A$201];0);2);&quot;&quot;)" office:value-type="string" office:string-value="5E" calcext:value-type="string">
            <text:p>5E</text:p>
          </table:table-cell>
          <table:table-cell table:formula="of:=IF([.$B20];INDEX(['file:///O:/cross%202015/courses/course%204.xls'#$élèves.$A$2:.$F$201];MATCH([.$B20];['file:///O:/cross%202015/courses/course%204.xls'#$élèves.$A$2:.$A$201];0);5);&quot;&quot;)" office:value-type="date" office:date-value="2003-02-13" calcext:value-type="date">
            <text:p>13/02/03</text:p>
          </table:table-cell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6" office:value-type="float" office:value="4057" calcext:value-type="float">
            <text:p>4057</text:p>
          </table:table-cell>
          <table:table-cell table:style-name="ce4" table:formula="of:=IF([.$B21];INDEX(['file:///O:/cross%202015/courses/course%204.xls'#$élèves.$A$2:.$F$201];MATCH([.$B21];['file:///O:/cross%202015/courses/course%204.xls'#$élèves.$A$2:.$A$201];0);3);&quot;&quot;)" office:value-type="string" office:string-value="GUILLEUX" calcext:value-type="string">
            <text:p>GUILLEUX</text:p>
          </table:table-cell>
          <table:table-cell table:style-name="ce8" table:formula="of:=IF([.$B21];INDEX(['file:///O:/cross%202015/courses/course%204.xls'#$élèves.$A$2:.$F$201];MATCH([.$B21];['file:///O:/cross%202015/courses/course%204.xls'#$élèves.$A$2:.$A$201];0);4);&quot;&quot;)" office:value-type="string" office:string-value="Noa" calcext:value-type="string">
            <text:p>Noa</text:p>
          </table:table-cell>
          <table:table-cell table:style-name="ce8" table:formula="of:=IF([.$B21];INDEX(['file:///O:/cross%202015/courses/course%204.xls'#$élèves.$A$2:.$F$201];MATCH([.$B21];['file:///O:/cross%202015/courses/course%204.xls'#$élèves.$A$2:.$A$201];0);2);&quot;&quot;)" office:value-type="string" office:string-value="5A" calcext:value-type="string">
            <text:p>5A</text:p>
          </table:table-cell>
          <table:table-cell table:style-name="ce10" table:formula="of:=IF([.$B21];INDEX(['file:///O:/cross%202015/courses/course%204.xls'#$élèves.$A$2:.$F$201];MATCH([.$B21];['file:///O:/cross%202015/courses/course%204.xls'#$élèves.$A$2:.$A$201];0);5);&quot;&quot;)" office:value-type="date" office:date-value="2003-10-21" calcext:value-type="date">
            <text:p>21/10/03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069" calcext:value-type="float">
            <text:p>4069</text:p>
          </table:table-cell>
          <table:table-cell table:formula="of:=IF([.$B22];INDEX(['file:///O:/cross%202015/courses/course%204.xls'#$élèves.$A$2:.$F$201];MATCH([.$B22];['file:///O:/cross%202015/courses/course%204.xls'#$élèves.$A$2:.$A$201];0);3);&quot;&quot;)" office:value-type="string" office:string-value="JOURDAINE" calcext:value-type="string">
            <text:p>JOURDAINE</text:p>
          </table:table-cell>
          <table:table-cell table:formula="of:=IF([.$B22];INDEX(['file:///O:/cross%202015/courses/course%204.xls'#$élèves.$A$2:.$F$201];MATCH([.$B22];['file:///O:/cross%202015/courses/course%204.xls'#$élèves.$A$2:.$A$201];0);4);&quot;&quot;)" office:value-type="string" office:string-value="Mathis" calcext:value-type="string">
            <text:p>Mathis</text:p>
          </table:table-cell>
          <table:table-cell table:formula="of:=IF([.$B22];INDEX(['file:///O:/cross%202015/courses/course%204.xls'#$élèves.$A$2:.$F$201];MATCH([.$B22];['file:///O:/cross%202015/courses/course%204.xls'#$élèves.$A$2:.$A$201];0);2);&quot;&quot;)" office:value-type="string" office:string-value="6D" calcext:value-type="string">
            <text:p>6D</text:p>
          </table:table-cell>
          <table:table-cell table:formula="of:=IF([.$B22];INDEX(['file:///O:/cross%202015/courses/course%204.xls'#$élèves.$A$2:.$F$201];MATCH([.$B22];['file:///O:/cross%202015/courses/course%204.xls'#$élèves.$A$2:.$A$201];0);5);&quot;&quot;)" office:value-type="date" office:date-value="2004-09-07" calcext:value-type="date">
            <text:p>07/09/04</text:p>
          </table:table-cell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6" office:value-type="float" office:value="4075" calcext:value-type="float">
            <text:p>4075</text:p>
          </table:table-cell>
          <table:table-cell table:style-name="ce4" table:formula="of:=IF([.$B23];INDEX(['file:///O:/cross%202015/courses/course%204.xls'#$élèves.$A$2:.$F$201];MATCH([.$B23];['file:///O:/cross%202015/courses/course%204.xls'#$élèves.$A$2:.$A$201];0);3);&quot;&quot;)" office:value-type="string" office:string-value="LANCELIN" calcext:value-type="string">
            <text:p>LANCELIN</text:p>
          </table:table-cell>
          <table:table-cell table:style-name="ce8" table:formula="of:=IF([.$B23];INDEX(['file:///O:/cross%202015/courses/course%204.xls'#$élèves.$A$2:.$F$201];MATCH([.$B23];['file:///O:/cross%202015/courses/course%204.xls'#$élèves.$A$2:.$A$201];0);4);&quot;&quot;)" office:value-type="string" office:string-value="Tristan" calcext:value-type="string">
            <text:p>Tristan</text:p>
          </table:table-cell>
          <table:table-cell table:style-name="ce8" table:formula="of:=IF([.$B23];INDEX(['file:///O:/cross%202015/courses/course%204.xls'#$élèves.$A$2:.$F$201];MATCH([.$B23];['file:///O:/cross%202015/courses/course%204.xls'#$élèves.$A$2:.$A$201];0);2);&quot;&quot;)" office:value-type="string" office:string-value="5E" calcext:value-type="string">
            <text:p>5E</text:p>
          </table:table-cell>
          <table:table-cell table:style-name="ce10" table:formula="of:=IF([.$B23];INDEX(['file:///O:/cross%202015/courses/course%204.xls'#$élèves.$A$2:.$F$201];MATCH([.$B23];['file:///O:/cross%202015/courses/course%204.xls'#$élèves.$A$2:.$A$201];0);5);&quot;&quot;)" office:value-type="date" office:date-value="2003-02-14" calcext:value-type="date">
            <text:p>14/02/03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054" calcext:value-type="float">
            <text:p>4054</text:p>
          </table:table-cell>
          <table:table-cell table:formula="of:=IF([.$B24];INDEX(['file:///O:/cross%202015/courses/course%204.xls'#$élèves.$A$2:.$F$201];MATCH([.$B24];['file:///O:/cross%202015/courses/course%204.xls'#$élèves.$A$2:.$A$201];0);3);&quot;&quot;)" office:value-type="string" office:string-value="GRABINSKI" calcext:value-type="string">
            <text:p>GRABINSKI</text:p>
          </table:table-cell>
          <table:table-cell table:formula="of:=IF([.$B24];INDEX(['file:///O:/cross%202015/courses/course%204.xls'#$élèves.$A$2:.$F$201];MATCH([.$B24];['file:///O:/cross%202015/courses/course%204.xls'#$élèves.$A$2:.$A$201];0);4);&quot;&quot;)" office:value-type="string" office:string-value="Tom" calcext:value-type="string">
            <text:p>Tom</text:p>
          </table:table-cell>
          <table:table-cell table:formula="of:=IF([.$B24];INDEX(['file:///O:/cross%202015/courses/course%204.xls'#$élèves.$A$2:.$F$201];MATCH([.$B24];['file:///O:/cross%202015/courses/course%204.xls'#$élèves.$A$2:.$A$201];0);2);&quot;&quot;)" office:value-type="string" office:string-value="5A" calcext:value-type="string">
            <text:p>5A</text:p>
          </table:table-cell>
          <table:table-cell table:formula="of:=IF([.$B24];INDEX(['file:///O:/cross%202015/courses/course%204.xls'#$élèves.$A$2:.$F$201];MATCH([.$B24];['file:///O:/cross%202015/courses/course%204.xls'#$élèves.$A$2:.$A$201];0);5);&quot;&quot;)" office:value-type="date" office:date-value="2003-06-18" calcext:value-type="date">
            <text:p>18/06/03</text:p>
          </table:table-cell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6" office:value-type="float" office:value="4081" calcext:value-type="float">
            <text:p>4081</text:p>
          </table:table-cell>
          <table:table-cell table:style-name="ce4" table:formula="of:=IF([.$B25];INDEX(['file:///O:/cross%202015/courses/course%204.xls'#$élèves.$A$2:.$F$201];MATCH([.$B25];['file:///O:/cross%202015/courses/course%204.xls'#$élèves.$A$2:.$A$201];0);3);&quot;&quot;)" office:value-type="string" office:string-value="LECHAT" calcext:value-type="string">
            <text:p>LECHAT</text:p>
          </table:table-cell>
          <table:table-cell table:style-name="ce8" table:formula="of:=IF([.$B25];INDEX(['file:///O:/cross%202015/courses/course%204.xls'#$élèves.$A$2:.$F$201];MATCH([.$B25];['file:///O:/cross%202015/courses/course%204.xls'#$élèves.$A$2:.$A$201];0);4);&quot;&quot;)" office:value-type="string" office:string-value="Jessy" calcext:value-type="string">
            <text:p>Jessy</text:p>
          </table:table-cell>
          <table:table-cell table:style-name="ce8" table:formula="of:=IF([.$B25];INDEX(['file:///O:/cross%202015/courses/course%204.xls'#$élèves.$A$2:.$F$201];MATCH([.$B25];['file:///O:/cross%202015/courses/course%204.xls'#$élèves.$A$2:.$A$201];0);2);&quot;&quot;)" office:value-type="string" office:string-value="5B" calcext:value-type="string">
            <text:p>5B</text:p>
          </table:table-cell>
          <table:table-cell table:style-name="ce10" table:formula="of:=IF([.$B25];INDEX(['file:///O:/cross%202015/courses/course%204.xls'#$élèves.$A$2:.$F$201];MATCH([.$B25];['file:///O:/cross%202015/courses/course%204.xls'#$élèves.$A$2:.$A$201];0);5);&quot;&quot;)" office:value-type="date" office:date-value="2002-10-26" calcext:value-type="date">
            <text:p>26/10/02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022" calcext:value-type="float">
            <text:p>4022</text:p>
          </table:table-cell>
          <table:table-cell table:formula="of:=IF([.$B26];INDEX(['file:///O:/cross%202015/courses/course%204.xls'#$élèves.$A$2:.$F$201];MATCH([.$B26];['file:///O:/cross%202015/courses/course%204.xls'#$élèves.$A$2:.$A$201];0);3);&quot;&quot;)" office:value-type="string" office:string-value="CHRUNYK" calcext:value-type="string">
            <text:p>CHRUNYK</text:p>
          </table:table-cell>
          <table:table-cell table:formula="of:=IF([.$B26];INDEX(['file:///O:/cross%202015/courses/course%204.xls'#$élèves.$A$2:.$F$201];MATCH([.$B26];['file:///O:/cross%202015/courses/course%204.xls'#$élèves.$A$2:.$A$201];0);4);&quot;&quot;)" office:value-type="string" office:string-value="Lucas" calcext:value-type="string">
            <text:p>Lucas</text:p>
          </table:table-cell>
          <table:table-cell table:formula="of:=IF([.$B26];INDEX(['file:///O:/cross%202015/courses/course%204.xls'#$élèves.$A$2:.$F$201];MATCH([.$B26];['file:///O:/cross%202015/courses/course%204.xls'#$élèves.$A$2:.$A$201];0);2);&quot;&quot;)" office:value-type="string" office:string-value="6C" calcext:value-type="string">
            <text:p>6C</text:p>
          </table:table-cell>
          <table:table-cell table:formula="of:=IF([.$B26];INDEX(['file:///O:/cross%202015/courses/course%204.xls'#$élèves.$A$2:.$F$201];MATCH([.$B26];['file:///O:/cross%202015/courses/course%204.xls'#$élèves.$A$2:.$A$201];0);5);&quot;&quot;)" office:value-type="date" office:date-value="2004-04-12" calcext:value-type="date">
            <text:p>12/04/04</text:p>
          </table:table-cell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6" office:value-type="float" office:value="4111" calcext:value-type="float">
            <text:p>4111</text:p>
          </table:table-cell>
          <table:table-cell table:style-name="ce4" table:formula="of:=IF([.$B27];INDEX(['file:///O:/cross%202015/courses/course%204.xls'#$élèves.$A$2:.$F$201];MATCH([.$B27];['file:///O:/cross%202015/courses/course%204.xls'#$élèves.$A$2:.$A$201];0);3);&quot;&quot;)" office:value-type="string" office:string-value="PETIT" calcext:value-type="string">
            <text:p>PETIT</text:p>
          </table:table-cell>
          <table:table-cell table:style-name="ce8" table:formula="of:=IF([.$B27];INDEX(['file:///O:/cross%202015/courses/course%204.xls'#$élèves.$A$2:.$F$201];MATCH([.$B27];['file:///O:/cross%202015/courses/course%204.xls'#$élèves.$A$2:.$A$201];0);4);&quot;&quot;)" office:value-type="string" office:string-value="Enzo" calcext:value-type="string">
            <text:p>Enzo</text:p>
          </table:table-cell>
          <table:table-cell table:style-name="ce8" table:formula="of:=IF([.$B27];INDEX(['file:///O:/cross%202015/courses/course%204.xls'#$élèves.$A$2:.$F$201];MATCH([.$B27];['file:///O:/cross%202015/courses/course%204.xls'#$élèves.$A$2:.$A$201];0);2);&quot;&quot;)" office:value-type="string" office:string-value="6C" calcext:value-type="string">
            <text:p>6C</text:p>
          </table:table-cell>
          <table:table-cell table:style-name="ce10" table:formula="of:=IF([.$B27];INDEX(['file:///O:/cross%202015/courses/course%204.xls'#$élèves.$A$2:.$F$201];MATCH([.$B27];['file:///O:/cross%202015/courses/course%204.xls'#$élèves.$A$2:.$A$201];0);5);&quot;&quot;)" office:value-type="date" office:date-value="2004-08-29" calcext:value-type="date">
            <text:p>29/08/04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002" calcext:value-type="float">
            <text:p>4002</text:p>
          </table:table-cell>
          <table:table-cell table:formula="of:=IF([.$B28];INDEX(['file:///O:/cross%202015/courses/course%204.xls'#$élèves.$A$2:.$F$201];MATCH([.$B28];['file:///O:/cross%202015/courses/course%204.xls'#$élèves.$A$2:.$A$201];0);3);&quot;&quot;)" office:value-type="string" office:string-value="AUBERT" calcext:value-type="string">
            <text:p>AUBERT</text:p>
          </table:table-cell>
          <table:table-cell table:formula="of:=IF([.$B28];INDEX(['file:///O:/cross%202015/courses/course%204.xls'#$élèves.$A$2:.$F$201];MATCH([.$B28];['file:///O:/cross%202015/courses/course%204.xls'#$élèves.$A$2:.$A$201];0);4);&quot;&quot;)" office:value-type="string" office:string-value="Bastien" calcext:value-type="string">
            <text:p>Bastien</text:p>
          </table:table-cell>
          <table:table-cell table:formula="of:=IF([.$B28];INDEX(['file:///O:/cross%202015/courses/course%204.xls'#$élèves.$A$2:.$F$201];MATCH([.$B28];['file:///O:/cross%202015/courses/course%204.xls'#$élèves.$A$2:.$A$201];0);2);&quot;&quot;)" office:value-type="string" office:string-value="6C" calcext:value-type="string">
            <text:p>6C</text:p>
          </table:table-cell>
          <table:table-cell table:formula="of:=IF([.$B28];INDEX(['file:///O:/cross%202015/courses/course%204.xls'#$élèves.$A$2:.$F$201];MATCH([.$B28];['file:///O:/cross%202015/courses/course%204.xls'#$élèves.$A$2:.$A$201];0);5);&quot;&quot;)" office:value-type="date" office:date-value="2004-11-21" calcext:value-type="date">
            <text:p>21/11/04</text:p>
          </table:table-cell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6" office:value-type="float" office:value="4032" calcext:value-type="float">
            <text:p>4032</text:p>
          </table:table-cell>
          <table:table-cell table:style-name="ce4" table:formula="of:=IF([.$B29];INDEX(['file:///O:/cross%202015/courses/course%204.xls'#$élèves.$A$2:.$F$201];MATCH([.$B29];['file:///O:/cross%202015/courses/course%204.xls'#$élèves.$A$2:.$A$201];0);3);&quot;&quot;)" office:value-type="string" office:string-value="DEPLANQUE" calcext:value-type="string">
            <text:p>DEPLANQUE</text:p>
          </table:table-cell>
          <table:table-cell table:style-name="ce8" table:formula="of:=IF([.$B29];INDEX(['file:///O:/cross%202015/courses/course%204.xls'#$élèves.$A$2:.$F$201];MATCH([.$B29];['file:///O:/cross%202015/courses/course%204.xls'#$élèves.$A$2:.$A$201];0);4);&quot;&quot;)" office:value-type="string" office:string-value="Marceau" calcext:value-type="string">
            <text:p>Marceau</text:p>
          </table:table-cell>
          <table:table-cell table:style-name="ce8" table:formula="of:=IF([.$B29];INDEX(['file:///O:/cross%202015/courses/course%204.xls'#$élèves.$A$2:.$F$201];MATCH([.$B29];['file:///O:/cross%202015/courses/course%204.xls'#$élèves.$A$2:.$A$201];0);2);&quot;&quot;)" office:value-type="string" office:string-value="5B" calcext:value-type="string">
            <text:p>5B</text:p>
          </table:table-cell>
          <table:table-cell table:style-name="ce10" table:formula="of:=IF([.$B29];INDEX(['file:///O:/cross%202015/courses/course%204.xls'#$élèves.$A$2:.$F$201];MATCH([.$B29];['file:///O:/cross%202015/courses/course%204.xls'#$élèves.$A$2:.$A$201];0);5);&quot;&quot;)" office:value-type="date" office:date-value="2003-07-11" calcext:value-type="date">
            <text:p>11/07/03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027" calcext:value-type="float">
            <text:p>4027</text:p>
          </table:table-cell>
          <table:table-cell table:formula="of:=IF([.$B30];INDEX(['file:///O:/cross%202015/courses/course%204.xls'#$élèves.$A$2:.$F$201];MATCH([.$B30];['file:///O:/cross%202015/courses/course%204.xls'#$élèves.$A$2:.$A$201];0);3);&quot;&quot;)" office:value-type="string" office:string-value="DANJOU" calcext:value-type="string">
            <text:p>DANJOU</text:p>
          </table:table-cell>
          <table:table-cell table:formula="of:=IF([.$B30];INDEX(['file:///O:/cross%202015/courses/course%204.xls'#$élèves.$A$2:.$F$201];MATCH([.$B30];['file:///O:/cross%202015/courses/course%204.xls'#$élèves.$A$2:.$A$201];0);4);&quot;&quot;)" office:value-type="string" office:string-value="Hugo" calcext:value-type="string">
            <text:p>Hugo</text:p>
          </table:table-cell>
          <table:table-cell table:formula="of:=IF([.$B30];INDEX(['file:///O:/cross%202015/courses/course%204.xls'#$élèves.$A$2:.$F$201];MATCH([.$B30];['file:///O:/cross%202015/courses/course%204.xls'#$élèves.$A$2:.$A$201];0);2);&quot;&quot;)" office:value-type="string" office:string-value="6F" calcext:value-type="string">
            <text:p>6F</text:p>
          </table:table-cell>
          <table:table-cell table:formula="of:=IF([.$B30];INDEX(['file:///O:/cross%202015/courses/course%204.xls'#$élèves.$A$2:.$F$201];MATCH([.$B30];['file:///O:/cross%202015/courses/course%204.xls'#$élèves.$A$2:.$A$201];0);5);&quot;&quot;)" office:value-type="date" office:date-value="2004-07-26" calcext:value-type="date">
            <text:p>26/07/04</text:p>
          </table:table-cell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6" office:value-type="float" office:value="4016" calcext:value-type="float">
            <text:p>4016</text:p>
          </table:table-cell>
          <table:table-cell table:style-name="ce4" table:formula="of:=IF([.$B31];INDEX(['file:///O:/cross%202015/courses/course%204.xls'#$élèves.$A$2:.$F$201];MATCH([.$B31];['file:///O:/cross%202015/courses/course%204.xls'#$élèves.$A$2:.$A$201];0);3);&quot;&quot;)" office:value-type="string" office:string-value="BRUN" calcext:value-type="string">
            <text:p>BRUN</text:p>
          </table:table-cell>
          <table:table-cell table:style-name="ce8" table:formula="of:=IF([.$B31];INDEX(['file:///O:/cross%202015/courses/course%204.xls'#$élèves.$A$2:.$F$201];MATCH([.$B31];['file:///O:/cross%202015/courses/course%204.xls'#$élèves.$A$2:.$A$201];0);4);&quot;&quot;)" office:value-type="string" office:string-value="Lilian" calcext:value-type="string">
            <text:p>Lilian</text:p>
          </table:table-cell>
          <table:table-cell table:style-name="ce8" table:formula="of:=IF([.$B31];INDEX(['file:///O:/cross%202015/courses/course%204.xls'#$élèves.$A$2:.$F$201];MATCH([.$B31];['file:///O:/cross%202015/courses/course%204.xls'#$élèves.$A$2:.$A$201];0);2);&quot;&quot;)" office:value-type="string" office:string-value="5C" calcext:value-type="string">
            <text:p>5C</text:p>
          </table:table-cell>
          <table:table-cell table:style-name="ce10" table:formula="of:=IF([.$B31];INDEX(['file:///O:/cross%202015/courses/course%204.xls'#$élèves.$A$2:.$F$201];MATCH([.$B31];['file:///O:/cross%202015/courses/course%204.xls'#$élèves.$A$2:.$A$201];0);5);&quot;&quot;)" office:value-type="date" office:date-value="2003-01-24" calcext:value-type="date">
            <text:p>24/01/03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052" calcext:value-type="float">
            <text:p>4052</text:p>
          </table:table-cell>
          <table:table-cell table:formula="of:=IF([.$B32];INDEX(['file:///O:/cross%202015/courses/course%204.xls'#$élèves.$A$2:.$F$201];MATCH([.$B32];['file:///O:/cross%202015/courses/course%204.xls'#$élèves.$A$2:.$A$201];0);3);&quot;&quot;)" office:value-type="string" office:string-value="GOUGEON" calcext:value-type="string">
            <text:p>GOUGEON</text:p>
          </table:table-cell>
          <table:table-cell table:formula="of:=IF([.$B32];INDEX(['file:///O:/cross%202015/courses/course%204.xls'#$élèves.$A$2:.$F$201];MATCH([.$B32];['file:///O:/cross%202015/courses/course%204.xls'#$élèves.$A$2:.$A$201];0);4);&quot;&quot;)" office:value-type="string" office:string-value="Bastien" calcext:value-type="string">
            <text:p>Bastien</text:p>
          </table:table-cell>
          <table:table-cell table:formula="of:=IF([.$B32];INDEX(['file:///O:/cross%202015/courses/course%204.xls'#$élèves.$A$2:.$F$201];MATCH([.$B32];['file:///O:/cross%202015/courses/course%204.xls'#$élèves.$A$2:.$A$201];0);2);&quot;&quot;)" office:value-type="string" office:string-value="5E" calcext:value-type="string">
            <text:p>5E</text:p>
          </table:table-cell>
          <table:table-cell table:formula="of:=IF([.$B32];INDEX(['file:///O:/cross%202015/courses/course%204.xls'#$élèves.$A$2:.$F$201];MATCH([.$B32];['file:///O:/cross%202015/courses/course%204.xls'#$élèves.$A$2:.$A$201];0);5);&quot;&quot;)" office:value-type="date" office:date-value="2003-07-29" calcext:value-type="date">
            <text:p>29/07/03</text:p>
          </table:table-cell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6" office:value-type="float" office:value="4076" calcext:value-type="float">
            <text:p>4076</text:p>
          </table:table-cell>
          <table:table-cell table:style-name="ce4" table:formula="of:=IF([.$B33];INDEX(['file:///O:/cross%202015/courses/course%204.xls'#$élèves.$A$2:.$F$201];MATCH([.$B33];['file:///O:/cross%202015/courses/course%204.xls'#$élèves.$A$2:.$A$201];0);3);&quot;&quot;)" office:value-type="string" office:string-value="LE BLAIS" calcext:value-type="string">
            <text:p>LE BLAIS</text:p>
          </table:table-cell>
          <table:table-cell table:style-name="ce8" table:formula="of:=IF([.$B33];INDEX(['file:///O:/cross%202015/courses/course%204.xls'#$élèves.$A$2:.$F$201];MATCH([.$B33];['file:///O:/cross%202015/courses/course%204.xls'#$élèves.$A$2:.$A$201];0);4);&quot;&quot;)" office:value-type="string" office:string-value="Tom" calcext:value-type="string">
            <text:p>Tom</text:p>
          </table:table-cell>
          <table:table-cell table:style-name="ce8" table:formula="of:=IF([.$B33];INDEX(['file:///O:/cross%202015/courses/course%204.xls'#$élèves.$A$2:.$F$201];MATCH([.$B33];['file:///O:/cross%202015/courses/course%204.xls'#$élèves.$A$2:.$A$201];0);2);&quot;&quot;)" office:value-type="string" office:string-value="6B" calcext:value-type="string">
            <text:p>6B</text:p>
          </table:table-cell>
          <table:table-cell table:style-name="ce10" table:formula="of:=IF([.$B33];INDEX(['file:///O:/cross%202015/courses/course%204.xls'#$élèves.$A$2:.$F$201];MATCH([.$B33];['file:///O:/cross%202015/courses/course%204.xls'#$élèves.$A$2:.$A$201];0);5);&quot;&quot;)" office:value-type="date" office:date-value="2004-04-09" calcext:value-type="date">
            <text:p>09/04/04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91" calcext:value-type="float">
            <text:p>4091</text:p>
          </table:table-cell>
          <table:table-cell table:formula="of:=IF([.$B34];INDEX(['file:///O:/cross%202015/courses/course%204.xls'#$élèves.$A$2:.$F$201];MATCH([.$B34];['file:///O:/cross%202015/courses/course%204.xls'#$élèves.$A$2:.$A$201];0);3);&quot;&quot;)" office:value-type="string" office:string-value="MAIGRON" calcext:value-type="string">
            <text:p>MAIGRON</text:p>
          </table:table-cell>
          <table:table-cell table:formula="of:=IF([.$B34];INDEX(['file:///O:/cross%202015/courses/course%204.xls'#$élèves.$A$2:.$F$201];MATCH([.$B34];['file:///O:/cross%202015/courses/course%204.xls'#$élèves.$A$2:.$A$201];0);4);&quot;&quot;)" office:value-type="string" office:string-value="Nathan" calcext:value-type="string">
            <text:p>Nathan</text:p>
          </table:table-cell>
          <table:table-cell table:formula="of:=IF([.$B34];INDEX(['file:///O:/cross%202015/courses/course%204.xls'#$élèves.$A$2:.$F$201];MATCH([.$B34];['file:///O:/cross%202015/courses/course%204.xls'#$élèves.$A$2:.$A$201];0);2);&quot;&quot;)" office:value-type="string" office:string-value="5D" calcext:value-type="string">
            <text:p>5D</text:p>
          </table:table-cell>
          <table:table-cell table:formula="of:=IF([.$B34];INDEX(['file:///O:/cross%202015/courses/course%204.xls'#$élèves.$A$2:.$F$201];MATCH([.$B34];['file:///O:/cross%202015/courses/course%204.xls'#$élèves.$A$2:.$A$201];0);5);&quot;&quot;)" office:value-type="date" office:date-value="2003-01-17" calcext:value-type="date">
            <text:p>17/01/03</text:p>
          </table:table-cell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6" office:value-type="float" office:value="4114" calcext:value-type="float">
            <text:p>4114</text:p>
          </table:table-cell>
          <table:table-cell table:style-name="ce4" table:formula="of:=IF([.$B35];INDEX(['file:///O:/cross%202015/courses/course%204.xls'#$élèves.$A$2:.$F$201];MATCH([.$B35];['file:///O:/cross%202015/courses/course%204.xls'#$élèves.$A$2:.$A$201];0);3);&quot;&quot;)" office:value-type="string" office:string-value="PLANQUE" calcext:value-type="string">
            <text:p>PLANQUE</text:p>
          </table:table-cell>
          <table:table-cell table:style-name="ce8" table:formula="of:=IF([.$B35];INDEX(['file:///O:/cross%202015/courses/course%204.xls'#$élèves.$A$2:.$F$201];MATCH([.$B35];['file:///O:/cross%202015/courses/course%204.xls'#$élèves.$A$2:.$A$201];0);4);&quot;&quot;)" office:value-type="string" office:string-value="Daniel" calcext:value-type="string">
            <text:p>Daniel</text:p>
          </table:table-cell>
          <table:table-cell table:style-name="ce8" table:formula="of:=IF([.$B35];INDEX(['file:///O:/cross%202015/courses/course%204.xls'#$élèves.$A$2:.$F$201];MATCH([.$B35];['file:///O:/cross%202015/courses/course%204.xls'#$élèves.$A$2:.$A$201];0);2);&quot;&quot;)" office:value-type="string" office:string-value="6B" calcext:value-type="string">
            <text:p>6B</text:p>
          </table:table-cell>
          <table:table-cell table:style-name="ce10" table:formula="of:=IF([.$B35];INDEX(['file:///O:/cross%202015/courses/course%204.xls'#$élèves.$A$2:.$F$201];MATCH([.$B35];['file:///O:/cross%202015/courses/course%204.xls'#$élèves.$A$2:.$A$201];0);5);&quot;&quot;)" office:value-type="date" office:date-value="2004-09-13" calcext:value-type="date">
            <text:p>13/09/04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106" calcext:value-type="float">
            <text:p>4106</text:p>
          </table:table-cell>
          <table:table-cell table:formula="of:=IF([.$B36];INDEX(['file:///O:/cross%202015/courses/course%204.xls'#$élèves.$A$2:.$F$201];MATCH([.$B36];['file:///O:/cross%202015/courses/course%204.xls'#$élèves.$A$2:.$A$201];0);3);&quot;&quot;)" office:value-type="string" office:string-value="NOEL" calcext:value-type="string">
            <text:p>NOEL</text:p>
          </table:table-cell>
          <table:table-cell table:formula="of:=IF([.$B36];INDEX(['file:///O:/cross%202015/courses/course%204.xls'#$élèves.$A$2:.$F$201];MATCH([.$B36];['file:///O:/cross%202015/courses/course%204.xls'#$élèves.$A$2:.$A$201];0);4);&quot;&quot;)" office:value-type="string" office:string-value="Elouan" calcext:value-type="string">
            <text:p>Elouan</text:p>
          </table:table-cell>
          <table:table-cell table:formula="of:=IF([.$B36];INDEX(['file:///O:/cross%202015/courses/course%204.xls'#$élèves.$A$2:.$F$201];MATCH([.$B36];['file:///O:/cross%202015/courses/course%204.xls'#$élèves.$A$2:.$A$201];0);2);&quot;&quot;)" office:value-type="string" office:string-value="6C" calcext:value-type="string">
            <text:p>6C</text:p>
          </table:table-cell>
          <table:table-cell table:formula="of:=IF([.$B36];INDEX(['file:///O:/cross%202015/courses/course%204.xls'#$élèves.$A$2:.$F$201];MATCH([.$B36];['file:///O:/cross%202015/courses/course%204.xls'#$élèves.$A$2:.$A$201];0);5);&quot;&quot;)" office:value-type="date" office:date-value="2003-12-27" calcext:value-type="date">
            <text:p>27/12/03</text:p>
          </table:table-cell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6" office:value-type="float" office:value="4020" calcext:value-type="float">
            <text:p>4020</text:p>
          </table:table-cell>
          <table:table-cell table:style-name="ce4" table:formula="of:=IF([.$B37];INDEX(['file:///O:/cross%202015/courses/course%204.xls'#$élèves.$A$2:.$F$201];MATCH([.$B37];['file:///O:/cross%202015/courses/course%204.xls'#$élèves.$A$2:.$A$201];0);3);&quot;&quot;)" office:value-type="string" office:string-value="CHARLES" calcext:value-type="string">
            <text:p>CHARLES</text:p>
          </table:table-cell>
          <table:table-cell table:style-name="ce8" table:formula="of:=IF([.$B37];INDEX(['file:///O:/cross%202015/courses/course%204.xls'#$élèves.$A$2:.$F$201];MATCH([.$B37];['file:///O:/cross%202015/courses/course%204.xls'#$élèves.$A$2:.$A$201];0);4);&quot;&quot;)" office:value-type="string" office:string-value="Martin" calcext:value-type="string">
            <text:p>Martin</text:p>
          </table:table-cell>
          <table:table-cell table:style-name="ce8" table:formula="of:=IF([.$B37];INDEX(['file:///O:/cross%202015/courses/course%204.xls'#$élèves.$A$2:.$F$201];MATCH([.$B37];['file:///O:/cross%202015/courses/course%204.xls'#$élèves.$A$2:.$A$201];0);2);&quot;&quot;)" office:value-type="string" office:string-value="5A" calcext:value-type="string">
            <text:p>5A</text:p>
          </table:table-cell>
          <table:table-cell table:style-name="ce10" table:formula="of:=IF([.$B37];INDEX(['file:///O:/cross%202015/courses/course%204.xls'#$élèves.$A$2:.$F$201];MATCH([.$B37];['file:///O:/cross%202015/courses/course%204.xls'#$élèves.$A$2:.$A$201];0);5);&quot;&quot;)" office:value-type="date" office:date-value="2003-10-20" calcext:value-type="date">
            <text:p>20/10/03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064" calcext:value-type="float">
            <text:p>4064</text:p>
          </table:table-cell>
          <table:table-cell table:formula="of:=IF([.$B38];INDEX(['file:///O:/cross%202015/courses/course%204.xls'#$élèves.$A$2:.$F$201];MATCH([.$B38];['file:///O:/cross%202015/courses/course%204.xls'#$élèves.$A$2:.$A$201];0);3);&quot;&quot;)" office:value-type="string" office:string-value="ISABEL" calcext:value-type="string">
            <text:p>ISABEL</text:p>
          </table:table-cell>
          <table:table-cell table:formula="of:=IF([.$B38];INDEX(['file:///O:/cross%202015/courses/course%204.xls'#$élèves.$A$2:.$F$201];MATCH([.$B38];['file:///O:/cross%202015/courses/course%204.xls'#$élèves.$A$2:.$A$201];0);4);&quot;&quot;)" office:value-type="string" office:string-value="Lyam" calcext:value-type="string">
            <text:p>Lyam</text:p>
          </table:table-cell>
          <table:table-cell table:formula="of:=IF([.$B38];INDEX(['file:///O:/cross%202015/courses/course%204.xls'#$élèves.$A$2:.$F$201];MATCH([.$B38];['file:///O:/cross%202015/courses/course%204.xls'#$élèves.$A$2:.$A$201];0);2);&quot;&quot;)" office:value-type="string" office:string-value="6C" calcext:value-type="string">
            <text:p>6C</text:p>
          </table:table-cell>
          <table:table-cell table:formula="of:=IF([.$B38];INDEX(['file:///O:/cross%202015/courses/course%204.xls'#$élèves.$A$2:.$F$201];MATCH([.$B38];['file:///O:/cross%202015/courses/course%204.xls'#$élèves.$A$2:.$A$201];0);5);&quot;&quot;)" office:value-type="date" office:date-value="2004-12-14" calcext:value-type="date">
            <text:p>14/12/04</text:p>
          </table:table-cell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6" office:value-type="float" office:value="4084" calcext:value-type="float">
            <text:p>4084</text:p>
          </table:table-cell>
          <table:table-cell table:style-name="ce4" table:formula="of:=IF([.$B39];INDEX(['file:///O:/cross%202015/courses/course%204.xls'#$élèves.$A$2:.$F$201];MATCH([.$B39];['file:///O:/cross%202015/courses/course%204.xls'#$élèves.$A$2:.$A$201];0);3);&quot;&quot;)" office:value-type="string" office:string-value="LECLERCQ" calcext:value-type="string">
            <text:p>LECLERCQ</text:p>
          </table:table-cell>
          <table:table-cell table:style-name="ce8" table:formula="of:=IF([.$B39];INDEX(['file:///O:/cross%202015/courses/course%204.xls'#$élèves.$A$2:.$F$201];MATCH([.$B39];['file:///O:/cross%202015/courses/course%204.xls'#$élèves.$A$2:.$A$201];0);4);&quot;&quot;)" office:value-type="string" office:string-value="Romain" calcext:value-type="string">
            <text:p>Romain</text:p>
          </table:table-cell>
          <table:table-cell table:style-name="ce8" table:formula="of:=IF([.$B39];INDEX(['file:///O:/cross%202015/courses/course%204.xls'#$élèves.$A$2:.$F$201];MATCH([.$B39];['file:///O:/cross%202015/courses/course%204.xls'#$élèves.$A$2:.$A$201];0);2);&quot;&quot;)" office:value-type="string" office:string-value="6F" calcext:value-type="string">
            <text:p>6F</text:p>
          </table:table-cell>
          <table:table-cell table:style-name="ce10" table:formula="of:=IF([.$B39];INDEX(['file:///O:/cross%202015/courses/course%204.xls'#$élèves.$A$2:.$F$201];MATCH([.$B39];['file:///O:/cross%202015/courses/course%204.xls'#$élèves.$A$2:.$A$201];0);5);&quot;&quot;)" office:value-type="date" office:date-value="2004-10-01" calcext:value-type="date">
            <text:p>01/10/04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113" calcext:value-type="float">
            <text:p>4113</text:p>
          </table:table-cell>
          <table:table-cell table:formula="of:=IF([.$B40];INDEX(['file:///O:/cross%202015/courses/course%204.xls'#$élèves.$A$2:.$F$201];MATCH([.$B40];['file:///O:/cross%202015/courses/course%204.xls'#$élèves.$A$2:.$A$201];0);3);&quot;&quot;)" office:value-type="string" office:string-value="PLANCHON" calcext:value-type="string">
            <text:p>PLANCHON</text:p>
          </table:table-cell>
          <table:table-cell table:formula="of:=IF([.$B40];INDEX(['file:///O:/cross%202015/courses/course%204.xls'#$élèves.$A$2:.$F$201];MATCH([.$B40];['file:///O:/cross%202015/courses/course%204.xls'#$élèves.$A$2:.$A$201];0);4);&quot;&quot;)" office:value-type="string" office:string-value="Robin" calcext:value-type="string">
            <text:p>Robin</text:p>
          </table:table-cell>
          <table:table-cell table:formula="of:=IF([.$B40];INDEX(['file:///O:/cross%202015/courses/course%204.xls'#$élèves.$A$2:.$F$201];MATCH([.$B40];['file:///O:/cross%202015/courses/course%204.xls'#$élèves.$A$2:.$A$201];0);2);&quot;&quot;)" office:value-type="string" office:string-value="5A" calcext:value-type="string">
            <text:p>5A</text:p>
          </table:table-cell>
          <table:table-cell table:formula="of:=IF([.$B40];INDEX(['file:///O:/cross%202015/courses/course%204.xls'#$élèves.$A$2:.$F$201];MATCH([.$B40];['file:///O:/cross%202015/courses/course%204.xls'#$élèves.$A$2:.$A$201];0);5);&quot;&quot;)" office:value-type="date" office:date-value="2003-07-08" calcext:value-type="date">
            <text:p>08/07/03</text:p>
          </table:table-cell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6" office:value-type="float" office:value="4048" calcext:value-type="float">
            <text:p>4048</text:p>
          </table:table-cell>
          <table:table-cell table:style-name="ce4" table:formula="of:=IF([.$B41];INDEX(['file:///O:/cross%202015/courses/course%204.xls'#$élèves.$A$2:.$F$201];MATCH([.$B41];['file:///O:/cross%202015/courses/course%204.xls'#$élèves.$A$2:.$A$201];0);3);&quot;&quot;)" office:value-type="string" office:string-value="FRANCE" calcext:value-type="string">
            <text:p>FRANCE</text:p>
          </table:table-cell>
          <table:table-cell table:style-name="ce8" table:formula="of:=IF([.$B41];INDEX(['file:///O:/cross%202015/courses/course%204.xls'#$élèves.$A$2:.$F$201];MATCH([.$B41];['file:///O:/cross%202015/courses/course%204.xls'#$élèves.$A$2:.$A$201];0);4);&quot;&quot;)" office:value-type="string" office:string-value="Esteban" calcext:value-type="string">
            <text:p>Esteban</text:p>
          </table:table-cell>
          <table:table-cell table:style-name="ce8" table:formula="of:=IF([.$B41];INDEX(['file:///O:/cross%202015/courses/course%204.xls'#$élèves.$A$2:.$F$201];MATCH([.$B41];['file:///O:/cross%202015/courses/course%204.xls'#$élèves.$A$2:.$A$201];0);2);&quot;&quot;)" office:value-type="string" office:string-value="5D" calcext:value-type="string">
            <text:p>5D</text:p>
          </table:table-cell>
          <table:table-cell table:style-name="ce10" table:formula="of:=IF([.$B41];INDEX(['file:///O:/cross%202015/courses/course%204.xls'#$élèves.$A$2:.$F$201];MATCH([.$B41];['file:///O:/cross%202015/courses/course%204.xls'#$élèves.$A$2:.$A$201];0);5);&quot;&quot;)" office:value-type="date" office:date-value="2003-09-11" calcext:value-type="date">
            <text:p>11/09/03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026" calcext:value-type="float">
            <text:p>4026</text:p>
          </table:table-cell>
          <table:table-cell table:formula="of:=IF([.$B42];INDEX(['file:///O:/cross%202015/courses/course%204.xls'#$élèves.$A$2:.$F$201];MATCH([.$B42];['file:///O:/cross%202015/courses/course%204.xls'#$élèves.$A$2:.$A$201];0);3);&quot;&quot;)" office:value-type="string" office:string-value="DAL-PRA" calcext:value-type="string">
            <text:p>DAL-PRA</text:p>
          </table:table-cell>
          <table:table-cell table:formula="of:=IF([.$B42];INDEX(['file:///O:/cross%202015/courses/course%204.xls'#$élèves.$A$2:.$F$201];MATCH([.$B42];['file:///O:/cross%202015/courses/course%204.xls'#$élèves.$A$2:.$A$201];0);4);&quot;&quot;)" office:value-type="string" office:string-value="Antoine" calcext:value-type="string">
            <text:p>Antoine</text:p>
          </table:table-cell>
          <table:table-cell table:formula="of:=IF([.$B42];INDEX(['file:///O:/cross%202015/courses/course%204.xls'#$élèves.$A$2:.$F$201];MATCH([.$B42];['file:///O:/cross%202015/courses/course%204.xls'#$élèves.$A$2:.$A$201];0);2);&quot;&quot;)" office:value-type="string" office:string-value="6E" calcext:value-type="string">
            <text:p>6E</text:p>
          </table:table-cell>
          <table:table-cell table:formula="of:=IF([.$B42];INDEX(['file:///O:/cross%202015/courses/course%204.xls'#$élèves.$A$2:.$F$201];MATCH([.$B42];['file:///O:/cross%202015/courses/course%204.xls'#$élèves.$A$2:.$A$201];0);5);&quot;&quot;)" office:value-type="date" office:date-value="2004-11-09" calcext:value-type="date">
            <text:p>09/11/04</text:p>
          </table:table-cell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6" office:value-type="float" office:value="4121" calcext:value-type="float">
            <text:p>4121</text:p>
          </table:table-cell>
          <table:table-cell table:style-name="ce4" table:formula="of:=IF([.$B43];INDEX(['file:///O:/cross%202015/courses/course%204.xls'#$élèves.$A$2:.$F$201];MATCH([.$B43];['file:///O:/cross%202015/courses/course%204.xls'#$élèves.$A$2:.$A$201];0);3);&quot;&quot;)" office:value-type="string" office:string-value="RAZÉ" calcext:value-type="string">
            <text:p>RAZÉ</text:p>
          </table:table-cell>
          <table:table-cell table:style-name="ce8" table:formula="of:=IF([.$B43];INDEX(['file:///O:/cross%202015/courses/course%204.xls'#$élèves.$A$2:.$F$201];MATCH([.$B43];['file:///O:/cross%202015/courses/course%204.xls'#$élèves.$A$2:.$A$201];0);4);&quot;&quot;)" office:value-type="string" office:string-value="Gaultier" calcext:value-type="string">
            <text:p>Gaultier</text:p>
          </table:table-cell>
          <table:table-cell table:style-name="ce8" table:formula="of:=IF([.$B43];INDEX(['file:///O:/cross%202015/courses/course%204.xls'#$élèves.$A$2:.$F$201];MATCH([.$B43];['file:///O:/cross%202015/courses/course%204.xls'#$élèves.$A$2:.$A$201];0);2);&quot;&quot;)" office:value-type="string" office:string-value="6F" calcext:value-type="string">
            <text:p>6F</text:p>
          </table:table-cell>
          <table:table-cell table:style-name="ce10" table:formula="of:=IF([.$B43];INDEX(['file:///O:/cross%202015/courses/course%204.xls'#$élèves.$A$2:.$F$201];MATCH([.$B43];['file:///O:/cross%202015/courses/course%204.xls'#$élèves.$A$2:.$A$201];0);5);&quot;&quot;)" office:value-type="date" office:date-value="2004-06-16" calcext:value-type="date">
            <text:p>16/06/04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058" calcext:value-type="float">
            <text:p>4058</text:p>
          </table:table-cell>
          <table:table-cell table:formula="of:=IF([.$B44];INDEX(['file:///O:/cross%202015/courses/course%204.xls'#$élèves.$A$2:.$F$201];MATCH([.$B44];['file:///O:/cross%202015/courses/course%204.xls'#$élèves.$A$2:.$A$201];0);3);&quot;&quot;)" office:value-type="string" office:string-value="GUIOUILLIER" calcext:value-type="string">
            <text:p>GUIOUILLIER</text:p>
          </table:table-cell>
          <table:table-cell table:formula="of:=IF([.$B44];INDEX(['file:///O:/cross%202015/courses/course%204.xls'#$élèves.$A$2:.$F$201];MATCH([.$B44];['file:///O:/cross%202015/courses/course%204.xls'#$élèves.$A$2:.$A$201];0);4);&quot;&quot;)" office:value-type="string" office:string-value="Mattéo" calcext:value-type="string">
            <text:p>Mattéo</text:p>
          </table:table-cell>
          <table:table-cell table:formula="of:=IF([.$B44];INDEX(['file:///O:/cross%202015/courses/course%204.xls'#$élèves.$A$2:.$F$201];MATCH([.$B44];['file:///O:/cross%202015/courses/course%204.xls'#$élèves.$A$2:.$A$201];0);2);&quot;&quot;)" office:value-type="string" office:string-value="6E" calcext:value-type="string">
            <text:p>6E</text:p>
          </table:table-cell>
          <table:table-cell table:formula="of:=IF([.$B44];INDEX(['file:///O:/cross%202015/courses/course%204.xls'#$élèves.$A$2:.$F$201];MATCH([.$B44];['file:///O:/cross%202015/courses/course%204.xls'#$élèves.$A$2:.$A$201];0);5);&quot;&quot;)" office:value-type="date" office:date-value="2004-02-23" calcext:value-type="date">
            <text:p>23/02/04</text:p>
          </table:table-cell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6" office:value-type="float" office:value="4108" calcext:value-type="float">
            <text:p>4108</text:p>
          </table:table-cell>
          <table:table-cell table:style-name="ce4" table:formula="of:=IF([.$B45];INDEX(['file:///O:/cross%202015/courses/course%204.xls'#$élèves.$A$2:.$F$201];MATCH([.$B45];['file:///O:/cross%202015/courses/course%204.xls'#$élèves.$A$2:.$A$201];0);3);&quot;&quot;)" office:value-type="string" office:string-value="PANTHOU" calcext:value-type="string">
            <text:p>PANTHOU</text:p>
          </table:table-cell>
          <table:table-cell table:style-name="ce8" table:formula="of:=IF([.$B45];INDEX(['file:///O:/cross%202015/courses/course%204.xls'#$élèves.$A$2:.$F$201];MATCH([.$B45];['file:///O:/cross%202015/courses/course%204.xls'#$élèves.$A$2:.$A$201];0);4);&quot;&quot;)" office:value-type="string" office:string-value="Nathan" calcext:value-type="string">
            <text:p>Nathan</text:p>
          </table:table-cell>
          <table:table-cell table:style-name="ce8" table:formula="of:=IF([.$B45];INDEX(['file:///O:/cross%202015/courses/course%204.xls'#$élèves.$A$2:.$F$201];MATCH([.$B45];['file:///O:/cross%202015/courses/course%204.xls'#$élèves.$A$2:.$A$201];0);2);&quot;&quot;)" office:value-type="string" office:string-value="5B" calcext:value-type="string">
            <text:p>5B</text:p>
          </table:table-cell>
          <table:table-cell table:style-name="ce10" table:formula="of:=IF([.$B45];INDEX(['file:///O:/cross%202015/courses/course%204.xls'#$élèves.$A$2:.$F$201];MATCH([.$B45];['file:///O:/cross%202015/courses/course%204.xls'#$élèves.$A$2:.$A$201];0);5);&quot;&quot;)" office:value-type="date" office:date-value="2003-12-06" calcext:value-type="date">
            <text:p>06/12/03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065" calcext:value-type="float">
            <text:p>4065</text:p>
          </table:table-cell>
          <table:table-cell table:formula="of:=IF([.$B46];INDEX(['file:///O:/cross%202015/courses/course%204.xls'#$élèves.$A$2:.$F$201];MATCH([.$B46];['file:///O:/cross%202015/courses/course%204.xls'#$élèves.$A$2:.$A$201];0);3);&quot;&quot;)" office:value-type="string" office:string-value="JACQUES" calcext:value-type="string">
            <text:p>JACQUES</text:p>
          </table:table-cell>
          <table:table-cell table:formula="of:=IF([.$B46];INDEX(['file:///O:/cross%202015/courses/course%204.xls'#$élèves.$A$2:.$F$201];MATCH([.$B46];['file:///O:/cross%202015/courses/course%204.xls'#$élèves.$A$2:.$A$201];0);4);&quot;&quot;)" office:value-type="string" office:string-value="Dorian" calcext:value-type="string">
            <text:p>Dorian</text:p>
          </table:table-cell>
          <table:table-cell table:formula="of:=IF([.$B46];INDEX(['file:///O:/cross%202015/courses/course%204.xls'#$élèves.$A$2:.$F$201];MATCH([.$B46];['file:///O:/cross%202015/courses/course%204.xls'#$élèves.$A$2:.$A$201];0);2);&quot;&quot;)" office:value-type="string" office:string-value="5D" calcext:value-type="string">
            <text:p>5D</text:p>
          </table:table-cell>
          <table:table-cell table:formula="of:=IF([.$B46];INDEX(['file:///O:/cross%202015/courses/course%204.xls'#$élèves.$A$2:.$F$201];MATCH([.$B46];['file:///O:/cross%202015/courses/course%204.xls'#$élèves.$A$2:.$A$201];0);5);&quot;&quot;)" office:value-type="date" office:date-value="2003-01-09" calcext:value-type="date">
            <text:p>09/01/03</text:p>
          </table:table-cell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6" office:value-type="float" office:value="4001" calcext:value-type="float">
            <text:p>4001</text:p>
          </table:table-cell>
          <table:table-cell table:style-name="ce4" table:formula="of:=IF([.$B47];INDEX(['file:///O:/cross%202015/courses/course%204.xls'#$élèves.$A$2:.$F$201];MATCH([.$B47];['file:///O:/cross%202015/courses/course%204.xls'#$élèves.$A$2:.$A$201];0);3);&quot;&quot;)" office:value-type="string" office:string-value="ARBEAUD" calcext:value-type="string">
            <text:p>ARBEAUD</text:p>
          </table:table-cell>
          <table:table-cell table:style-name="ce8" table:formula="of:=IF([.$B47];INDEX(['file:///O:/cross%202015/courses/course%204.xls'#$élèves.$A$2:.$F$201];MATCH([.$B47];['file:///O:/cross%202015/courses/course%204.xls'#$élèves.$A$2:.$A$201];0);4);&quot;&quot;)" office:value-type="string" office:string-value="Léo" calcext:value-type="string">
            <text:p>Léo</text:p>
          </table:table-cell>
          <table:table-cell table:style-name="ce8" table:formula="of:=IF([.$B47];INDEX(['file:///O:/cross%202015/courses/course%204.xls'#$élèves.$A$2:.$F$201];MATCH([.$B47];['file:///O:/cross%202015/courses/course%204.xls'#$élèves.$A$2:.$A$201];0);2);&quot;&quot;)" office:value-type="string" office:string-value="5A" calcext:value-type="string">
            <text:p>5A</text:p>
          </table:table-cell>
          <table:table-cell table:style-name="ce10" table:formula="of:=IF([.$B47];INDEX(['file:///O:/cross%202015/courses/course%204.xls'#$élèves.$A$2:.$F$201];MATCH([.$B47];['file:///O:/cross%202015/courses/course%204.xls'#$élèves.$A$2:.$A$201];0);5);&quot;&quot;)" office:value-type="date" office:date-value="2003-07-05" calcext:value-type="date">
            <text:p>05/07/03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024" calcext:value-type="float">
            <text:p>4024</text:p>
          </table:table-cell>
          <table:table-cell table:formula="of:=IF([.$B48];INDEX(['file:///O:/cross%202015/courses/course%204.xls'#$élèves.$A$2:.$F$201];MATCH([.$B48];['file:///O:/cross%202015/courses/course%204.xls'#$élèves.$A$2:.$A$201];0);3);&quot;&quot;)" office:value-type="string" office:string-value="CUEFF" calcext:value-type="string">
            <text:p>CUEFF</text:p>
          </table:table-cell>
          <table:table-cell table:formula="of:=IF([.$B48];INDEX(['file:///O:/cross%202015/courses/course%204.xls'#$élèves.$A$2:.$F$201];MATCH([.$B48];['file:///O:/cross%202015/courses/course%204.xls'#$élèves.$A$2:.$A$201];0);4);&quot;&quot;)" office:value-type="string" office:string-value="Gwen" calcext:value-type="string">
            <text:p>Gwen</text:p>
          </table:table-cell>
          <table:table-cell table:formula="of:=IF([.$B48];INDEX(['file:///O:/cross%202015/courses/course%204.xls'#$élèves.$A$2:.$F$201];MATCH([.$B48];['file:///O:/cross%202015/courses/course%204.xls'#$élèves.$A$2:.$A$201];0);2);&quot;&quot;)" office:value-type="string" office:string-value="5D" calcext:value-type="string">
            <text:p>5D</text:p>
          </table:table-cell>
          <table:table-cell table:formula="of:=IF([.$B48];INDEX(['file:///O:/cross%202015/courses/course%204.xls'#$élèves.$A$2:.$F$201];MATCH([.$B48];['file:///O:/cross%202015/courses/course%204.xls'#$élèves.$A$2:.$A$201];0);5);&quot;&quot;)" office:value-type="date" office:date-value="2003-03-14" calcext:value-type="date">
            <text:p>14/03/03</text:p>
          </table:table-cell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6" office:value-type="float" office:value="4094" calcext:value-type="float">
            <text:p>4094</text:p>
          </table:table-cell>
          <table:table-cell table:style-name="ce4" table:formula="of:=IF([.$B49];INDEX(['file:///O:/cross%202015/courses/course%204.xls'#$élèves.$A$2:.$F$201];MATCH([.$B49];['file:///O:/cross%202015/courses/course%204.xls'#$élèves.$A$2:.$A$201];0);3);&quot;&quot;)" office:value-type="string" office:string-value="MARGENETRE" calcext:value-type="string">
            <text:p>MARGENETRE</text:p>
          </table:table-cell>
          <table:table-cell table:style-name="ce8" table:formula="of:=IF([.$B49];INDEX(['file:///O:/cross%202015/courses/course%204.xls'#$élèves.$A$2:.$F$201];MATCH([.$B49];['file:///O:/cross%202015/courses/course%204.xls'#$élèves.$A$2:.$A$201];0);4);&quot;&quot;)" office:value-type="string" office:string-value="Maxime" calcext:value-type="string">
            <text:p>Maxime</text:p>
          </table:table-cell>
          <table:table-cell table:style-name="ce8" table:formula="of:=IF([.$B49];INDEX(['file:///O:/cross%202015/courses/course%204.xls'#$élèves.$A$2:.$F$201];MATCH([.$B49];['file:///O:/cross%202015/courses/course%204.xls'#$élèves.$A$2:.$A$201];0);2);&quot;&quot;)" office:value-type="string" office:string-value="6A" calcext:value-type="string">
            <text:p>6A</text:p>
          </table:table-cell>
          <table:table-cell table:style-name="ce10" table:formula="of:=IF([.$B49];INDEX(['file:///O:/cross%202015/courses/course%204.xls'#$élèves.$A$2:.$F$201];MATCH([.$B49];['file:///O:/cross%202015/courses/course%204.xls'#$élèves.$A$2:.$A$201];0);5);&quot;&quot;)" office:value-type="date" office:date-value="2004-08-02" calcext:value-type="date">
            <text:p>02/08/04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061" calcext:value-type="float">
            <text:p>4061</text:p>
          </table:table-cell>
          <table:table-cell table:formula="of:=IF([.$B50];INDEX(['file:///O:/cross%202015/courses/course%204.xls'#$élèves.$A$2:.$F$201];MATCH([.$B50];['file:///O:/cross%202015/courses/course%204.xls'#$élèves.$A$2:.$A$201];0);3);&quot;&quot;)" office:value-type="string" office:string-value="HEROULT" calcext:value-type="string">
            <text:p>HEROULT</text:p>
          </table:table-cell>
          <table:table-cell table:formula="of:=IF([.$B50];INDEX(['file:///O:/cross%202015/courses/course%204.xls'#$élèves.$A$2:.$F$201];MATCH([.$B50];['file:///O:/cross%202015/courses/course%204.xls'#$élèves.$A$2:.$A$201];0);4);&quot;&quot;)" office:value-type="string" office:string-value="Stanislas" calcext:value-type="string">
            <text:p>Stanislas</text:p>
          </table:table-cell>
          <table:table-cell table:formula="of:=IF([.$B50];INDEX(['file:///O:/cross%202015/courses/course%204.xls'#$élèves.$A$2:.$F$201];MATCH([.$B50];['file:///O:/cross%202015/courses/course%204.xls'#$élèves.$A$2:.$A$201];0);2);&quot;&quot;)" office:value-type="string" office:string-value="5E" calcext:value-type="string">
            <text:p>5E</text:p>
          </table:table-cell>
          <table:table-cell table:formula="of:=IF([.$B50];INDEX(['file:///O:/cross%202015/courses/course%204.xls'#$élèves.$A$2:.$F$201];MATCH([.$B50];['file:///O:/cross%202015/courses/course%204.xls'#$élèves.$A$2:.$A$201];0);5);&quot;&quot;)" office:value-type="date" office:date-value="2002-11-19" calcext:value-type="date">
            <text:p>19/11/02</text:p>
          </table:table-cell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6" office:value-type="float" office:value="4083" calcext:value-type="float">
            <text:p>4083</text:p>
          </table:table-cell>
          <table:table-cell table:style-name="ce4" table:formula="of:=IF([.$B51];INDEX(['file:///O:/cross%202015/courses/course%204.xls'#$élèves.$A$2:.$F$201];MATCH([.$B51];['file:///O:/cross%202015/courses/course%204.xls'#$élèves.$A$2:.$A$201];0);3);&quot;&quot;)" office:value-type="string" office:string-value="LECLERCQ" calcext:value-type="string">
            <text:p>LECLERCQ</text:p>
          </table:table-cell>
          <table:table-cell table:style-name="ce8" table:formula="of:=IF([.$B51];INDEX(['file:///O:/cross%202015/courses/course%204.xls'#$élèves.$A$2:.$F$201];MATCH([.$B51];['file:///O:/cross%202015/courses/course%204.xls'#$élèves.$A$2:.$A$201];0);4);&quot;&quot;)" office:value-type="string" office:string-value="Clément" calcext:value-type="string">
            <text:p>Clément</text:p>
          </table:table-cell>
          <table:table-cell table:style-name="ce8" table:formula="of:=IF([.$B51];INDEX(['file:///O:/cross%202015/courses/course%204.xls'#$élèves.$A$2:.$F$201];MATCH([.$B51];['file:///O:/cross%202015/courses/course%204.xls'#$élèves.$A$2:.$A$201];0);2);&quot;&quot;)" office:value-type="string" office:string-value="6E" calcext:value-type="string">
            <text:p>6E</text:p>
          </table:table-cell>
          <table:table-cell table:style-name="ce10" table:formula="of:=IF([.$B51];INDEX(['file:///O:/cross%202015/courses/course%204.xls'#$élèves.$A$2:.$F$201];MATCH([.$B51];['file:///O:/cross%202015/courses/course%204.xls'#$élèves.$A$2:.$A$201];0);5);&quot;&quot;)" office:value-type="date" office:date-value="2004-10-01" calcext:value-type="date">
            <text:p>01/10/04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074" calcext:value-type="float">
            <text:p>4074</text:p>
          </table:table-cell>
          <table:table-cell table:formula="of:=IF([.$B52];INDEX(['file:///O:/cross%202015/courses/course%204.xls'#$élèves.$A$2:.$F$201];MATCH([.$B52];['file:///O:/cross%202015/courses/course%204.xls'#$élèves.$A$2:.$A$201];0);3);&quot;&quot;)" office:value-type="string" office:string-value="LAMY" calcext:value-type="string">
            <text:p>LAMY</text:p>
          </table:table-cell>
          <table:table-cell table:formula="of:=IF([.$B52];INDEX(['file:///O:/cross%202015/courses/course%204.xls'#$élèves.$A$2:.$F$201];MATCH([.$B52];['file:///O:/cross%202015/courses/course%204.xls'#$élèves.$A$2:.$A$201];0);4);&quot;&quot;)" office:value-type="string" office:string-value="Julien" calcext:value-type="string">
            <text:p>Julien</text:p>
          </table:table-cell>
          <table:table-cell table:formula="of:=IF([.$B52];INDEX(['file:///O:/cross%202015/courses/course%204.xls'#$élèves.$A$2:.$F$201];MATCH([.$B52];['file:///O:/cross%202015/courses/course%204.xls'#$élèves.$A$2:.$A$201];0);2);&quot;&quot;)" office:value-type="string" office:string-value="6E" calcext:value-type="string">
            <text:p>6E</text:p>
          </table:table-cell>
          <table:table-cell table:formula="of:=IF([.$B52];INDEX(['file:///O:/cross%202015/courses/course%204.xls'#$élèves.$A$2:.$F$201];MATCH([.$B52];['file:///O:/cross%202015/courses/course%204.xls'#$élèves.$A$2:.$A$201];0);5);&quot;&quot;)" office:value-type="date" office:date-value="2004-03-29" calcext:value-type="date">
            <text:p>29/03/04</text:p>
          </table:table-cell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6" office:value-type="float" office:value="4004" calcext:value-type="float">
            <text:p>4004</text:p>
          </table:table-cell>
          <table:table-cell table:style-name="ce4" table:formula="of:=IF([.$B53];INDEX(['file:///O:/cross%202015/courses/course%204.xls'#$élèves.$A$2:.$F$201];MATCH([.$B53];['file:///O:/cross%202015/courses/course%204.xls'#$élèves.$A$2:.$A$201];0);3);&quot;&quot;)" office:value-type="string" office:string-value="BANCE" calcext:value-type="string">
            <text:p>BANCE</text:p>
          </table:table-cell>
          <table:table-cell table:style-name="ce8" table:formula="of:=IF([.$B53];INDEX(['file:///O:/cross%202015/courses/course%204.xls'#$élèves.$A$2:.$F$201];MATCH([.$B53];['file:///O:/cross%202015/courses/course%204.xls'#$élèves.$A$2:.$A$201];0);4);&quot;&quot;)" office:value-type="string" office:string-value="Ryan" calcext:value-type="string">
            <text:p>Ryan</text:p>
          </table:table-cell>
          <table:table-cell table:style-name="ce8" table:formula="of:=IF([.$B53];INDEX(['file:///O:/cross%202015/courses/course%204.xls'#$élèves.$A$2:.$F$201];MATCH([.$B53];['file:///O:/cross%202015/courses/course%204.xls'#$élèves.$A$2:.$A$201];0);2);&quot;&quot;)" office:value-type="string" office:string-value="5C" calcext:value-type="string">
            <text:p>5C</text:p>
          </table:table-cell>
          <table:table-cell table:style-name="ce10" table:formula="of:=IF([.$B53];INDEX(['file:///O:/cross%202015/courses/course%204.xls'#$élèves.$A$2:.$F$201];MATCH([.$B53];['file:///O:/cross%202015/courses/course%204.xls'#$élèves.$A$2:.$A$201];0);5);&quot;&quot;)" office:value-type="date" office:date-value="2001-09-24" calcext:value-type="date">
            <text:p>24/09/01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135" calcext:value-type="float">
            <text:p>4135</text:p>
          </table:table-cell>
          <table:table-cell table:formula="of:=IF([.$B54];INDEX(['file:///O:/cross%202015/courses/course%204.xls'#$élèves.$A$2:.$F$201];MATCH([.$B54];['file:///O:/cross%202015/courses/course%204.xls'#$élèves.$A$2:.$A$201];0);3);&quot;&quot;)" office:value-type="string" office:string-value="VATTIER" calcext:value-type="string">
            <text:p>VATTIER</text:p>
          </table:table-cell>
          <table:table-cell table:formula="of:=IF([.$B54];INDEX(['file:///O:/cross%202015/courses/course%204.xls'#$élèves.$A$2:.$F$201];MATCH([.$B54];['file:///O:/cross%202015/courses/course%204.xls'#$élèves.$A$2:.$A$201];0);4);&quot;&quot;)" office:value-type="string" office:string-value="Paul" calcext:value-type="string">
            <text:p>Paul</text:p>
          </table:table-cell>
          <table:table-cell table:formula="of:=IF([.$B54];INDEX(['file:///O:/cross%202015/courses/course%204.xls'#$élèves.$A$2:.$F$201];MATCH([.$B54];['file:///O:/cross%202015/courses/course%204.xls'#$élèves.$A$2:.$A$201];0);2);&quot;&quot;)" office:value-type="string" office:string-value="6A" calcext:value-type="string">
            <text:p>6A</text:p>
          </table:table-cell>
          <table:table-cell table:formula="of:=IF([.$B54];INDEX(['file:///O:/cross%202015/courses/course%204.xls'#$élèves.$A$2:.$F$201];MATCH([.$B54];['file:///O:/cross%202015/courses/course%204.xls'#$élèves.$A$2:.$A$201];0);5);&quot;&quot;)" office:value-type="date" office:date-value="2004-03-18" calcext:value-type="date">
            <text:p>18/03/04</text:p>
          </table:table-cell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6" office:value-type="float" office:value="4112" calcext:value-type="float">
            <text:p>4112</text:p>
          </table:table-cell>
          <table:table-cell table:style-name="ce4" table:formula="of:=IF([.$B55];INDEX(['file:///O:/cross%202015/courses/course%204.xls'#$élèves.$A$2:.$F$201];MATCH([.$B55];['file:///O:/cross%202015/courses/course%204.xls'#$élèves.$A$2:.$A$201];0);3);&quot;&quot;)" office:value-type="string" office:string-value="PILLET" calcext:value-type="string">
            <text:p>PILLET</text:p>
          </table:table-cell>
          <table:table-cell table:style-name="ce8" table:formula="of:=IF([.$B55];INDEX(['file:///O:/cross%202015/courses/course%204.xls'#$élèves.$A$2:.$F$201];MATCH([.$B55];['file:///O:/cross%202015/courses/course%204.xls'#$élèves.$A$2:.$A$201];0);4);&quot;&quot;)" office:value-type="string" office:string-value="Hugo" calcext:value-type="string">
            <text:p>Hugo</text:p>
          </table:table-cell>
          <table:table-cell table:style-name="ce8" table:formula="of:=IF([.$B55];INDEX(['file:///O:/cross%202015/courses/course%204.xls'#$élèves.$A$2:.$F$201];MATCH([.$B55];['file:///O:/cross%202015/courses/course%204.xls'#$élèves.$A$2:.$A$201];0);2);&quot;&quot;)" office:value-type="string" office:string-value="5E" calcext:value-type="string">
            <text:p>5E</text:p>
          </table:table-cell>
          <table:table-cell table:style-name="ce10" table:formula="of:=IF([.$B55];INDEX(['file:///O:/cross%202015/courses/course%204.xls'#$élèves.$A$2:.$F$201];MATCH([.$B55];['file:///O:/cross%202015/courses/course%204.xls'#$élèves.$A$2:.$A$201];0);5);&quot;&quot;)" office:value-type="date" office:date-value="2003-07-26" calcext:value-type="date">
            <text:p>26/07/03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109" calcext:value-type="float">
            <text:p>4109</text:p>
          </table:table-cell>
          <table:table-cell table:formula="of:=IF([.$B56];INDEX(['file:///O:/cross%202015/courses/course%204.xls'#$élèves.$A$2:.$F$201];MATCH([.$B56];['file:///O:/cross%202015/courses/course%204.xls'#$élèves.$A$2:.$A$201];0);3);&quot;&quot;)" office:value-type="string" office:string-value="PAUGY" calcext:value-type="string">
            <text:p>PAUGY</text:p>
          </table:table-cell>
          <table:table-cell table:formula="of:=IF([.$B56];INDEX(['file:///O:/cross%202015/courses/course%204.xls'#$élèves.$A$2:.$F$201];MATCH([.$B56];['file:///O:/cross%202015/courses/course%204.xls'#$élèves.$A$2:.$A$201];0);4);&quot;&quot;)" office:value-type="string" office:string-value="Yannis" calcext:value-type="string">
            <text:p>Yannis</text:p>
          </table:table-cell>
          <table:table-cell table:formula="of:=IF([.$B56];INDEX(['file:///O:/cross%202015/courses/course%204.xls'#$élèves.$A$2:.$F$201];MATCH([.$B56];['file:///O:/cross%202015/courses/course%204.xls'#$élèves.$A$2:.$A$201];0);2);&quot;&quot;)" office:value-type="string" office:string-value="6B" calcext:value-type="string">
            <text:p>6B</text:p>
          </table:table-cell>
          <table:table-cell table:formula="of:=IF([.$B56];INDEX(['file:///O:/cross%202015/courses/course%204.xls'#$élèves.$A$2:.$F$201];MATCH([.$B56];['file:///O:/cross%202015/courses/course%204.xls'#$élèves.$A$2:.$A$201];0);5);&quot;&quot;)" office:value-type="date" office:date-value="2004-03-12" calcext:value-type="date">
            <text:p>12/03/04</text:p>
          </table:table-cell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6" office:value-type="float" office:value="4023" calcext:value-type="float">
            <text:p>4023</text:p>
          </table:table-cell>
          <table:table-cell table:style-name="ce4" table:formula="of:=IF([.$B57];INDEX(['file:///O:/cross%202015/courses/course%204.xls'#$élèves.$A$2:.$F$201];MATCH([.$B57];['file:///O:/cross%202015/courses/course%204.xls'#$élèves.$A$2:.$A$201];0);3);&quot;&quot;)" office:value-type="string" office:string-value="CORNIERE" calcext:value-type="string">
            <text:p>CORNIERE</text:p>
          </table:table-cell>
          <table:table-cell table:style-name="ce8" table:formula="of:=IF([.$B57];INDEX(['file:///O:/cross%202015/courses/course%204.xls'#$élèves.$A$2:.$F$201];MATCH([.$B57];['file:///O:/cross%202015/courses/course%204.xls'#$élèves.$A$2:.$A$201];0);4);&quot;&quot;)" office:value-type="string" office:string-value="Axel" calcext:value-type="string">
            <text:p>Axel</text:p>
          </table:table-cell>
          <table:table-cell table:style-name="ce8" table:formula="of:=IF([.$B57];INDEX(['file:///O:/cross%202015/courses/course%204.xls'#$élèves.$A$2:.$F$201];MATCH([.$B57];['file:///O:/cross%202015/courses/course%204.xls'#$élèves.$A$2:.$A$201];0);2);&quot;&quot;)" office:value-type="string" office:string-value="6F" calcext:value-type="string">
            <text:p>6F</text:p>
          </table:table-cell>
          <table:table-cell table:style-name="ce10" table:formula="of:=IF([.$B57];INDEX(['file:///O:/cross%202015/courses/course%204.xls'#$élèves.$A$2:.$F$201];MATCH([.$B57];['file:///O:/cross%202015/courses/course%204.xls'#$élèves.$A$2:.$A$201];0);5);&quot;&quot;)" office:value-type="date" office:date-value="2004-07-21" calcext:value-type="date">
            <text:p>21/07/04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013" calcext:value-type="float">
            <text:p>4013</text:p>
          </table:table-cell>
          <table:table-cell table:formula="of:=IF([.$B58];INDEX(['file:///O:/cross%202015/courses/course%204.xls'#$élèves.$A$2:.$F$201];MATCH([.$B58];['file:///O:/cross%202015/courses/course%204.xls'#$élèves.$A$2:.$A$201];0);3);&quot;&quot;)" office:value-type="string" office:string-value="BOUVOT" calcext:value-type="string">
            <text:p>BOUVOT</text:p>
          </table:table-cell>
          <table:table-cell table:formula="of:=IF([.$B58];INDEX(['file:///O:/cross%202015/courses/course%204.xls'#$élèves.$A$2:.$F$201];MATCH([.$B58];['file:///O:/cross%202015/courses/course%204.xls'#$élèves.$A$2:.$A$201];0);4);&quot;&quot;)" office:value-type="string" office:string-value="Estéban" calcext:value-type="string">
            <text:p>Estéban</text:p>
          </table:table-cell>
          <table:table-cell table:formula="of:=IF([.$B58];INDEX(['file:///O:/cross%202015/courses/course%204.xls'#$élèves.$A$2:.$F$201];MATCH([.$B58];['file:///O:/cross%202015/courses/course%204.xls'#$élèves.$A$2:.$A$201];0);2);&quot;&quot;)" office:value-type="string" office:string-value="6C" calcext:value-type="string">
            <text:p>6C</text:p>
          </table:table-cell>
          <table:table-cell table:formula="of:=IF([.$B58];INDEX(['file:///O:/cross%202015/courses/course%204.xls'#$élèves.$A$2:.$F$201];MATCH([.$B58];['file:///O:/cross%202015/courses/course%204.xls'#$élèves.$A$2:.$A$201];0);5);&quot;&quot;)" office:value-type="date" office:date-value="2004-08-20" calcext:value-type="date">
            <text:p>20/08/04</text:p>
          </table:table-cell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6" office:value-type="float" office:value="4019" calcext:value-type="float">
            <text:p>4019</text:p>
          </table:table-cell>
          <table:table-cell table:style-name="ce4" table:formula="of:=IF([.$B59];INDEX(['file:///O:/cross%202015/courses/course%204.xls'#$élèves.$A$2:.$F$201];MATCH([.$B59];['file:///O:/cross%202015/courses/course%204.xls'#$élèves.$A$2:.$A$201];0);3);&quot;&quot;)" office:value-type="string" office:string-value="CATHERINE" calcext:value-type="string">
            <text:p>CATHERINE</text:p>
          </table:table-cell>
          <table:table-cell table:style-name="ce8" table:formula="of:=IF([.$B59];INDEX(['file:///O:/cross%202015/courses/course%204.xls'#$élèves.$A$2:.$F$201];MATCH([.$B59];['file:///O:/cross%202015/courses/course%204.xls'#$élèves.$A$2:.$A$201];0);4);&quot;&quot;)" office:value-type="string" office:string-value="Noam" calcext:value-type="string">
            <text:p>Noam</text:p>
          </table:table-cell>
          <table:table-cell table:style-name="ce8" table:formula="of:=IF([.$B59];INDEX(['file:///O:/cross%202015/courses/course%204.xls'#$élèves.$A$2:.$F$201];MATCH([.$B59];['file:///O:/cross%202015/courses/course%204.xls'#$élèves.$A$2:.$A$201];0);2);&quot;&quot;)" office:value-type="string" office:string-value="5B" calcext:value-type="string">
            <text:p>5B</text:p>
          </table:table-cell>
          <table:table-cell table:style-name="ce10" table:formula="of:=IF([.$B59];INDEX(['file:///O:/cross%202015/courses/course%204.xls'#$élèves.$A$2:.$F$201];MATCH([.$B59];['file:///O:/cross%202015/courses/course%204.xls'#$élèves.$A$2:.$A$201];0);5);&quot;&quot;)" office:value-type="date" office:date-value="2003-06-04" calcext:value-type="date">
            <text:p>04/06/03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068" calcext:value-type="float">
            <text:p>4068</text:p>
          </table:table-cell>
          <table:table-cell table:formula="of:=IF([.$B60];INDEX(['file:///O:/cross%202015/courses/course%204.xls'#$élèves.$A$2:.$F$201];MATCH([.$B60];['file:///O:/cross%202015/courses/course%204.xls'#$élèves.$A$2:.$A$201];0);3);&quot;&quot;)" office:value-type="string" office:string-value="JOLY" calcext:value-type="string">
            <text:p>JOLY</text:p>
          </table:table-cell>
          <table:table-cell table:formula="of:=IF([.$B60];INDEX(['file:///O:/cross%202015/courses/course%204.xls'#$élèves.$A$2:.$F$201];MATCH([.$B60];['file:///O:/cross%202015/courses/course%204.xls'#$élèves.$A$2:.$A$201];0);4);&quot;&quot;)" office:value-type="string" office:string-value="Thomas" calcext:value-type="string">
            <text:p>Thomas</text:p>
          </table:table-cell>
          <table:table-cell table:formula="of:=IF([.$B60];INDEX(['file:///O:/cross%202015/courses/course%204.xls'#$élèves.$A$2:.$F$201];MATCH([.$B60];['file:///O:/cross%202015/courses/course%204.xls'#$élèves.$A$2:.$A$201];0);2);&quot;&quot;)" office:value-type="string" office:string-value="5B" calcext:value-type="string">
            <text:p>5B</text:p>
          </table:table-cell>
          <table:table-cell table:formula="of:=IF([.$B60];INDEX(['file:///O:/cross%202015/courses/course%204.xls'#$élèves.$A$2:.$F$201];MATCH([.$B60];['file:///O:/cross%202015/courses/course%204.xls'#$élèves.$A$2:.$A$201];0);5);&quot;&quot;)" office:value-type="date" office:date-value="2003-04-25" calcext:value-type="date">
            <text:p>25/04/03</text:p>
          </table:table-cell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6" office:value-type="float" office:value="4053" calcext:value-type="float">
            <text:p>4053</text:p>
          </table:table-cell>
          <table:table-cell table:style-name="ce4" table:formula="of:=IF([.$B61];INDEX(['file:///O:/cross%202015/courses/course%204.xls'#$élèves.$A$2:.$F$201];MATCH([.$B61];['file:///O:/cross%202015/courses/course%204.xls'#$élèves.$A$2:.$A$201];0);3);&quot;&quot;)" office:value-type="string" office:string-value="GOURRET" calcext:value-type="string">
            <text:p>GOURRET</text:p>
          </table:table-cell>
          <table:table-cell table:style-name="ce8" table:formula="of:=IF([.$B61];INDEX(['file:///O:/cross%202015/courses/course%204.xls'#$élèves.$A$2:.$F$201];MATCH([.$B61];['file:///O:/cross%202015/courses/course%204.xls'#$élèves.$A$2:.$A$201];0);4);&quot;&quot;)" office:value-type="string" office:string-value="Noa" calcext:value-type="string">
            <text:p>Noa</text:p>
          </table:table-cell>
          <table:table-cell table:style-name="ce8" table:formula="of:=IF([.$B61];INDEX(['file:///O:/cross%202015/courses/course%204.xls'#$élèves.$A$2:.$F$201];MATCH([.$B61];['file:///O:/cross%202015/courses/course%204.xls'#$élèves.$A$2:.$A$201];0);2);&quot;&quot;)" office:value-type="string" office:string-value="5E" calcext:value-type="string">
            <text:p>5E</text:p>
          </table:table-cell>
          <table:table-cell table:style-name="ce10" table:formula="of:=IF([.$B61];INDEX(['file:///O:/cross%202015/courses/course%204.xls'#$élèves.$A$2:.$F$201];MATCH([.$B61];['file:///O:/cross%202015/courses/course%204.xls'#$élèves.$A$2:.$A$201];0);5);&quot;&quot;)" office:value-type="date" office:date-value="2003-09-25" calcext:value-type="date">
            <text:p>25/09/03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012" calcext:value-type="float">
            <text:p>4012</text:p>
          </table:table-cell>
          <table:table-cell table:formula="of:=IF([.$B62];INDEX(['file:///O:/cross%202015/courses/course%204.xls'#$élèves.$A$2:.$F$201];MATCH([.$B62];['file:///O:/cross%202015/courses/course%204.xls'#$élèves.$A$2:.$A$201];0);3);&quot;&quot;)" office:value-type="string" office:string-value="BOUALEM" calcext:value-type="string">
            <text:p>BOUALEM</text:p>
          </table:table-cell>
          <table:table-cell table:formula="of:=IF([.$B62];INDEX(['file:///O:/cross%202015/courses/course%204.xls'#$élèves.$A$2:.$F$201];MATCH([.$B62];['file:///O:/cross%202015/courses/course%204.xls'#$élèves.$A$2:.$A$201];0);4);&quot;&quot;)" office:value-type="string" office:string-value="Ilies" calcext:value-type="string">
            <text:p>Ilies</text:p>
          </table:table-cell>
          <table:table-cell table:formula="of:=IF([.$B62];INDEX(['file:///O:/cross%202015/courses/course%204.xls'#$élèves.$A$2:.$F$201];MATCH([.$B62];['file:///O:/cross%202015/courses/course%204.xls'#$élèves.$A$2:.$A$201];0);2);&quot;&quot;)" office:value-type="string" office:string-value="6C" calcext:value-type="string">
            <text:p>6C</text:p>
          </table:table-cell>
          <table:table-cell table:formula="of:=IF([.$B62];INDEX(['file:///O:/cross%202015/courses/course%204.xls'#$élèves.$A$2:.$F$201];MATCH([.$B62];['file:///O:/cross%202015/courses/course%204.xls'#$élèves.$A$2:.$A$201];0);5);&quot;&quot;)" office:value-type="date" office:date-value="2004-01-18" calcext:value-type="date">
            <text:p>18/01/04</text:p>
          </table:table-cell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6" office:value-type="float" office:value="4137" calcext:value-type="float">
            <text:p>4137</text:p>
          </table:table-cell>
          <table:table-cell table:style-name="ce4" table:formula="of:=IF([.$B63];INDEX(['file:///O:/cross%202015/courses/course%204.xls'#$élèves.$A$2:.$F$201];MATCH([.$B63];['file:///O:/cross%202015/courses/course%204.xls'#$élèves.$A$2:.$A$201];0);3);&quot;&quot;)" office:value-type="string" office:string-value="VILLAY" calcext:value-type="string">
            <text:p>VILLAY</text:p>
          </table:table-cell>
          <table:table-cell table:style-name="ce8" table:formula="of:=IF([.$B63];INDEX(['file:///O:/cross%202015/courses/course%204.xls'#$élèves.$A$2:.$F$201];MATCH([.$B63];['file:///O:/cross%202015/courses/course%204.xls'#$élèves.$A$2:.$A$201];0);4);&quot;&quot;)" office:value-type="string" office:string-value="Mathéo" calcext:value-type="string">
            <text:p>Mathéo</text:p>
          </table:table-cell>
          <table:table-cell table:style-name="ce8" table:formula="of:=IF([.$B63];INDEX(['file:///O:/cross%202015/courses/course%204.xls'#$élèves.$A$2:.$F$201];MATCH([.$B63];['file:///O:/cross%202015/courses/course%204.xls'#$élèves.$A$2:.$A$201];0);2);&quot;&quot;)" office:value-type="string" office:string-value="6A" calcext:value-type="string">
            <text:p>6A</text:p>
          </table:table-cell>
          <table:table-cell table:style-name="ce10" table:formula="of:=IF([.$B63];INDEX(['file:///O:/cross%202015/courses/course%204.xls'#$élèves.$A$2:.$F$201];MATCH([.$B63];['file:///O:/cross%202015/courses/course%204.xls'#$élèves.$A$2:.$A$201];0);5);&quot;&quot;)" office:value-type="date" office:date-value="2004-10-01" calcext:value-type="date">
            <text:p>01/10/04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067" calcext:value-type="float">
            <text:p>4067</text:p>
          </table:table-cell>
          <table:table-cell table:formula="of:=IF([.$B64];INDEX(['file:///O:/cross%202015/courses/course%204.xls'#$élèves.$A$2:.$F$201];MATCH([.$B64];['file:///O:/cross%202015/courses/course%204.xls'#$élèves.$A$2:.$A$201];0);3);&quot;&quot;)" office:value-type="string" office:string-value="JAMES" calcext:value-type="string">
            <text:p>JAMES</text:p>
          </table:table-cell>
          <table:table-cell table:formula="of:=IF([.$B64];INDEX(['file:///O:/cross%202015/courses/course%204.xls'#$élèves.$A$2:.$F$201];MATCH([.$B64];['file:///O:/cross%202015/courses/course%204.xls'#$élèves.$A$2:.$A$201];0);4);&quot;&quot;)" office:value-type="string" office:string-value="Colin" calcext:value-type="string">
            <text:p>Colin</text:p>
          </table:table-cell>
          <table:table-cell table:formula="of:=IF([.$B64];INDEX(['file:///O:/cross%202015/courses/course%204.xls'#$élèves.$A$2:.$F$201];MATCH([.$B64];['file:///O:/cross%202015/courses/course%204.xls'#$élèves.$A$2:.$A$201];0);2);&quot;&quot;)" office:value-type="string" office:string-value="6D" calcext:value-type="string">
            <text:p>6D</text:p>
          </table:table-cell>
          <table:table-cell table:formula="of:=IF([.$B64];INDEX(['file:///O:/cross%202015/courses/course%204.xls'#$élèves.$A$2:.$F$201];MATCH([.$B64];['file:///O:/cross%202015/courses/course%204.xls'#$élèves.$A$2:.$A$201];0);5);&quot;&quot;)" office:value-type="date" office:date-value="2004-04-20" calcext:value-type="date">
            <text:p>20/04/04</text:p>
          </table:table-cell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6" office:value-type="float" office:value="4006" calcext:value-type="float">
            <text:p>4006</text:p>
          </table:table-cell>
          <table:table-cell table:style-name="ce4" table:formula="of:=IF([.$B65];INDEX(['file:///O:/cross%202015/courses/course%204.xls'#$élèves.$A$2:.$F$201];MATCH([.$B65];['file:///O:/cross%202015/courses/course%204.xls'#$élèves.$A$2:.$A$201];0);3);&quot;&quot;)" office:value-type="string" office:string-value="BELLEC" calcext:value-type="string">
            <text:p>BELLEC</text:p>
          </table:table-cell>
          <table:table-cell table:style-name="ce8" table:formula="of:=IF([.$B65];INDEX(['file:///O:/cross%202015/courses/course%204.xls'#$élèves.$A$2:.$F$201];MATCH([.$B65];['file:///O:/cross%202015/courses/course%204.xls'#$élèves.$A$2:.$A$201];0);4);&quot;&quot;)" office:value-type="string" office:string-value="Elliot" calcext:value-type="string">
            <text:p>Elliot</text:p>
          </table:table-cell>
          <table:table-cell table:style-name="ce8" table:formula="of:=IF([.$B65];INDEX(['file:///O:/cross%202015/courses/course%204.xls'#$élèves.$A$2:.$F$201];MATCH([.$B65];['file:///O:/cross%202015/courses/course%204.xls'#$élèves.$A$2:.$A$201];0);2);&quot;&quot;)" office:value-type="string" office:string-value="6D" calcext:value-type="string">
            <text:p>6D</text:p>
          </table:table-cell>
          <table:table-cell table:style-name="ce10" table:formula="of:=IF([.$B65];INDEX(['file:///O:/cross%202015/courses/course%204.xls'#$élèves.$A$2:.$F$201];MATCH([.$B65];['file:///O:/cross%202015/courses/course%204.xls'#$élèves.$A$2:.$A$201];0);5);&quot;&quot;)" office:value-type="date" office:date-value="2004-04-08" calcext:value-type="date">
            <text:p>08/04/04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034" calcext:value-type="float">
            <text:p>4034</text:p>
          </table:table-cell>
          <table:table-cell table:formula="of:=IF([.$B66];INDEX(['file:///O:/cross%202015/courses/course%204.xls'#$élèves.$A$2:.$F$201];MATCH([.$B66];['file:///O:/cross%202015/courses/course%204.xls'#$élèves.$A$2:.$A$201];0);3);&quot;&quot;)" office:value-type="string" office:string-value="DESJARDINS" calcext:value-type="string">
            <text:p>DESJARDINS</text:p>
          </table:table-cell>
          <table:table-cell table:formula="of:=IF([.$B66];INDEX(['file:///O:/cross%202015/courses/course%204.xls'#$élèves.$A$2:.$F$201];MATCH([.$B66];['file:///O:/cross%202015/courses/course%204.xls'#$élèves.$A$2:.$A$201];0);4);&quot;&quot;)" office:value-type="string" office:string-value="Dylan" calcext:value-type="string">
            <text:p>Dylan</text:p>
          </table:table-cell>
          <table:table-cell table:formula="of:=IF([.$B66];INDEX(['file:///O:/cross%202015/courses/course%204.xls'#$élèves.$A$2:.$F$201];MATCH([.$B66];['file:///O:/cross%202015/courses/course%204.xls'#$élèves.$A$2:.$A$201];0);2);&quot;&quot;)" office:value-type="string" office:string-value="6F" calcext:value-type="string">
            <text:p>6F</text:p>
          </table:table-cell>
          <table:table-cell table:formula="of:=IF([.$B66];INDEX(['file:///O:/cross%202015/courses/course%204.xls'#$élèves.$A$2:.$F$201];MATCH([.$B66];['file:///O:/cross%202015/courses/course%204.xls'#$élèves.$A$2:.$A$201];0);5);&quot;&quot;)" office:value-type="date" office:date-value="2004-08-30" calcext:value-type="date">
            <text:p>30/08/04</text:p>
          </table:table-cell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6" office:value-type="float" office:value="4123" calcext:value-type="float">
            <text:p>4123</text:p>
          </table:table-cell>
          <table:table-cell table:style-name="ce4" table:formula="of:=IF([.$B67];INDEX(['file:///O:/cross%202015/courses/course%204.xls'#$élèves.$A$2:.$F$201];MATCH([.$B67];['file:///O:/cross%202015/courses/course%204.xls'#$élèves.$A$2:.$A$201];0);3);&quot;&quot;)" office:value-type="string" office:string-value="ROSSI" calcext:value-type="string">
            <text:p>ROSSI</text:p>
          </table:table-cell>
          <table:table-cell table:style-name="ce8" table:formula="of:=IF([.$B67];INDEX(['file:///O:/cross%202015/courses/course%204.xls'#$élèves.$A$2:.$F$201];MATCH([.$B67];['file:///O:/cross%202015/courses/course%204.xls'#$élèves.$A$2:.$A$201];0);4);&quot;&quot;)" office:value-type="string" office:string-value="Augustin" calcext:value-type="string">
            <text:p>Augustin</text:p>
          </table:table-cell>
          <table:table-cell table:style-name="ce8" table:formula="of:=IF([.$B67];INDEX(['file:///O:/cross%202015/courses/course%204.xls'#$élèves.$A$2:.$F$201];MATCH([.$B67];['file:///O:/cross%202015/courses/course%204.xls'#$élèves.$A$2:.$A$201];0);2);&quot;&quot;)" office:value-type="string" office:string-value="6D" calcext:value-type="string">
            <text:p>6D</text:p>
          </table:table-cell>
          <table:table-cell table:style-name="ce10" table:formula="of:=IF([.$B67];INDEX(['file:///O:/cross%202015/courses/course%204.xls'#$élèves.$A$2:.$F$201];MATCH([.$B67];['file:///O:/cross%202015/courses/course%204.xls'#$élèves.$A$2:.$A$201];0);5);&quot;&quot;)" office:value-type="date" office:date-value="2004-03-18" calcext:value-type="date">
            <text:p>18/03/04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120" calcext:value-type="float">
            <text:p>4120</text:p>
          </table:table-cell>
          <table:table-cell table:formula="of:=IF([.$B68];INDEX(['file:///O:/cross%202015/courses/course%204.xls'#$élèves.$A$2:.$F$201];MATCH([.$B68];['file:///O:/cross%202015/courses/course%204.xls'#$élèves.$A$2:.$A$201];0);3);&quot;&quot;)" office:value-type="string" office:string-value="RAME" calcext:value-type="string">
            <text:p>RAME</text:p>
          </table:table-cell>
          <table:table-cell table:formula="of:=IF([.$B68];INDEX(['file:///O:/cross%202015/courses/course%204.xls'#$élèves.$A$2:.$F$201];MATCH([.$B68];['file:///O:/cross%202015/courses/course%204.xls'#$élèves.$A$2:.$A$201];0);4);&quot;&quot;)" office:value-type="string" office:string-value="Robin" calcext:value-type="string">
            <text:p>Robin</text:p>
          </table:table-cell>
          <table:table-cell table:formula="of:=IF([.$B68];INDEX(['file:///O:/cross%202015/courses/course%204.xls'#$élèves.$A$2:.$F$201];MATCH([.$B68];['file:///O:/cross%202015/courses/course%204.xls'#$élèves.$A$2:.$A$201];0);2);&quot;&quot;)" office:value-type="string" office:string-value="6F" calcext:value-type="string">
            <text:p>6F</text:p>
          </table:table-cell>
          <table:table-cell table:formula="of:=IF([.$B68];INDEX(['file:///O:/cross%202015/courses/course%204.xls'#$élèves.$A$2:.$F$201];MATCH([.$B68];['file:///O:/cross%202015/courses/course%204.xls'#$élèves.$A$2:.$A$201];0);5);&quot;&quot;)" office:value-type="date" office:date-value="2004-10-28" calcext:value-type="date">
            <text:p>28/10/04</text:p>
          </table:table-cell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6" office:value-type="float" office:value="4046" calcext:value-type="float">
            <text:p>4046</text:p>
          </table:table-cell>
          <table:table-cell table:style-name="ce4" table:formula="of:=IF([.$B69];INDEX(['file:///O:/cross%202015/courses/course%204.xls'#$élèves.$A$2:.$F$201];MATCH([.$B69];['file:///O:/cross%202015/courses/course%204.xls'#$élèves.$A$2:.$A$201];0);3);&quot;&quot;)" office:value-type="string" office:string-value="FORGET" calcext:value-type="string">
            <text:p>FORGET</text:p>
          </table:table-cell>
          <table:table-cell table:style-name="ce8" table:formula="of:=IF([.$B69];INDEX(['file:///O:/cross%202015/courses/course%204.xls'#$élèves.$A$2:.$F$201];MATCH([.$B69];['file:///O:/cross%202015/courses/course%204.xls'#$élèves.$A$2:.$A$201];0);4);&quot;&quot;)" office:value-type="string" office:string-value="Nicolas" calcext:value-type="string">
            <text:p>Nicolas</text:p>
          </table:table-cell>
          <table:table-cell table:style-name="ce8" table:formula="of:=IF([.$B69];INDEX(['file:///O:/cross%202015/courses/course%204.xls'#$élèves.$A$2:.$F$201];MATCH([.$B69];['file:///O:/cross%202015/courses/course%204.xls'#$élèves.$A$2:.$A$201];0);2);&quot;&quot;)" office:value-type="string" office:string-value="5D" calcext:value-type="string">
            <text:p>5D</text:p>
          </table:table-cell>
          <table:table-cell table:style-name="ce10" table:formula="of:=IF([.$B69];INDEX(['file:///O:/cross%202015/courses/course%204.xls'#$élèves.$A$2:.$F$201];MATCH([.$B69];['file:///O:/cross%202015/courses/course%204.xls'#$élèves.$A$2:.$A$201];0);5);&quot;&quot;)" office:value-type="date" office:date-value="2003-04-19" calcext:value-type="date">
            <text:p>19/04/03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132" calcext:value-type="float">
            <text:p>4132</text:p>
          </table:table-cell>
          <table:table-cell table:formula="of:=IF([.$B70];INDEX(['file:///O:/cross%202015/courses/course%204.xls'#$élèves.$A$2:.$F$201];MATCH([.$B70];['file:///O:/cross%202015/courses/course%204.xls'#$élèves.$A$2:.$A$201];0);3);&quot;&quot;)" office:value-type="string" office:string-value="THOMAS" calcext:value-type="string">
            <text:p>THOMAS</text:p>
          </table:table-cell>
          <table:table-cell table:formula="of:=IF([.$B70];INDEX(['file:///O:/cross%202015/courses/course%204.xls'#$élèves.$A$2:.$F$201];MATCH([.$B70];['file:///O:/cross%202015/courses/course%204.xls'#$élèves.$A$2:.$A$201];0);4);&quot;&quot;)" office:value-type="string" office:string-value="Leon" calcext:value-type="string">
            <text:p>Leon</text:p>
          </table:table-cell>
          <table:table-cell table:formula="of:=IF([.$B70];INDEX(['file:///O:/cross%202015/courses/course%204.xls'#$élèves.$A$2:.$F$201];MATCH([.$B70];['file:///O:/cross%202015/courses/course%204.xls'#$élèves.$A$2:.$A$201];0);2);&quot;&quot;)" office:value-type="string" office:string-value="6C" calcext:value-type="string">
            <text:p>6C</text:p>
          </table:table-cell>
          <table:table-cell table:formula="of:=IF([.$B70];INDEX(['file:///O:/cross%202015/courses/course%204.xls'#$élèves.$A$2:.$F$201];MATCH([.$B70];['file:///O:/cross%202015/courses/course%204.xls'#$élèves.$A$2:.$A$201];0);5);&quot;&quot;)" office:value-type="date" office:date-value="2004-05-18" calcext:value-type="date">
            <text:p>18/05/04</text:p>
          </table:table-cell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6" office:value-type="float" office:value="4015" calcext:value-type="float">
            <text:p>4015</text:p>
          </table:table-cell>
          <table:table-cell table:style-name="ce4" table:formula="of:=IF([.$B71];INDEX(['file:///O:/cross%202015/courses/course%204.xls'#$élèves.$A$2:.$F$201];MATCH([.$B71];['file:///O:/cross%202015/courses/course%204.xls'#$élèves.$A$2:.$A$201];0);3);&quot;&quot;)" office:value-type="string" office:string-value="BRAQUEHAIS" calcext:value-type="string">
            <text:p>BRAQUEHAIS</text:p>
          </table:table-cell>
          <table:table-cell table:style-name="ce8" table:formula="of:=IF([.$B71];INDEX(['file:///O:/cross%202015/courses/course%204.xls'#$élèves.$A$2:.$F$201];MATCH([.$B71];['file:///O:/cross%202015/courses/course%204.xls'#$élèves.$A$2:.$A$201];0);4);&quot;&quot;)" office:value-type="string" office:string-value="Samuel" calcext:value-type="string">
            <text:p>Samuel</text:p>
          </table:table-cell>
          <table:table-cell table:style-name="ce8" table:formula="of:=IF([.$B71];INDEX(['file:///O:/cross%202015/courses/course%204.xls'#$élèves.$A$2:.$F$201];MATCH([.$B71];['file:///O:/cross%202015/courses/course%204.xls'#$élèves.$A$2:.$A$201];0);2);&quot;&quot;)" office:value-type="string" office:string-value="6D" calcext:value-type="string">
            <text:p>6D</text:p>
          </table:table-cell>
          <table:table-cell table:style-name="ce10" table:formula="of:=IF([.$B71];INDEX(['file:///O:/cross%202015/courses/course%204.xls'#$élèves.$A$2:.$F$201];MATCH([.$B71];['file:///O:/cross%202015/courses/course%204.xls'#$élèves.$A$2:.$A$201];0);5);&quot;&quot;)" office:value-type="date" office:date-value="2004-06-02" calcext:value-type="date">
            <text:p>02/06/04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104" calcext:value-type="float">
            <text:p>4104</text:p>
          </table:table-cell>
          <table:table-cell table:formula="of:=IF([.$B72];INDEX(['file:///O:/cross%202015/courses/course%204.xls'#$élèves.$A$2:.$F$201];MATCH([.$B72];['file:///O:/cross%202015/courses/course%204.xls'#$élèves.$A$2:.$A$201];0);3);&quot;&quot;)" office:value-type="string" office:string-value="MOULINET" calcext:value-type="string">
            <text:p>MOULINET</text:p>
          </table:table-cell>
          <table:table-cell table:formula="of:=IF([.$B72];INDEX(['file:///O:/cross%202015/courses/course%204.xls'#$élèves.$A$2:.$F$201];MATCH([.$B72];['file:///O:/cross%202015/courses/course%204.xls'#$élèves.$A$2:.$A$201];0);4);&quot;&quot;)" office:value-type="string" office:string-value="Kylian" calcext:value-type="string">
            <text:p>Kylian</text:p>
          </table:table-cell>
          <table:table-cell table:formula="of:=IF([.$B72];INDEX(['file:///O:/cross%202015/courses/course%204.xls'#$élèves.$A$2:.$F$201];MATCH([.$B72];['file:///O:/cross%202015/courses/course%204.xls'#$élèves.$A$2:.$A$201];0);2);&quot;&quot;)" office:value-type="string" office:string-value="5D" calcext:value-type="string">
            <text:p>5D</text:p>
          </table:table-cell>
          <table:table-cell table:formula="of:=IF([.$B72];INDEX(['file:///O:/cross%202015/courses/course%204.xls'#$élèves.$A$2:.$F$201];MATCH([.$B72];['file:///O:/cross%202015/courses/course%204.xls'#$élèves.$A$2:.$A$201];0);5);&quot;&quot;)" office:value-type="date" office:date-value="2003-08-23" calcext:value-type="date">
            <text:p>23/08/03</text:p>
          </table:table-cell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6" office:value-type="float" office:value="4098" calcext:value-type="float">
            <text:p>4098</text:p>
          </table:table-cell>
          <table:table-cell table:style-name="ce4" table:formula="of:=IF([.$B73];INDEX(['file:///O:/cross%202015/courses/course%204.xls'#$élèves.$A$2:.$F$201];MATCH([.$B73];['file:///O:/cross%202015/courses/course%204.xls'#$élèves.$A$2:.$A$201];0);3);&quot;&quot;)" office:value-type="string" office:string-value="MEZERAY" calcext:value-type="string">
            <text:p>MEZERAY</text:p>
          </table:table-cell>
          <table:table-cell table:style-name="ce8" table:formula="of:=IF([.$B73];INDEX(['file:///O:/cross%202015/courses/course%204.xls'#$élèves.$A$2:.$F$201];MATCH([.$B73];['file:///O:/cross%202015/courses/course%204.xls'#$élèves.$A$2:.$A$201];0);4);&quot;&quot;)" office:value-type="string" office:string-value="Baptiste" calcext:value-type="string">
            <text:p>Baptiste</text:p>
          </table:table-cell>
          <table:table-cell table:style-name="ce8" table:formula="of:=IF([.$B73];INDEX(['file:///O:/cross%202015/courses/course%204.xls'#$élèves.$A$2:.$F$201];MATCH([.$B73];['file:///O:/cross%202015/courses/course%204.xls'#$élèves.$A$2:.$A$201];0);2);&quot;&quot;)" office:value-type="string" office:string-value="5C" calcext:value-type="string">
            <text:p>5C</text:p>
          </table:table-cell>
          <table:table-cell table:style-name="ce10" table:formula="of:=IF([.$B73];INDEX(['file:///O:/cross%202015/courses/course%204.xls'#$élèves.$A$2:.$F$201];MATCH([.$B73];['file:///O:/cross%202015/courses/course%204.xls'#$élèves.$A$2:.$A$201];0);5);&quot;&quot;)" office:value-type="date" office:date-value="2003-06-17" calcext:value-type="date">
            <text:p>17/06/03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040" calcext:value-type="float">
            <text:p>4040</text:p>
          </table:table-cell>
          <table:table-cell table:formula="of:=IF([.$B74];INDEX(['file:///O:/cross%202015/courses/course%204.xls'#$élèves.$A$2:.$F$201];MATCH([.$B74];['file:///O:/cross%202015/courses/course%204.xls'#$élèves.$A$2:.$A$201];0);3);&quot;&quot;)" office:value-type="string" office:string-value="DUTAC" calcext:value-type="string">
            <text:p>DUTAC</text:p>
          </table:table-cell>
          <table:table-cell table:formula="of:=IF([.$B74];INDEX(['file:///O:/cross%202015/courses/course%204.xls'#$élèves.$A$2:.$F$201];MATCH([.$B74];['file:///O:/cross%202015/courses/course%204.xls'#$élèves.$A$2:.$A$201];0);4);&quot;&quot;)" office:value-type="string" office:string-value="Mathis" calcext:value-type="string">
            <text:p>Mathis</text:p>
          </table:table-cell>
          <table:table-cell table:formula="of:=IF([.$B74];INDEX(['file:///O:/cross%202015/courses/course%204.xls'#$élèves.$A$2:.$F$201];MATCH([.$B74];['file:///O:/cross%202015/courses/course%204.xls'#$élèves.$A$2:.$A$201];0);2);&quot;&quot;)" office:value-type="string" office:string-value="5D" calcext:value-type="string">
            <text:p>5D</text:p>
          </table:table-cell>
          <table:table-cell table:formula="of:=IF([.$B74];INDEX(['file:///O:/cross%202015/courses/course%204.xls'#$élèves.$A$2:.$F$201];MATCH([.$B74];['file:///O:/cross%202015/courses/course%204.xls'#$élèves.$A$2:.$A$201];0);5);&quot;&quot;)" office:value-type="date" office:date-value="2002-11-04" calcext:value-type="date">
            <text:p>04/11/02</text:p>
          </table:table-cell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6" office:value-type="float" office:value="4050" calcext:value-type="float">
            <text:p>4050</text:p>
          </table:table-cell>
          <table:table-cell table:style-name="ce4" table:formula="of:=IF([.$B75];INDEX(['file:///O:/cross%202015/courses/course%204.xls'#$élèves.$A$2:.$F$201];MATCH([.$B75];['file:///O:/cross%202015/courses/course%204.xls'#$élèves.$A$2:.$A$201];0);3);&quot;&quot;)" office:value-type="string" office:string-value="GILQUIN" calcext:value-type="string">
            <text:p>GILQUIN</text:p>
          </table:table-cell>
          <table:table-cell table:style-name="ce8" table:formula="of:=IF([.$B75];INDEX(['file:///O:/cross%202015/courses/course%204.xls'#$élèves.$A$2:.$F$201];MATCH([.$B75];['file:///O:/cross%202015/courses/course%204.xls'#$élèves.$A$2:.$A$201];0);4);&quot;&quot;)" office:value-type="string" office:string-value="Adrian" calcext:value-type="string">
            <text:p>Adrian</text:p>
          </table:table-cell>
          <table:table-cell table:style-name="ce8" table:formula="of:=IF([.$B75];INDEX(['file:///O:/cross%202015/courses/course%204.xls'#$élèves.$A$2:.$F$201];MATCH([.$B75];['file:///O:/cross%202015/courses/course%204.xls'#$élèves.$A$2:.$A$201];0);2);&quot;&quot;)" office:value-type="string" office:string-value="5D" calcext:value-type="string">
            <text:p>5D</text:p>
          </table:table-cell>
          <table:table-cell table:style-name="ce10" table:formula="of:=IF([.$B75];INDEX(['file:///O:/cross%202015/courses/course%204.xls'#$élèves.$A$2:.$F$201];MATCH([.$B75];['file:///O:/cross%202015/courses/course%204.xls'#$élèves.$A$2:.$A$201];0);5);&quot;&quot;)" office:value-type="date" office:date-value="2003-12-19" calcext:value-type="date">
            <text:p>19/12/03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090" calcext:value-type="float">
            <text:p>4090</text:p>
          </table:table-cell>
          <table:table-cell table:formula="of:=IF([.$B76];INDEX(['file:///O:/cross%202015/courses/course%204.xls'#$élèves.$A$2:.$F$201];MATCH([.$B76];['file:///O:/cross%202015/courses/course%204.xls'#$élèves.$A$2:.$A$201];0);3);&quot;&quot;)" office:value-type="string" office:string-value="LIEVIN" calcext:value-type="string">
            <text:p>LIEVIN</text:p>
          </table:table-cell>
          <table:table-cell table:formula="of:=IF([.$B76];INDEX(['file:///O:/cross%202015/courses/course%204.xls'#$élèves.$A$2:.$F$201];MATCH([.$B76];['file:///O:/cross%202015/courses/course%204.xls'#$élèves.$A$2:.$A$201];0);4);&quot;&quot;)" office:value-type="string" office:string-value="Paul" calcext:value-type="string">
            <text:p>Paul</text:p>
          </table:table-cell>
          <table:table-cell table:formula="of:=IF([.$B76];INDEX(['file:///O:/cross%202015/courses/course%204.xls'#$élèves.$A$2:.$F$201];MATCH([.$B76];['file:///O:/cross%202015/courses/course%204.xls'#$élèves.$A$2:.$A$201];0);2);&quot;&quot;)" office:value-type="string" office:string-value="6A" calcext:value-type="string">
            <text:p>6A</text:p>
          </table:table-cell>
          <table:table-cell table:formula="of:=IF([.$B76];INDEX(['file:///O:/cross%202015/courses/course%204.xls'#$élèves.$A$2:.$F$201];MATCH([.$B76];['file:///O:/cross%202015/courses/course%204.xls'#$élèves.$A$2:.$A$201];0);5);&quot;&quot;)" office:value-type="date" office:date-value="2004-07-29" calcext:value-type="date">
            <text:p>29/07/04</text:p>
          </table:table-cell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6" office:value-type="float" office:value="4063" calcext:value-type="float">
            <text:p>4063</text:p>
          </table:table-cell>
          <table:table-cell table:style-name="ce4" table:formula="of:=IF([.$B77];INDEX(['file:///O:/cross%202015/courses/course%204.xls'#$élèves.$A$2:.$F$201];MATCH([.$B77];['file:///O:/cross%202015/courses/course%204.xls'#$élèves.$A$2:.$A$201];0);3);&quot;&quot;)" office:value-type="string" office:string-value="INVERNIZZI" calcext:value-type="string">
            <text:p>INVERNIZZI</text:p>
          </table:table-cell>
          <table:table-cell table:style-name="ce8" table:formula="of:=IF([.$B77];INDEX(['file:///O:/cross%202015/courses/course%204.xls'#$élèves.$A$2:.$F$201];MATCH([.$B77];['file:///O:/cross%202015/courses/course%204.xls'#$élèves.$A$2:.$A$201];0);4);&quot;&quot;)" office:value-type="string" office:string-value="Jérémy" calcext:value-type="string">
            <text:p>Jérémy</text:p>
          </table:table-cell>
          <table:table-cell table:style-name="ce8" table:formula="of:=IF([.$B77];INDEX(['file:///O:/cross%202015/courses/course%204.xls'#$élèves.$A$2:.$F$201];MATCH([.$B77];['file:///O:/cross%202015/courses/course%204.xls'#$élèves.$A$2:.$A$201];0);2);&quot;&quot;)" office:value-type="string" office:string-value="6C" calcext:value-type="string">
            <text:p>6C</text:p>
          </table:table-cell>
          <table:table-cell table:style-name="ce10" table:formula="of:=IF([.$B77];INDEX(['file:///O:/cross%202015/courses/course%204.xls'#$élèves.$A$2:.$F$201];MATCH([.$B77];['file:///O:/cross%202015/courses/course%204.xls'#$élèves.$A$2:.$A$201];0);5);&quot;&quot;)" office:value-type="date" office:date-value="2004-09-01" calcext:value-type="date">
            <text:p>01/09/04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055" calcext:value-type="float">
            <text:p>4055</text:p>
          </table:table-cell>
          <table:table-cell table:formula="of:=IF([.$B78];INDEX(['file:///O:/cross%202015/courses/course%204.xls'#$élèves.$A$2:.$F$201];MATCH([.$B78];['file:///O:/cross%202015/courses/course%204.xls'#$élèves.$A$2:.$A$201];0);3);&quot;&quot;)" office:value-type="string" office:string-value="GUERIN" calcext:value-type="string">
            <text:p>GUERIN</text:p>
          </table:table-cell>
          <table:table-cell table:formula="of:=IF([.$B78];INDEX(['file:///O:/cross%202015/courses/course%204.xls'#$élèves.$A$2:.$F$201];MATCH([.$B78];['file:///O:/cross%202015/courses/course%204.xls'#$élèves.$A$2:.$A$201];0);4);&quot;&quot;)" office:value-type="string" office:string-value="Maxime" calcext:value-type="string">
            <text:p>Maxime</text:p>
          </table:table-cell>
          <table:table-cell table:formula="of:=IF([.$B78];INDEX(['file:///O:/cross%202015/courses/course%204.xls'#$élèves.$A$2:.$F$201];MATCH([.$B78];['file:///O:/cross%202015/courses/course%204.xls'#$élèves.$A$2:.$A$201];0);2);&quot;&quot;)" office:value-type="string" office:string-value="6D" calcext:value-type="string">
            <text:p>6D</text:p>
          </table:table-cell>
          <table:table-cell table:formula="of:=IF([.$B78];INDEX(['file:///O:/cross%202015/courses/course%204.xls'#$élèves.$A$2:.$F$201];MATCH([.$B78];['file:///O:/cross%202015/courses/course%204.xls'#$élèves.$A$2:.$A$201];0);5);&quot;&quot;)" office:value-type="date" office:date-value="2004-09-05" calcext:value-type="date">
            <text:p>05/09/04</text:p>
          </table:table-cell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6" office:value-type="float" office:value="4060" calcext:value-type="float">
            <text:p>4060</text:p>
          </table:table-cell>
          <table:table-cell table:style-name="ce4" table:formula="of:=IF([.$B79];INDEX(['file:///O:/cross%202015/courses/course%204.xls'#$élèves.$A$2:.$F$201];MATCH([.$B79];['file:///O:/cross%202015/courses/course%204.xls'#$élèves.$A$2:.$A$201];0);3);&quot;&quot;)" office:value-type="string" office:string-value="HENRIQUES" calcext:value-type="string">
            <text:p>HENRIQUES</text:p>
          </table:table-cell>
          <table:table-cell table:style-name="ce8" table:formula="of:=IF([.$B79];INDEX(['file:///O:/cross%202015/courses/course%204.xls'#$élèves.$A$2:.$F$201];MATCH([.$B79];['file:///O:/cross%202015/courses/course%204.xls'#$élèves.$A$2:.$A$201];0);4);&quot;&quot;)" office:value-type="string" office:string-value="Hugo" calcext:value-type="string">
            <text:p>Hugo</text:p>
          </table:table-cell>
          <table:table-cell table:style-name="ce8" table:formula="of:=IF([.$B79];INDEX(['file:///O:/cross%202015/courses/course%204.xls'#$élèves.$A$2:.$F$201];MATCH([.$B79];['file:///O:/cross%202015/courses/course%204.xls'#$élèves.$A$2:.$A$201];0);2);&quot;&quot;)" office:value-type="string" office:string-value="6B" calcext:value-type="string">
            <text:p>6B</text:p>
          </table:table-cell>
          <table:table-cell table:style-name="ce10" table:formula="of:=IF([.$B79];INDEX(['file:///O:/cross%202015/courses/course%204.xls'#$élèves.$A$2:.$F$201];MATCH([.$B79];['file:///O:/cross%202015/courses/course%204.xls'#$élèves.$A$2:.$A$201];0);5);&quot;&quot;)" office:value-type="date" office:date-value="2004-11-18" calcext:value-type="date">
            <text:p>18/11/04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062" calcext:value-type="float">
            <text:p>4062</text:p>
          </table:table-cell>
          <table:table-cell table:formula="of:=IF([.$B80];INDEX(['file:///O:/cross%202015/courses/course%204.xls'#$élèves.$A$2:.$F$201];MATCH([.$B80];['file:///O:/cross%202015/courses/course%204.xls'#$élèves.$A$2:.$A$201];0);3);&quot;&quot;)" office:value-type="string" office:string-value="HOURLIER" calcext:value-type="string">
            <text:p>HOURLIER</text:p>
          </table:table-cell>
          <table:table-cell table:formula="of:=IF([.$B80];INDEX(['file:///O:/cross%202015/courses/course%204.xls'#$élèves.$A$2:.$F$201];MATCH([.$B80];['file:///O:/cross%202015/courses/course%204.xls'#$élèves.$A$2:.$A$201];0);4);&quot;&quot;)" office:value-type="string" office:string-value="Clément" calcext:value-type="string">
            <text:p>Clément</text:p>
          </table:table-cell>
          <table:table-cell table:formula="of:=IF([.$B80];INDEX(['file:///O:/cross%202015/courses/course%204.xls'#$élèves.$A$2:.$F$201];MATCH([.$B80];['file:///O:/cross%202015/courses/course%204.xls'#$élèves.$A$2:.$A$201];0);2);&quot;&quot;)" office:value-type="string" office:string-value="6B" calcext:value-type="string">
            <text:p>6B</text:p>
          </table:table-cell>
          <table:table-cell table:formula="of:=IF([.$B80];INDEX(['file:///O:/cross%202015/courses/course%204.xls'#$élèves.$A$2:.$F$201];MATCH([.$B80];['file:///O:/cross%202015/courses/course%204.xls'#$élèves.$A$2:.$A$201];0);5);&quot;&quot;)" office:value-type="date" office:date-value="2004-12-16" calcext:value-type="date">
            <text:p>16/12/04</text:p>
          </table:table-cell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6" office:value-type="float" office:value="4105" calcext:value-type="float">
            <text:p>4105</text:p>
          </table:table-cell>
          <table:table-cell table:style-name="ce4" table:formula="of:=IF([.$B81];INDEX(['file:///O:/cross%202015/courses/course%204.xls'#$élèves.$A$2:.$F$201];MATCH([.$B81];['file:///O:/cross%202015/courses/course%204.xls'#$élèves.$A$2:.$A$201];0);3);&quot;&quot;)" office:value-type="string" office:string-value="NELH" calcext:value-type="string">
            <text:p>NELH</text:p>
          </table:table-cell>
          <table:table-cell table:style-name="ce8" table:formula="of:=IF([.$B81];INDEX(['file:///O:/cross%202015/courses/course%204.xls'#$élèves.$A$2:.$F$201];MATCH([.$B81];['file:///O:/cross%202015/courses/course%204.xls'#$élèves.$A$2:.$A$201];0);4);&quot;&quot;)" office:value-type="string" office:string-value="Dorian" calcext:value-type="string">
            <text:p>Dorian</text:p>
          </table:table-cell>
          <table:table-cell table:style-name="ce8" table:formula="of:=IF([.$B81];INDEX(['file:///O:/cross%202015/courses/course%204.xls'#$élèves.$A$2:.$F$201];MATCH([.$B81];['file:///O:/cross%202015/courses/course%204.xls'#$élèves.$A$2:.$A$201];0);2);&quot;&quot;)" office:value-type="string" office:string-value="5C" calcext:value-type="string">
            <text:p>5C</text:p>
          </table:table-cell>
          <table:table-cell table:style-name="ce10" table:formula="of:=IF([.$B81];INDEX(['file:///O:/cross%202015/courses/course%204.xls'#$élèves.$A$2:.$F$201];MATCH([.$B81];['file:///O:/cross%202015/courses/course%204.xls'#$élèves.$A$2:.$A$201];0);5);&quot;&quot;)" office:value-type="date" office:date-value="2003-04-05" calcext:value-type="date">
            <text:p>05/04/03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100" calcext:value-type="float">
            <text:p>4100</text:p>
          </table:table-cell>
          <table:table-cell table:formula="of:=IF([.$B82];INDEX(['file:///O:/cross%202015/courses/course%204.xls'#$élèves.$A$2:.$F$201];MATCH([.$B82];['file:///O:/cross%202015/courses/course%204.xls'#$élèves.$A$2:.$A$201];0);3);&quot;&quot;)" office:value-type="string" office:string-value="MONDIEGT" calcext:value-type="string">
            <text:p>MONDIEGT</text:p>
          </table:table-cell>
          <table:table-cell table:formula="of:=IF([.$B82];INDEX(['file:///O:/cross%202015/courses/course%204.xls'#$élèves.$A$2:.$F$201];MATCH([.$B82];['file:///O:/cross%202015/courses/course%204.xls'#$élèves.$A$2:.$A$201];0);4);&quot;&quot;)" office:value-type="string" office:string-value="Dryss" calcext:value-type="string">
            <text:p>Dryss</text:p>
          </table:table-cell>
          <table:table-cell table:formula="of:=IF([.$B82];INDEX(['file:///O:/cross%202015/courses/course%204.xls'#$élèves.$A$2:.$F$201];MATCH([.$B82];['file:///O:/cross%202015/courses/course%204.xls'#$élèves.$A$2:.$A$201];0);2);&quot;&quot;)" office:value-type="string" office:string-value="5C" calcext:value-type="string">
            <text:p>5C</text:p>
          </table:table-cell>
          <table:table-cell table:formula="of:=IF([.$B82];INDEX(['file:///O:/cross%202015/courses/course%204.xls'#$élèves.$A$2:.$F$201];MATCH([.$B82];['file:///O:/cross%202015/courses/course%204.xls'#$élèves.$A$2:.$A$201];0);5);&quot;&quot;)" office:value-type="date" office:date-value="2003-06-08" calcext:value-type="date">
            <text:p>08/06/03</text:p>
          </table:table-cell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6" office:value-type="float" office:value="4138" calcext:value-type="float">
            <text:p>4138</text:p>
          </table:table-cell>
          <table:table-cell table:style-name="ce4" table:formula="of:=IF([.$B83];INDEX(['file:///O:/cross%202015/courses/course%204.xls'#$élèves.$A$2:.$F$201];MATCH([.$B83];['file:///O:/cross%202015/courses/course%204.xls'#$élèves.$A$2:.$A$201];0);3);&quot;&quot;)" office:value-type="string" office:string-value="VORNIERES" calcext:value-type="string">
            <text:p>VORNIERES</text:p>
          </table:table-cell>
          <table:table-cell table:style-name="ce8" table:formula="of:=IF([.$B83];INDEX(['file:///O:/cross%202015/courses/course%204.xls'#$élèves.$A$2:.$F$201];MATCH([.$B83];['file:///O:/cross%202015/courses/course%204.xls'#$élèves.$A$2:.$A$201];0);4);&quot;&quot;)" office:value-type="string" office:string-value="Simon" calcext:value-type="string">
            <text:p>Simon</text:p>
          </table:table-cell>
          <table:table-cell table:style-name="ce8" table:formula="of:=IF([.$B83];INDEX(['file:///O:/cross%202015/courses/course%204.xls'#$élèves.$A$2:.$F$201];MATCH([.$B83];['file:///O:/cross%202015/courses/course%204.xls'#$élèves.$A$2:.$A$201];0);2);&quot;&quot;)" office:value-type="string" office:string-value="5D" calcext:value-type="string">
            <text:p>5D</text:p>
          </table:table-cell>
          <table:table-cell table:style-name="ce10" table:formula="of:=IF([.$B83];INDEX(['file:///O:/cross%202015/courses/course%204.xls'#$élèves.$A$2:.$F$201];MATCH([.$B83];['file:///O:/cross%202015/courses/course%204.xls'#$élèves.$A$2:.$A$201];0);5);&quot;&quot;)" office:value-type="date" office:date-value="2003-10-18" calcext:value-type="date">
            <text:p>18/10/03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011" calcext:value-type="float">
            <text:p>4011</text:p>
          </table:table-cell>
          <table:table-cell table:formula="of:=IF([.$B84];INDEX(['file:///O:/cross%202015/courses/course%204.xls'#$élèves.$A$2:.$F$201];MATCH([.$B84];['file:///O:/cross%202015/courses/course%204.xls'#$élèves.$A$2:.$A$201];0);3);&quot;&quot;)" office:value-type="string" office:string-value="BOIVIN" calcext:value-type="string">
            <text:p>BOIVIN</text:p>
          </table:table-cell>
          <table:table-cell table:formula="of:=IF([.$B84];INDEX(['file:///O:/cross%202015/courses/course%204.xls'#$élèves.$A$2:.$F$201];MATCH([.$B84];['file:///O:/cross%202015/courses/course%204.xls'#$élèves.$A$2:.$A$201];0);4);&quot;&quot;)" office:value-type="string" office:string-value="Mathis" calcext:value-type="string">
            <text:p>Mathis</text:p>
          </table:table-cell>
          <table:table-cell table:formula="of:=IF([.$B84];INDEX(['file:///O:/cross%202015/courses/course%204.xls'#$élèves.$A$2:.$F$201];MATCH([.$B84];['file:///O:/cross%202015/courses/course%204.xls'#$élèves.$A$2:.$A$201];0);2);&quot;&quot;)" office:value-type="string" office:string-value="6E" calcext:value-type="string">
            <text:p>6E</text:p>
          </table:table-cell>
          <table:table-cell table:formula="of:=IF([.$B84];INDEX(['file:///O:/cross%202015/courses/course%204.xls'#$élèves.$A$2:.$F$201];MATCH([.$B84];['file:///O:/cross%202015/courses/course%204.xls'#$élèves.$A$2:.$A$201];0);5);&quot;&quot;)" office:value-type="date" office:date-value="2004-06-17" calcext:value-type="date">
            <text:p>17/06/04</text:p>
          </table:table-cell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6" office:value-type="float" office:value="4031" calcext:value-type="float">
            <text:p>4031</text:p>
          </table:table-cell>
          <table:table-cell table:style-name="ce4" table:formula="of:=IF([.$B85];INDEX(['file:///O:/cross%202015/courses/course%204.xls'#$élèves.$A$2:.$F$201];MATCH([.$B85];['file:///O:/cross%202015/courses/course%204.xls'#$élèves.$A$2:.$A$201];0);3);&quot;&quot;)" office:value-type="string" office:string-value="DELASALLE" calcext:value-type="string">
            <text:p>DELASALLE</text:p>
          </table:table-cell>
          <table:table-cell table:style-name="ce8" table:formula="of:=IF([.$B85];INDEX(['file:///O:/cross%202015/courses/course%204.xls'#$élèves.$A$2:.$F$201];MATCH([.$B85];['file:///O:/cross%202015/courses/course%204.xls'#$élèves.$A$2:.$A$201];0);4);&quot;&quot;)" office:value-type="string" office:string-value="Noé" calcext:value-type="string">
            <text:p>Noé</text:p>
          </table:table-cell>
          <table:table-cell table:style-name="ce8" table:formula="of:=IF([.$B85];INDEX(['file:///O:/cross%202015/courses/course%204.xls'#$élèves.$A$2:.$F$201];MATCH([.$B85];['file:///O:/cross%202015/courses/course%204.xls'#$élèves.$A$2:.$A$201];0);2);&quot;&quot;)" office:value-type="string" office:string-value="6E" calcext:value-type="string">
            <text:p>6E</text:p>
          </table:table-cell>
          <table:table-cell table:style-name="ce10" table:formula="of:=IF([.$B85];INDEX(['file:///O:/cross%202015/courses/course%204.xls'#$élèves.$A$2:.$F$201];MATCH([.$B85];['file:///O:/cross%202015/courses/course%204.xls'#$élèves.$A$2:.$A$201];0);5);&quot;&quot;)" office:value-type="date" office:date-value="2004-04-27" calcext:value-type="date">
            <text:p>27/04/04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036" calcext:value-type="float">
            <text:p>4036</text:p>
          </table:table-cell>
          <table:table-cell table:formula="of:=IF([.$B86];INDEX(['file:///O:/cross%202015/courses/course%204.xls'#$élèves.$A$2:.$F$201];MATCH([.$B86];['file:///O:/cross%202015/courses/course%204.xls'#$élèves.$A$2:.$A$201];0);3);&quot;&quot;)" office:value-type="string" office:string-value="DESLOGES" calcext:value-type="string">
            <text:p>DESLOGES</text:p>
          </table:table-cell>
          <table:table-cell table:formula="of:=IF([.$B86];INDEX(['file:///O:/cross%202015/courses/course%204.xls'#$élèves.$A$2:.$F$201];MATCH([.$B86];['file:///O:/cross%202015/courses/course%204.xls'#$élèves.$A$2:.$A$201];0);4);&quot;&quot;)" office:value-type="string" office:string-value="Paul" calcext:value-type="string">
            <text:p>Paul</text:p>
          </table:table-cell>
          <table:table-cell table:formula="of:=IF([.$B86];INDEX(['file:///O:/cross%202015/courses/course%204.xls'#$élèves.$A$2:.$F$201];MATCH([.$B86];['file:///O:/cross%202015/courses/course%204.xls'#$élèves.$A$2:.$A$201];0);2);&quot;&quot;)" office:value-type="string" office:string-value="6D" calcext:value-type="string">
            <text:p>6D</text:p>
          </table:table-cell>
          <table:table-cell table:formula="of:=IF([.$B86];INDEX(['file:///O:/cross%202015/courses/course%204.xls'#$élèves.$A$2:.$F$201];MATCH([.$B86];['file:///O:/cross%202015/courses/course%204.xls'#$élèves.$A$2:.$A$201];0);5);&quot;&quot;)" office:value-type="date" office:date-value="2004-03-05" calcext:value-type="date">
            <text:p>05/03/04</text:p>
          </table:table-cell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6" office:value-type="float" office:value="4089" calcext:value-type="float">
            <text:p>4089</text:p>
          </table:table-cell>
          <table:table-cell table:style-name="ce4" table:formula="of:=IF([.$B87];INDEX(['file:///O:/cross%202015/courses/course%204.xls'#$élèves.$A$2:.$F$201];MATCH([.$B87];['file:///O:/cross%202015/courses/course%204.xls'#$élèves.$A$2:.$A$201];0);3);&quot;&quot;)" office:value-type="string" office:string-value="LEMONNIER" calcext:value-type="string">
            <text:p>LEMONNIER</text:p>
          </table:table-cell>
          <table:table-cell table:style-name="ce8" table:formula="of:=IF([.$B87];INDEX(['file:///O:/cross%202015/courses/course%204.xls'#$élèves.$A$2:.$F$201];MATCH([.$B87];['file:///O:/cross%202015/courses/course%204.xls'#$élèves.$A$2:.$A$201];0);4);&quot;&quot;)" office:value-type="string" office:string-value="Théo" calcext:value-type="string">
            <text:p>Théo</text:p>
          </table:table-cell>
          <table:table-cell table:style-name="ce8" table:formula="of:=IF([.$B87];INDEX(['file:///O:/cross%202015/courses/course%204.xls'#$élèves.$A$2:.$F$201];MATCH([.$B87];['file:///O:/cross%202015/courses/course%204.xls'#$élèves.$A$2:.$A$201];0);2);&quot;&quot;)" office:value-type="string" office:string-value="5A" calcext:value-type="string">
            <text:p>5A</text:p>
          </table:table-cell>
          <table:table-cell table:style-name="ce10" table:formula="of:=IF([.$B87];INDEX(['file:///O:/cross%202015/courses/course%204.xls'#$élèves.$A$2:.$F$201];MATCH([.$B87];['file:///O:/cross%202015/courses/course%204.xls'#$élèves.$A$2:.$A$201];0);5);&quot;&quot;)" office:value-type="date" office:date-value="2003-09-22" calcext:value-type="date">
            <text:p>22/09/03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080" calcext:value-type="float">
            <text:p>4080</text:p>
          </table:table-cell>
          <table:table-cell table:formula="of:=IF([.$B88];INDEX(['file:///O:/cross%202015/courses/course%204.xls'#$élèves.$A$2:.$F$201];MATCH([.$B88];['file:///O:/cross%202015/courses/course%204.xls'#$élèves.$A$2:.$A$201];0);3);&quot;&quot;)" office:value-type="string" office:string-value="LEBRETON" calcext:value-type="string">
            <text:p>LEBRETON</text:p>
          </table:table-cell>
          <table:table-cell table:formula="of:=IF([.$B88];INDEX(['file:///O:/cross%202015/courses/course%204.xls'#$élèves.$A$2:.$F$201];MATCH([.$B88];['file:///O:/cross%202015/courses/course%204.xls'#$élèves.$A$2:.$A$201];0);4);&quot;&quot;)" office:value-type="string" office:string-value="Mattéo" calcext:value-type="string">
            <text:p>Mattéo</text:p>
          </table:table-cell>
          <table:table-cell table:formula="of:=IF([.$B88];INDEX(['file:///O:/cross%202015/courses/course%204.xls'#$élèves.$A$2:.$F$201];MATCH([.$B88];['file:///O:/cross%202015/courses/course%204.xls'#$élèves.$A$2:.$A$201];0);2);&quot;&quot;)" office:value-type="string" office:string-value="6F" calcext:value-type="string">
            <text:p>6F</text:p>
          </table:table-cell>
          <table:table-cell table:formula="of:=IF([.$B88];INDEX(['file:///O:/cross%202015/courses/course%204.xls'#$élèves.$A$2:.$F$201];MATCH([.$B88];['file:///O:/cross%202015/courses/course%204.xls'#$élèves.$A$2:.$A$201];0);5);&quot;&quot;)" office:value-type="date" office:date-value="2004-03-03" calcext:value-type="date">
            <text:p>03/03/04</text:p>
          </table:table-cell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6" office:value-type="float" office:value="4010" calcext:value-type="float">
            <text:p>4010</text:p>
          </table:table-cell>
          <table:table-cell table:style-name="ce4" table:formula="of:=IF([.$B89];INDEX(['file:///O:/cross%202015/courses/course%204.xls'#$élèves.$A$2:.$F$201];MATCH([.$B89];['file:///O:/cross%202015/courses/course%204.xls'#$élèves.$A$2:.$A$201];0);3);&quot;&quot;)" office:value-type="string" office:string-value="BINARD" calcext:value-type="string">
            <text:p>BINARD</text:p>
          </table:table-cell>
          <table:table-cell table:style-name="ce8" table:formula="of:=IF([.$B89];INDEX(['file:///O:/cross%202015/courses/course%204.xls'#$élèves.$A$2:.$F$201];MATCH([.$B89];['file:///O:/cross%202015/courses/course%204.xls'#$élèves.$A$2:.$A$201];0);4);&quot;&quot;)" office:value-type="string" office:string-value="Nathan" calcext:value-type="string">
            <text:p>Nathan</text:p>
          </table:table-cell>
          <table:table-cell table:style-name="ce8" table:formula="of:=IF([.$B89];INDEX(['file:///O:/cross%202015/courses/course%204.xls'#$élèves.$A$2:.$F$201];MATCH([.$B89];['file:///O:/cross%202015/courses/course%204.xls'#$élèves.$A$2:.$A$201];0);2);&quot;&quot;)" office:value-type="string" office:string-value="5E" calcext:value-type="string">
            <text:p>5E</text:p>
          </table:table-cell>
          <table:table-cell table:style-name="ce10" table:formula="of:=IF([.$B89];INDEX(['file:///O:/cross%202015/courses/course%204.xls'#$élèves.$A$2:.$F$201];MATCH([.$B89];['file:///O:/cross%202015/courses/course%204.xls'#$élèves.$A$2:.$A$201];0);5);&quot;&quot;)" office:value-type="date" office:date-value="2003-12-18" calcext:value-type="date">
            <text:p>18/12/03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/>
          <table:table-cell table:formula="of:=IF([.$B90];INDEX(['file:///O:/cross%202015/courses/course%204.xls'#$élèves.$A$2:.$F$201];MATCH([.$B90];['file:///O:/cross%202015/courses/course%204.xls'#$élèves.$A$2:.$A$201];0);3);&quot;&quot;)">
            <text:p/>
          </table:table-cell>
          <table:table-cell table:formula="of:=IF([.$B90];INDEX(['file:///O:/cross%202015/courses/course%204.xls'#$élèves.$A$2:.$F$201];MATCH([.$B90];['file:///O:/cross%202015/courses/course%204.xls'#$élèves.$A$2:.$A$201];0);4);&quot;&quot;)">
            <text:p/>
          </table:table-cell>
          <table:table-cell table:formula="of:=IF([.$B90];INDEX(['file:///O:/cross%202015/courses/course%204.xls'#$élèves.$A$2:.$F$201];MATCH([.$B90];['file:///O:/cross%202015/courses/course%204.xls'#$élèves.$A$2:.$A$201];0);2);&quot;&quot;)">
            <text:p/>
          </table:table-cell>
          <table:table-cell table:style-name="ce20" table:formula="of:=IF([.$B90];INDEX(['file:///O:/cross%202015/courses/course%204.xls'#$élèves.$A$2:.$F$201];MATCH([.$B90];['file:///O:/cross%202015/courses/course%204.xls'#$élèves.$A$2:.$A$201];0);5);&quot;&quot;)">
            <text:p/>
          </table:table-cell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6" office:value-type="float" office:value="4122" calcext:value-type="float">
            <text:p>4122</text:p>
          </table:table-cell>
          <table:table-cell table:style-name="ce4" table:formula="of:=IF([.$B91];INDEX(['file:///O:/cross%202015/courses/course%204.xls'#$élèves.$A$2:.$F$201];MATCH([.$B91];['file:///O:/cross%202015/courses/course%204.xls'#$élèves.$A$2:.$A$201];0);3);&quot;&quot;)" office:value-type="string" office:string-value="REBOURS" calcext:value-type="string">
            <text:p>REBOURS</text:p>
          </table:table-cell>
          <table:table-cell table:style-name="ce8" table:formula="of:=IF([.$B91];INDEX(['file:///O:/cross%202015/courses/course%204.xls'#$élèves.$A$2:.$F$201];MATCH([.$B91];['file:///O:/cross%202015/courses/course%204.xls'#$élèves.$A$2:.$A$201];0);4);&quot;&quot;)" office:value-type="string" office:string-value="Timothée" calcext:value-type="string">
            <text:p>Timothée</text:p>
          </table:table-cell>
          <table:table-cell table:style-name="ce8" table:formula="of:=IF([.$B91];INDEX(['file:///O:/cross%202015/courses/course%204.xls'#$élèves.$A$2:.$F$201];MATCH([.$B91];['file:///O:/cross%202015/courses/course%204.xls'#$élèves.$A$2:.$A$201];0);2);&quot;&quot;)" office:value-type="string" office:string-value="6E" calcext:value-type="string">
            <text:p>6E</text:p>
          </table:table-cell>
          <table:table-cell table:style-name="ce10" table:formula="of:=IF([.$B91];INDEX(['file:///O:/cross%202015/courses/course%204.xls'#$élèves.$A$2:.$F$201];MATCH([.$B91];['file:///O:/cross%202015/courses/course%204.xls'#$élèves.$A$2:.$A$201];0);5);&quot;&quot;)" office:value-type="date" office:date-value="2004-04-14" calcext:value-type="date">
            <text:p>14/04/04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021" calcext:value-type="float">
            <text:p>4021</text:p>
          </table:table-cell>
          <table:table-cell table:formula="of:=IF([.$B92];INDEX(['file:///O:/cross%202015/courses/course%204.xls'#$élèves.$A$2:.$F$201];MATCH([.$B92];['file:///O:/cross%202015/courses/course%204.xls'#$élèves.$A$2:.$A$201];0);3);&quot;&quot;)" office:value-type="string" office:string-value="CHEVALIER" calcext:value-type="string">
            <text:p>CHEVALIER</text:p>
          </table:table-cell>
          <table:table-cell table:formula="of:=IF([.$B92];INDEX(['file:///O:/cross%202015/courses/course%204.xls'#$élèves.$A$2:.$F$201];MATCH([.$B92];['file:///O:/cross%202015/courses/course%204.xls'#$élèves.$A$2:.$A$201];0);4);&quot;&quot;)" office:value-type="string" office:string-value="Joffrey" calcext:value-type="string">
            <text:p>Joffrey</text:p>
          </table:table-cell>
          <table:table-cell table:formula="of:=IF([.$B92];INDEX(['file:///O:/cross%202015/courses/course%204.xls'#$élèves.$A$2:.$F$201];MATCH([.$B92];['file:///O:/cross%202015/courses/course%204.xls'#$élèves.$A$2:.$A$201];0);2);&quot;&quot;)" office:value-type="string" office:string-value="6F" calcext:value-type="string">
            <text:p>6F</text:p>
          </table:table-cell>
          <table:table-cell table:formula="of:=IF([.$B92];INDEX(['file:///O:/cross%202015/courses/course%204.xls'#$élèves.$A$2:.$F$201];MATCH([.$B92];['file:///O:/cross%202015/courses/course%204.xls'#$élèves.$A$2:.$A$201];0);5);&quot;&quot;)" office:value-type="date" office:date-value="2004-12-19" calcext:value-type="date">
            <text:p>19/12/04</text:p>
          </table:table-cell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6" office:value-type="float" office:value="4086" calcext:value-type="float">
            <text:p>4086</text:p>
          </table:table-cell>
          <table:table-cell table:style-name="ce4" table:formula="of:=IF([.$B93];INDEX(['file:///O:/cross%202015/courses/course%204.xls'#$élèves.$A$2:.$F$201];MATCH([.$B93];['file:///O:/cross%202015/courses/course%204.xls'#$élèves.$A$2:.$A$201];0);3);&quot;&quot;)" office:value-type="string" office:string-value="LEFEVRE" calcext:value-type="string">
            <text:p>LEFEVRE</text:p>
          </table:table-cell>
          <table:table-cell table:style-name="ce8" table:formula="of:=IF([.$B93];INDEX(['file:///O:/cross%202015/courses/course%204.xls'#$élèves.$A$2:.$F$201];MATCH([.$B93];['file:///O:/cross%202015/courses/course%204.xls'#$élèves.$A$2:.$A$201];0);4);&quot;&quot;)" office:value-type="string" office:string-value="Valentin" calcext:value-type="string">
            <text:p>Valentin</text:p>
          </table:table-cell>
          <table:table-cell table:style-name="ce8" table:formula="of:=IF([.$B93];INDEX(['file:///O:/cross%202015/courses/course%204.xls'#$élèves.$A$2:.$F$201];MATCH([.$B93];['file:///O:/cross%202015/courses/course%204.xls'#$élèves.$A$2:.$A$201];0);2);&quot;&quot;)" office:value-type="string" office:string-value="6D" calcext:value-type="string">
            <text:p>6D</text:p>
          </table:table-cell>
          <table:table-cell table:style-name="ce10" table:formula="of:=IF([.$B93];INDEX(['file:///O:/cross%202015/courses/course%204.xls'#$élèves.$A$2:.$F$201];MATCH([.$B93];['file:///O:/cross%202015/courses/course%204.xls'#$élèves.$A$2:.$A$201];0);5);&quot;&quot;)" office:value-type="date" office:date-value="2004-12-25" calcext:value-type="date">
            <text:p>25/12/04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072" calcext:value-type="float">
            <text:p>4072</text:p>
          </table:table-cell>
          <table:table-cell table:formula="of:=IF([.$B94];INDEX(['file:///O:/cross%202015/courses/course%204.xls'#$élèves.$A$2:.$F$201];MATCH([.$B94];['file:///O:/cross%202015/courses/course%204.xls'#$élèves.$A$2:.$A$201];0);3);&quot;&quot;)" office:value-type="string" office:string-value="KUENEGEL" calcext:value-type="string">
            <text:p>KUENEGEL</text:p>
          </table:table-cell>
          <table:table-cell table:formula="of:=IF([.$B94];INDEX(['file:///O:/cross%202015/courses/course%204.xls'#$élèves.$A$2:.$F$201];MATCH([.$B94];['file:///O:/cross%202015/courses/course%204.xls'#$élèves.$A$2:.$A$201];0);4);&quot;&quot;)" office:value-type="string" office:string-value="Lucas" calcext:value-type="string">
            <text:p>Lucas</text:p>
          </table:table-cell>
          <table:table-cell table:formula="of:=IF([.$B94];INDEX(['file:///O:/cross%202015/courses/course%204.xls'#$élèves.$A$2:.$F$201];MATCH([.$B94];['file:///O:/cross%202015/courses/course%204.xls'#$élèves.$A$2:.$A$201];0);2);&quot;&quot;)" office:value-type="string" office:string-value="6B" calcext:value-type="string">
            <text:p>6B</text:p>
          </table:table-cell>
          <table:table-cell table:formula="of:=IF([.$B94];INDEX(['file:///O:/cross%202015/courses/course%204.xls'#$élèves.$A$2:.$F$201];MATCH([.$B94];['file:///O:/cross%202015/courses/course%204.xls'#$élèves.$A$2:.$A$201];0);5);&quot;&quot;)" office:value-type="date" office:date-value="2003-12-21" calcext:value-type="date">
            <text:p>21/12/03</text:p>
          </table:table-cell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6" office:value-type="float" office:value="4129" calcext:value-type="float">
            <text:p>4129</text:p>
          </table:table-cell>
          <table:table-cell table:style-name="ce4" table:formula="of:=IF([.$B95];INDEX(['file:///O:/cross%202015/courses/course%204.xls'#$élèves.$A$2:.$F$201];MATCH([.$B95];['file:///O:/cross%202015/courses/course%204.xls'#$élèves.$A$2:.$A$201];0);3);&quot;&quot;)" office:value-type="string" office:string-value="SITAR" calcext:value-type="string">
            <text:p>SITAR</text:p>
          </table:table-cell>
          <table:table-cell table:style-name="ce8" table:formula="of:=IF([.$B95];INDEX(['file:///O:/cross%202015/courses/course%204.xls'#$élèves.$A$2:.$F$201];MATCH([.$B95];['file:///O:/cross%202015/courses/course%204.xls'#$élèves.$A$2:.$A$201];0);4);&quot;&quot;)" office:value-type="string" office:string-value="Corentin" calcext:value-type="string">
            <text:p>Corentin</text:p>
          </table:table-cell>
          <table:table-cell table:style-name="ce8" table:formula="of:=IF([.$B95];INDEX(['file:///O:/cross%202015/courses/course%204.xls'#$élèves.$A$2:.$F$201];MATCH([.$B95];['file:///O:/cross%202015/courses/course%204.xls'#$élèves.$A$2:.$A$201];0);2);&quot;&quot;)" office:value-type="string" office:string-value="5E" calcext:value-type="string">
            <text:p>5E</text:p>
          </table:table-cell>
          <table:table-cell table:style-name="ce10" table:formula="of:=IF([.$B95];INDEX(['file:///O:/cross%202015/courses/course%204.xls'#$élèves.$A$2:.$F$201];MATCH([.$B95];['file:///O:/cross%202015/courses/course%204.xls'#$élèves.$A$2:.$A$201];0);5);&quot;&quot;)" office:value-type="date" office:date-value="2003-08-26" calcext:value-type="date">
            <text:p>26/08/03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033" calcext:value-type="float">
            <text:p>4033</text:p>
          </table:table-cell>
          <table:table-cell table:formula="of:=IF([.$B96];INDEX(['file:///O:/cross%202015/courses/course%204.xls'#$élèves.$A$2:.$F$201];MATCH([.$B96];['file:///O:/cross%202015/courses/course%204.xls'#$élèves.$A$2:.$A$201];0);3);&quot;&quot;)" office:value-type="string" office:string-value="DESESQUELLE--VANDUYSE" calcext:value-type="string">
            <text:p>DESESQUELLE--VANDUYSE</text:p>
          </table:table-cell>
          <table:table-cell table:formula="of:=IF([.$B96];INDEX(['file:///O:/cross%202015/courses/course%204.xls'#$élèves.$A$2:.$F$201];MATCH([.$B96];['file:///O:/cross%202015/courses/course%204.xls'#$élèves.$A$2:.$A$201];0);4);&quot;&quot;)" office:value-type="string" office:string-value="Arnaud" calcext:value-type="string">
            <text:p>Arnaud</text:p>
          </table:table-cell>
          <table:table-cell table:formula="of:=IF([.$B96];INDEX(['file:///O:/cross%202015/courses/course%204.xls'#$élèves.$A$2:.$F$201];MATCH([.$B96];['file:///O:/cross%202015/courses/course%204.xls'#$élèves.$A$2:.$A$201];0);2);&quot;&quot;)" office:value-type="string" office:string-value="6E" calcext:value-type="string">
            <text:p>6E</text:p>
          </table:table-cell>
          <table:table-cell table:formula="of:=IF([.$B96];INDEX(['file:///O:/cross%202015/courses/course%204.xls'#$élèves.$A$2:.$F$201];MATCH([.$B96];['file:///O:/cross%202015/courses/course%204.xls'#$élèves.$A$2:.$A$201];0);5);&quot;&quot;)" office:value-type="date" office:date-value="2003-12-07" calcext:value-type="date">
            <text:p>07/12/03</text:p>
          </table:table-cell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6" office:value-type="float" office:value="4037" calcext:value-type="float">
            <text:p>4037</text:p>
          </table:table-cell>
          <table:table-cell table:style-name="ce4" table:formula="of:=IF([.$B97];INDEX(['file:///O:/cross%202015/courses/course%204.xls'#$élèves.$A$2:.$F$201];MATCH([.$B97];['file:///O:/cross%202015/courses/course%204.xls'#$élèves.$A$2:.$A$201];0);3);&quot;&quot;)" office:value-type="string" office:string-value="DOMIN" calcext:value-type="string">
            <text:p>DOMIN</text:p>
          </table:table-cell>
          <table:table-cell table:style-name="ce8" table:formula="of:=IF([.$B97];INDEX(['file:///O:/cross%202015/courses/course%204.xls'#$élèves.$A$2:.$F$201];MATCH([.$B97];['file:///O:/cross%202015/courses/course%204.xls'#$élèves.$A$2:.$A$201];0);4);&quot;&quot;)" office:value-type="string" office:string-value="Tom" calcext:value-type="string">
            <text:p>Tom</text:p>
          </table:table-cell>
          <table:table-cell table:style-name="ce8" table:formula="of:=IF([.$B97];INDEX(['file:///O:/cross%202015/courses/course%204.xls'#$élèves.$A$2:.$F$201];MATCH([.$B97];['file:///O:/cross%202015/courses/course%204.xls'#$élèves.$A$2:.$A$201];0);2);&quot;&quot;)" office:value-type="string" office:string-value="6E" calcext:value-type="string">
            <text:p>6E</text:p>
          </table:table-cell>
          <table:table-cell table:style-name="ce10" table:formula="of:=IF([.$B97];INDEX(['file:///O:/cross%202015/courses/course%204.xls'#$élèves.$A$2:.$F$201];MATCH([.$B97];['file:///O:/cross%202015/courses/course%204.xls'#$élèves.$A$2:.$A$201];0);5);&quot;&quot;)" office:value-type="date" office:date-value="2004-08-21" calcext:value-type="date">
            <text:p>21/08/04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099" calcext:value-type="float">
            <text:p>4099</text:p>
          </table:table-cell>
          <table:table-cell table:formula="of:=IF([.$B98];INDEX(['file:///O:/cross%202015/courses/course%204.xls'#$élèves.$A$2:.$F$201];MATCH([.$B98];['file:///O:/cross%202015/courses/course%204.xls'#$élèves.$A$2:.$A$201];0);3);&quot;&quot;)" office:value-type="string" office:string-value="MICHEL" calcext:value-type="string">
            <text:p>MICHEL</text:p>
          </table:table-cell>
          <table:table-cell table:formula="of:=IF([.$B98];INDEX(['file:///O:/cross%202015/courses/course%204.xls'#$élèves.$A$2:.$F$201];MATCH([.$B98];['file:///O:/cross%202015/courses/course%204.xls'#$élèves.$A$2:.$A$201];0);4);&quot;&quot;)" office:value-type="string" office:string-value="Lilian" calcext:value-type="string">
            <text:p>Lilian</text:p>
          </table:table-cell>
          <table:table-cell table:formula="of:=IF([.$B98];INDEX(['file:///O:/cross%202015/courses/course%204.xls'#$élèves.$A$2:.$F$201];MATCH([.$B98];['file:///O:/cross%202015/courses/course%204.xls'#$élèves.$A$2:.$A$201];0);2);&quot;&quot;)" office:value-type="string" office:string-value="5C" calcext:value-type="string">
            <text:p>5C</text:p>
          </table:table-cell>
          <table:table-cell table:formula="of:=IF([.$B98];INDEX(['file:///O:/cross%202015/courses/course%204.xls'#$élèves.$A$2:.$F$201];MATCH([.$B98];['file:///O:/cross%202015/courses/course%204.xls'#$élèves.$A$2:.$A$201];0);5);&quot;&quot;)" office:value-type="date" office:date-value="2003-04-27" calcext:value-type="date">
            <text:p>27/04/03</text:p>
          </table:table-cell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6" office:value-type="float" office:value="4047" calcext:value-type="float">
            <text:p>4047</text:p>
          </table:table-cell>
          <table:table-cell table:style-name="ce4" table:formula="of:=IF([.$B99];INDEX(['file:///O:/cross%202015/courses/course%204.xls'#$élèves.$A$2:.$F$201];MATCH([.$B99];['file:///O:/cross%202015/courses/course%204.xls'#$élèves.$A$2:.$A$201];0);3);&quot;&quot;)" office:value-type="string" office:string-value="FOUCHARD" calcext:value-type="string">
            <text:p>FOUCHARD</text:p>
          </table:table-cell>
          <table:table-cell table:style-name="ce8" table:formula="of:=IF([.$B99];INDEX(['file:///O:/cross%202015/courses/course%204.xls'#$élèves.$A$2:.$F$201];MATCH([.$B99];['file:///O:/cross%202015/courses/course%204.xls'#$élèves.$A$2:.$A$201];0);4);&quot;&quot;)" office:value-type="string" office:string-value="Killian" calcext:value-type="string">
            <text:p>Killian</text:p>
          </table:table-cell>
          <table:table-cell table:style-name="ce8" table:formula="of:=IF([.$B99];INDEX(['file:///O:/cross%202015/courses/course%204.xls'#$élèves.$A$2:.$F$201];MATCH([.$B99];['file:///O:/cross%202015/courses/course%204.xls'#$élèves.$A$2:.$A$201];0);2);&quot;&quot;)" office:value-type="string" office:string-value="6F" calcext:value-type="string">
            <text:p>6F</text:p>
          </table:table-cell>
          <table:table-cell table:style-name="ce10" table:formula="of:=IF([.$B99];INDEX(['file:///O:/cross%202015/courses/course%204.xls'#$élèves.$A$2:.$F$201];MATCH([.$B99];['file:///O:/cross%202015/courses/course%204.xls'#$élèves.$A$2:.$A$201];0);5);&quot;&quot;)" office:value-type="date" office:date-value="2004-10-27" calcext:value-type="date">
            <text:p>27/10/04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079" calcext:value-type="float">
            <text:p>4079</text:p>
          </table:table-cell>
          <table:table-cell table:formula="of:=IF([.$B100];INDEX(['file:///O:/cross%202015/courses/course%204.xls'#$élèves.$A$2:.$F$201];MATCH([.$B100];['file:///O:/cross%202015/courses/course%204.xls'#$élèves.$A$2:.$A$201];0);3);&quot;&quot;)" office:value-type="string" office:string-value="LEBOUCHER" calcext:value-type="string">
            <text:p>LEBOUCHER</text:p>
          </table:table-cell>
          <table:table-cell table:formula="of:=IF([.$B100];INDEX(['file:///O:/cross%202015/courses/course%204.xls'#$élèves.$A$2:.$F$201];MATCH([.$B100];['file:///O:/cross%202015/courses/course%204.xls'#$élèves.$A$2:.$A$201];0);4);&quot;&quot;)" office:value-type="string" office:string-value="Mathéo" calcext:value-type="string">
            <text:p>Mathéo</text:p>
          </table:table-cell>
          <table:table-cell table:formula="of:=IF([.$B100];INDEX(['file:///O:/cross%202015/courses/course%204.xls'#$élèves.$A$2:.$F$201];MATCH([.$B100];['file:///O:/cross%202015/courses/course%204.xls'#$élèves.$A$2:.$A$201];0);2);&quot;&quot;)" office:value-type="string" office:string-value="5E" calcext:value-type="string">
            <text:p>5E</text:p>
          </table:table-cell>
          <table:table-cell table:formula="of:=IF([.$B100];INDEX(['file:///O:/cross%202015/courses/course%204.xls'#$élèves.$A$2:.$F$201];MATCH([.$B100];['file:///O:/cross%202015/courses/course%204.xls'#$élèves.$A$2:.$A$201];0);5);&quot;&quot;)" office:value-type="date" office:date-value="2003-04-10" calcext:value-type="date">
            <text:p>10/04/03</text:p>
          </table:table-cell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6" office:value-type="float" office:value="4018" calcext:value-type="float">
            <text:p>4018</text:p>
          </table:table-cell>
          <table:table-cell table:style-name="ce4" table:formula="of:=IF([.$B101];INDEX(['file:///O:/cross%202015/courses/course%204.xls'#$élèves.$A$2:.$F$201];MATCH([.$B101];['file:///O:/cross%202015/courses/course%204.xls'#$élèves.$A$2:.$A$201];0);3);&quot;&quot;)" office:value-type="string" office:string-value="CARRE" calcext:value-type="string">
            <text:p>CARRE</text:p>
          </table:table-cell>
          <table:table-cell table:style-name="ce8" table:formula="of:=IF([.$B101];INDEX(['file:///O:/cross%202015/courses/course%204.xls'#$élèves.$A$2:.$F$201];MATCH([.$B101];['file:///O:/cross%202015/courses/course%204.xls'#$élèves.$A$2:.$A$201];0);4);&quot;&quot;)" office:value-type="string" office:string-value="Evan" calcext:value-type="string">
            <text:p>Evan</text:p>
          </table:table-cell>
          <table:table-cell table:style-name="ce8" table:formula="of:=IF([.$B101];INDEX(['file:///O:/cross%202015/courses/course%204.xls'#$élèves.$A$2:.$F$201];MATCH([.$B101];['file:///O:/cross%202015/courses/course%204.xls'#$élèves.$A$2:.$A$201];0);2);&quot;&quot;)" office:value-type="string" office:string-value="6D" calcext:value-type="string">
            <text:p>6D</text:p>
          </table:table-cell>
          <table:table-cell table:style-name="ce10" table:formula="of:=IF([.$B101];INDEX(['file:///O:/cross%202015/courses/course%204.xls'#$élèves.$A$2:.$F$201];MATCH([.$B101];['file:///O:/cross%202015/courses/course%204.xls'#$élèves.$A$2:.$A$201];0);5);&quot;&quot;)" office:value-type="date" office:date-value="2004-08-18" calcext:value-type="date">
            <text:p>18/08/04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4118" calcext:value-type="float">
            <text:p>4118</text:p>
          </table:table-cell>
          <table:table-cell table:formula="of:=IF([.$B102];INDEX(['file:///O:/cross%202015/courses/course%204.xls'#$élèves.$A$2:.$F$201];MATCH([.$B102];['file:///O:/cross%202015/courses/course%204.xls'#$élèves.$A$2:.$A$201];0);3);&quot;&quot;)" office:value-type="string" office:string-value="QUESNOT" calcext:value-type="string">
            <text:p>QUESNOT</text:p>
          </table:table-cell>
          <table:table-cell table:formula="of:=IF([.$B102];INDEX(['file:///O:/cross%202015/courses/course%204.xls'#$élèves.$A$2:.$F$201];MATCH([.$B102];['file:///O:/cross%202015/courses/course%204.xls'#$élèves.$A$2:.$A$201];0);4);&quot;&quot;)" office:value-type="string" office:string-value="Clément" calcext:value-type="string">
            <text:p>Clément</text:p>
          </table:table-cell>
          <table:table-cell table:formula="of:=IF([.$B102];INDEX(['file:///O:/cross%202015/courses/course%204.xls'#$élèves.$A$2:.$F$201];MATCH([.$B102];['file:///O:/cross%202015/courses/course%204.xls'#$élèves.$A$2:.$A$201];0);2);&quot;&quot;)" office:value-type="string" office:string-value="5E" calcext:value-type="string">
            <text:p>5E</text:p>
          </table:table-cell>
          <table:table-cell table:formula="of:=IF([.$B102];INDEX(['file:///O:/cross%202015/courses/course%204.xls'#$élèves.$A$2:.$F$201];MATCH([.$B102];['file:///O:/cross%202015/courses/course%204.xls'#$élèves.$A$2:.$A$201];0);5);&quot;&quot;)" office:value-type="date" office:date-value="2003-09-03" calcext:value-type="date">
            <text:p>03/09/03</text:p>
          </table:table-cell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6" office:value-type="float" office:value="4070" calcext:value-type="float">
            <text:p>4070</text:p>
          </table:table-cell>
          <table:table-cell table:style-name="ce4" table:formula="of:=IF([.$B103];INDEX(['file:///O:/cross%202015/courses/course%204.xls'#$élèves.$A$2:.$F$201];MATCH([.$B103];['file:///O:/cross%202015/courses/course%204.xls'#$élèves.$A$2:.$A$201];0);3);&quot;&quot;)" office:value-type="string" office:string-value="JUIN" calcext:value-type="string">
            <text:p>JUIN</text:p>
          </table:table-cell>
          <table:table-cell table:style-name="ce8" table:formula="of:=IF([.$B103];INDEX(['file:///O:/cross%202015/courses/course%204.xls'#$élèves.$A$2:.$F$201];MATCH([.$B103];['file:///O:/cross%202015/courses/course%204.xls'#$élèves.$A$2:.$A$201];0);4);&quot;&quot;)" office:value-type="string" office:string-value="Benjamin" calcext:value-type="string">
            <text:p>Benjamin</text:p>
          </table:table-cell>
          <table:table-cell table:style-name="ce8" table:formula="of:=IF([.$B103];INDEX(['file:///O:/cross%202015/courses/course%204.xls'#$élèves.$A$2:.$F$201];MATCH([.$B103];['file:///O:/cross%202015/courses/course%204.xls'#$élèves.$A$2:.$A$201];0);2);&quot;&quot;)" office:value-type="string" office:string-value="6E" calcext:value-type="string">
            <text:p>6E</text:p>
          </table:table-cell>
          <table:table-cell table:style-name="ce10" table:formula="of:=IF([.$B103];INDEX(['file:///O:/cross%202015/courses/course%204.xls'#$élèves.$A$2:.$F$201];MATCH([.$B103];['file:///O:/cross%202015/courses/course%204.xls'#$élèves.$A$2:.$A$201];0);5);&quot;&quot;)" office:value-type="date" office:date-value="2004-08-27" calcext:value-type="date">
            <text:p>27/08/04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4088" calcext:value-type="float">
            <text:p>4088</text:p>
          </table:table-cell>
          <table:table-cell table:formula="of:=IF([.$B104];INDEX(['file:///O:/cross%202015/courses/course%204.xls'#$élèves.$A$2:.$F$201];MATCH([.$B104];['file:///O:/cross%202015/courses/course%204.xls'#$élèves.$A$2:.$A$201];0);3);&quot;&quot;)" office:value-type="string" office:string-value="LELIEVRE" calcext:value-type="string">
            <text:p>LELIEVRE</text:p>
          </table:table-cell>
          <table:table-cell table:formula="of:=IF([.$B104];INDEX(['file:///O:/cross%202015/courses/course%204.xls'#$élèves.$A$2:.$F$201];MATCH([.$B104];['file:///O:/cross%202015/courses/course%204.xls'#$élèves.$A$2:.$A$201];0);4);&quot;&quot;)" office:value-type="string" office:string-value="Florian" calcext:value-type="string">
            <text:p>Florian</text:p>
          </table:table-cell>
          <table:table-cell table:formula="of:=IF([.$B104];INDEX(['file:///O:/cross%202015/courses/course%204.xls'#$élèves.$A$2:.$F$201];MATCH([.$B104];['file:///O:/cross%202015/courses/course%204.xls'#$élèves.$A$2:.$A$201];0);2);&quot;&quot;)" office:value-type="string" office:string-value="5B" calcext:value-type="string">
            <text:p>5B</text:p>
          </table:table-cell>
          <table:table-cell table:formula="of:=IF([.$B104];INDEX(['file:///O:/cross%202015/courses/course%204.xls'#$élèves.$A$2:.$F$201];MATCH([.$B104];['file:///O:/cross%202015/courses/course%204.xls'#$élèves.$A$2:.$A$201];0);5);&quot;&quot;)" office:value-type="date" office:date-value="2003-05-20" calcext:value-type="date">
            <text:p>20/05/03</text:p>
          </table:table-cell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6" office:value-type="float" office:value="4097" calcext:value-type="float">
            <text:p>4097</text:p>
          </table:table-cell>
          <table:table-cell table:style-name="ce4" table:formula="of:=IF([.$B105];INDEX(['file:///O:/cross%202015/courses/course%204.xls'#$élèves.$A$2:.$F$201];MATCH([.$B105];['file:///O:/cross%202015/courses/course%204.xls'#$élèves.$A$2:.$A$201];0);3);&quot;&quot;)" office:value-type="string" office:string-value="MATEUS" calcext:value-type="string">
            <text:p>MATEUS</text:p>
          </table:table-cell>
          <table:table-cell table:style-name="ce8" table:formula="of:=IF([.$B105];INDEX(['file:///O:/cross%202015/courses/course%204.xls'#$élèves.$A$2:.$F$201];MATCH([.$B105];['file:///O:/cross%202015/courses/course%204.xls'#$élèves.$A$2:.$A$201];0);4);&quot;&quot;)" office:value-type="string" office:string-value="Maxime" calcext:value-type="string">
            <text:p>Maxime</text:p>
          </table:table-cell>
          <table:table-cell table:style-name="ce8" table:formula="of:=IF([.$B105];INDEX(['file:///O:/cross%202015/courses/course%204.xls'#$élèves.$A$2:.$F$201];MATCH([.$B105];['file:///O:/cross%202015/courses/course%204.xls'#$élèves.$A$2:.$A$201];0);2);&quot;&quot;)" office:value-type="string" office:string-value="6C" calcext:value-type="string">
            <text:p>6C</text:p>
          </table:table-cell>
          <table:table-cell table:style-name="ce10" table:formula="of:=IF([.$B105];INDEX(['file:///O:/cross%202015/courses/course%204.xls'#$élèves.$A$2:.$F$201];MATCH([.$B105];['file:///O:/cross%202015/courses/course%204.xls'#$élèves.$A$2:.$A$201];0);5);&quot;&quot;)" office:value-type="date" office:date-value="2004-02-07" calcext:value-type="date">
            <text:p>07/02/04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4117" calcext:value-type="float">
            <text:p>4117</text:p>
          </table:table-cell>
          <table:table-cell table:formula="of:=IF([.$B106];INDEX(['file:///O:/cross%202015/courses/course%204.xls'#$élèves.$A$2:.$F$201];MATCH([.$B106];['file:///O:/cross%202015/courses/course%204.xls'#$élèves.$A$2:.$A$201];0);3);&quot;&quot;)" office:value-type="string" office:string-value="QUENOT" calcext:value-type="string">
            <text:p>QUENOT</text:p>
          </table:table-cell>
          <table:table-cell table:formula="of:=IF([.$B106];INDEX(['file:///O:/cross%202015/courses/course%204.xls'#$élèves.$A$2:.$F$201];MATCH([.$B106];['file:///O:/cross%202015/courses/course%204.xls'#$élèves.$A$2:.$A$201];0);4);&quot;&quot;)" office:value-type="string" office:string-value="Ellouan" calcext:value-type="string">
            <text:p>Ellouan</text:p>
          </table:table-cell>
          <table:table-cell table:formula="of:=IF([.$B106];INDEX(['file:///O:/cross%202015/courses/course%204.xls'#$élèves.$A$2:.$F$201];MATCH([.$B106];['file:///O:/cross%202015/courses/course%204.xls'#$élèves.$A$2:.$A$201];0);2);&quot;&quot;)" office:value-type="string" office:string-value="6C" calcext:value-type="string">
            <text:p>6C</text:p>
          </table:table-cell>
          <table:table-cell table:formula="of:=IF([.$B106];INDEX(['file:///O:/cross%202015/courses/course%204.xls'#$élèves.$A$2:.$F$201];MATCH([.$B106];['file:///O:/cross%202015/courses/course%204.xls'#$élèves.$A$2:.$A$201];0);5);&quot;&quot;)" office:value-type="date" office:date-value="2004-04-15" calcext:value-type="date">
            <text:p>15/04/04</text:p>
          </table:table-cell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6" office:value-type="float" office:value="4093" calcext:value-type="float">
            <text:p>4093</text:p>
          </table:table-cell>
          <table:table-cell table:style-name="ce4" table:formula="of:=IF([.$B107];INDEX(['file:///O:/cross%202015/courses/course%204.xls'#$élèves.$A$2:.$F$201];MATCH([.$B107];['file:///O:/cross%202015/courses/course%204.xls'#$élèves.$A$2:.$A$201];0);3);&quot;&quot;)" office:value-type="string" office:string-value="MALHAIRE" calcext:value-type="string">
            <text:p>MALHAIRE</text:p>
          </table:table-cell>
          <table:table-cell table:style-name="ce8" table:formula="of:=IF([.$B107];INDEX(['file:///O:/cross%202015/courses/course%204.xls'#$élèves.$A$2:.$F$201];MATCH([.$B107];['file:///O:/cross%202015/courses/course%204.xls'#$élèves.$A$2:.$A$201];0);4);&quot;&quot;)" office:value-type="string" office:string-value="Alexandre" calcext:value-type="string">
            <text:p>Alexandre</text:p>
          </table:table-cell>
          <table:table-cell table:style-name="ce8" table:formula="of:=IF([.$B107];INDEX(['file:///O:/cross%202015/courses/course%204.xls'#$élèves.$A$2:.$F$201];MATCH([.$B107];['file:///O:/cross%202015/courses/course%204.xls'#$élèves.$A$2:.$A$201];0);2);&quot;&quot;)" office:value-type="string" office:string-value="5C" calcext:value-type="string">
            <text:p>5C</text:p>
          </table:table-cell>
          <table:table-cell table:style-name="ce10" table:formula="of:=IF([.$B107];INDEX(['file:///O:/cross%202015/courses/course%204.xls'#$élèves.$A$2:.$F$201];MATCH([.$B107];['file:///O:/cross%202015/courses/course%204.xls'#$élèves.$A$2:.$A$201];0);5);&quot;&quot;)" office:value-type="date" office:date-value="2003-05-13" calcext:value-type="date">
            <text:p>13/05/03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4017" calcext:value-type="float">
            <text:p>4017</text:p>
          </table:table-cell>
          <table:table-cell table:formula="of:=IF([.$B108];INDEX(['file:///O:/cross%202015/courses/course%204.xls'#$élèves.$A$2:.$F$201];MATCH([.$B108];['file:///O:/cross%202015/courses/course%204.xls'#$élèves.$A$2:.$A$201];0);3);&quot;&quot;)" office:value-type="string" office:string-value="BUNEL" calcext:value-type="string">
            <text:p>BUNEL</text:p>
          </table:table-cell>
          <table:table-cell table:formula="of:=IF([.$B108];INDEX(['file:///O:/cross%202015/courses/course%204.xls'#$élèves.$A$2:.$F$201];MATCH([.$B108];['file:///O:/cross%202015/courses/course%204.xls'#$élèves.$A$2:.$A$201];0);4);&quot;&quot;)" office:value-type="string" office:string-value="Nathan" calcext:value-type="string">
            <text:p>Nathan</text:p>
          </table:table-cell>
          <table:table-cell table:formula="of:=IF([.$B108];INDEX(['file:///O:/cross%202015/courses/course%204.xls'#$élèves.$A$2:.$F$201];MATCH([.$B108];['file:///O:/cross%202015/courses/course%204.xls'#$élèves.$A$2:.$A$201];0);2);&quot;&quot;)" office:value-type="string" office:string-value="5A" calcext:value-type="string">
            <text:p>5A</text:p>
          </table:table-cell>
          <table:table-cell table:formula="of:=IF([.$B108];INDEX(['file:///O:/cross%202015/courses/course%204.xls'#$élèves.$A$2:.$F$201];MATCH([.$B108];['file:///O:/cross%202015/courses/course%204.xls'#$élèves.$A$2:.$A$201];0);5);&quot;&quot;)" office:value-type="date" office:date-value="2003-11-23" calcext:value-type="date">
            <text:p>23/11/03</text:p>
          </table:table-cell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6" office:value-type="float" office:value="4116" calcext:value-type="float">
            <text:p>4116</text:p>
          </table:table-cell>
          <table:table-cell table:style-name="ce4" table:formula="of:=IF([.$B109];INDEX(['file:///O:/cross%202015/courses/course%204.xls'#$élèves.$A$2:.$F$201];MATCH([.$B109];['file:///O:/cross%202015/courses/course%204.xls'#$élèves.$A$2:.$A$201];0);3);&quot;&quot;)" office:value-type="string" office:string-value="POLIN--CENDRIER" calcext:value-type="string">
            <text:p>POLIN--CENDRIER</text:p>
          </table:table-cell>
          <table:table-cell table:style-name="ce8" table:formula="of:=IF([.$B109];INDEX(['file:///O:/cross%202015/courses/course%204.xls'#$élèves.$A$2:.$F$201];MATCH([.$B109];['file:///O:/cross%202015/courses/course%204.xls'#$élèves.$A$2:.$A$201];0);4);&quot;&quot;)" office:value-type="string" office:string-value="Mathis" calcext:value-type="string">
            <text:p>Mathis</text:p>
          </table:table-cell>
          <table:table-cell table:style-name="ce8" table:formula="of:=IF([.$B109];INDEX(['file:///O:/cross%202015/courses/course%204.xls'#$élèves.$A$2:.$F$201];MATCH([.$B109];['file:///O:/cross%202015/courses/course%204.xls'#$élèves.$A$2:.$A$201];0);2);&quot;&quot;)" office:value-type="string" office:string-value="5A" calcext:value-type="string">
            <text:p>5A</text:p>
          </table:table-cell>
          <table:table-cell table:style-name="ce10" table:formula="of:=IF([.$B109];INDEX(['file:///O:/cross%202015/courses/course%204.xls'#$élèves.$A$2:.$F$201];MATCH([.$B109];['file:///O:/cross%202015/courses/course%204.xls'#$élèves.$A$2:.$A$201];0);5);&quot;&quot;)" office:value-type="date" office:date-value="2004-11-07" calcext:value-type="date">
            <text:p>07/11/04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4035" calcext:value-type="float">
            <text:p>4035</text:p>
          </table:table-cell>
          <table:table-cell table:formula="of:=IF([.$B110];INDEX(['file:///O:/cross%202015/courses/course%204.xls'#$élèves.$A$2:.$F$201];MATCH([.$B110];['file:///O:/cross%202015/courses/course%204.xls'#$élèves.$A$2:.$A$201];0);3);&quot;&quot;)" office:value-type="string" office:string-value="DESLOGES" calcext:value-type="string">
            <text:p>DESLOGES</text:p>
          </table:table-cell>
          <table:table-cell table:formula="of:=IF([.$B110];INDEX(['file:///O:/cross%202015/courses/course%204.xls'#$élèves.$A$2:.$F$201];MATCH([.$B110];['file:///O:/cross%202015/courses/course%204.xls'#$élèves.$A$2:.$A$201];0);4);&quot;&quot;)" office:value-type="string" office:string-value="William" calcext:value-type="string">
            <text:p>William</text:p>
          </table:table-cell>
          <table:table-cell table:formula="of:=IF([.$B110];INDEX(['file:///O:/cross%202015/courses/course%204.xls'#$élèves.$A$2:.$F$201];MATCH([.$B110];['file:///O:/cross%202015/courses/course%204.xls'#$élèves.$A$2:.$A$201];0);2);&quot;&quot;)" office:value-type="string" office:string-value="6C" calcext:value-type="string">
            <text:p>6C</text:p>
          </table:table-cell>
          <table:table-cell table:formula="of:=IF([.$B110];INDEX(['file:///O:/cross%202015/courses/course%204.xls'#$élèves.$A$2:.$F$201];MATCH([.$B110];['file:///O:/cross%202015/courses/course%204.xls'#$élèves.$A$2:.$A$201];0);5);&quot;&quot;)" office:value-type="date" office:date-value="2004-05-20" calcext:value-type="date">
            <text:p>20/05/04</text:p>
          </table:table-cell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6" office:value-type="float" office:value="4008" calcext:value-type="float">
            <text:p>4008</text:p>
          </table:table-cell>
          <table:table-cell table:style-name="ce4" table:formula="of:=IF([.$B111];INDEX(['file:///O:/cross%202015/courses/course%204.xls'#$élèves.$A$2:.$F$201];MATCH([.$B111];['file:///O:/cross%202015/courses/course%204.xls'#$élèves.$A$2:.$A$201];0);3);&quot;&quot;)" office:value-type="string" office:string-value="BERTIN" calcext:value-type="string">
            <text:p>BERTIN</text:p>
          </table:table-cell>
          <table:table-cell table:style-name="ce8" table:formula="of:=IF([.$B111];INDEX(['file:///O:/cross%202015/courses/course%204.xls'#$élèves.$A$2:.$F$201];MATCH([.$B111];['file:///O:/cross%202015/courses/course%204.xls'#$élèves.$A$2:.$A$201];0);4);&quot;&quot;)" office:value-type="string" office:string-value="Thomas" calcext:value-type="string">
            <text:p>Thomas</text:p>
          </table:table-cell>
          <table:table-cell table:style-name="ce8" table:formula="of:=IF([.$B111];INDEX(['file:///O:/cross%202015/courses/course%204.xls'#$élèves.$A$2:.$F$201];MATCH([.$B111];['file:///O:/cross%202015/courses/course%204.xls'#$élèves.$A$2:.$A$201];0);2);&quot;&quot;)" office:value-type="string" office:string-value="5C" calcext:value-type="string">
            <text:p>5C</text:p>
          </table:table-cell>
          <table:table-cell table:style-name="ce10" table:formula="of:=IF([.$B111];INDEX(['file:///O:/cross%202015/courses/course%204.xls'#$élèves.$A$2:.$F$201];MATCH([.$B111];['file:///O:/cross%202015/courses/course%204.xls'#$élèves.$A$2:.$A$201];0);5);&quot;&quot;)" office:value-type="date" office:date-value="2003-03-14" calcext:value-type="date">
            <text:p>14/03/03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4059" calcext:value-type="float">
            <text:p>4059</text:p>
          </table:table-cell>
          <table:table-cell table:formula="of:=IF([.$B112];INDEX(['file:///O:/cross%202015/courses/course%204.xls'#$élèves.$A$2:.$F$201];MATCH([.$B112];['file:///O:/cross%202015/courses/course%204.xls'#$élèves.$A$2:.$A$201];0);3);&quot;&quot;)" office:value-type="string" office:string-value="HAMEL" calcext:value-type="string">
            <text:p>HAMEL</text:p>
          </table:table-cell>
          <table:table-cell table:formula="of:=IF([.$B112];INDEX(['file:///O:/cross%202015/courses/course%204.xls'#$élèves.$A$2:.$F$201];MATCH([.$B112];['file:///O:/cross%202015/courses/course%204.xls'#$élèves.$A$2:.$A$201];0);4);&quot;&quot;)" office:value-type="string" office:string-value="Emmanuel" calcext:value-type="string">
            <text:p>Emmanuel</text:p>
          </table:table-cell>
          <table:table-cell table:formula="of:=IF([.$B112];INDEX(['file:///O:/cross%202015/courses/course%204.xls'#$élèves.$A$2:.$F$201];MATCH([.$B112];['file:///O:/cross%202015/courses/course%204.xls'#$élèves.$A$2:.$A$201];0);2);&quot;&quot;)" office:value-type="string" office:string-value="6F" calcext:value-type="string">
            <text:p>6F</text:p>
          </table:table-cell>
          <table:table-cell table:formula="of:=IF([.$B112];INDEX(['file:///O:/cross%202015/courses/course%204.xls'#$élèves.$A$2:.$F$201];MATCH([.$B112];['file:///O:/cross%202015/courses/course%204.xls'#$élèves.$A$2:.$A$201];0);5);&quot;&quot;)" office:value-type="date" office:date-value="2004-06-09" calcext:value-type="date">
            <text:p>09/06/04</text:p>
          </table:table-cell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6" office:value-type="float" office:value="4043" calcext:value-type="float">
            <text:p>4043</text:p>
          </table:table-cell>
          <table:table-cell table:style-name="ce4" table:formula="of:=IF([.$B113];INDEX(['file:///O:/cross%202015/courses/course%204.xls'#$élèves.$A$2:.$F$201];MATCH([.$B113];['file:///O:/cross%202015/courses/course%204.xls'#$élèves.$A$2:.$A$201];0);3);&quot;&quot;)" office:value-type="string" office:string-value="ECOLIVET" calcext:value-type="string">
            <text:p>ECOLIVET</text:p>
          </table:table-cell>
          <table:table-cell table:style-name="ce8" table:formula="of:=IF([.$B113];INDEX(['file:///O:/cross%202015/courses/course%204.xls'#$élèves.$A$2:.$F$201];MATCH([.$B113];['file:///O:/cross%202015/courses/course%204.xls'#$élèves.$A$2:.$A$201];0);4);&quot;&quot;)" office:value-type="string" office:string-value="Maxime" calcext:value-type="string">
            <text:p>Maxime</text:p>
          </table:table-cell>
          <table:table-cell table:style-name="ce8" table:formula="of:=IF([.$B113];INDEX(['file:///O:/cross%202015/courses/course%204.xls'#$élèves.$A$2:.$F$201];MATCH([.$B113];['file:///O:/cross%202015/courses/course%204.xls'#$élèves.$A$2:.$A$201];0);2);&quot;&quot;)" office:value-type="string" office:string-value="6D" calcext:value-type="string">
            <text:p>6D</text:p>
          </table:table-cell>
          <table:table-cell table:style-name="ce10" table:formula="of:=IF([.$B113];INDEX(['file:///O:/cross%202015/courses/course%204.xls'#$élèves.$A$2:.$F$201];MATCH([.$B113];['file:///O:/cross%202015/courses/course%204.xls'#$élèves.$A$2:.$A$201];0);5);&quot;&quot;)" office:value-type="date" office:date-value="2004-04-20" calcext:value-type="date">
            <text:p>20/04/04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101" calcext:value-type="float">
            <text:p>4101</text:p>
          </table:table-cell>
          <table:table-cell table:formula="of:=IF([.$B114];INDEX(['file:///O:/cross%202015/courses/course%204.xls'#$élèves.$A$2:.$F$201];MATCH([.$B114];['file:///O:/cross%202015/courses/course%204.xls'#$élèves.$A$2:.$A$201];0);3);&quot;&quot;)" office:value-type="string" office:string-value="MORAIS" calcext:value-type="string">
            <text:p>MORAIS</text:p>
          </table:table-cell>
          <table:table-cell table:formula="of:=IF([.$B114];INDEX(['file:///O:/cross%202015/courses/course%204.xls'#$élèves.$A$2:.$F$201];MATCH([.$B114];['file:///O:/cross%202015/courses/course%204.xls'#$élèves.$A$2:.$A$201];0);4);&quot;&quot;)" office:value-type="string" office:string-value="Lorenzo" calcext:value-type="string">
            <text:p>Lorenzo</text:p>
          </table:table-cell>
          <table:table-cell table:formula="of:=IF([.$B114];INDEX(['file:///O:/cross%202015/courses/course%204.xls'#$élèves.$A$2:.$F$201];MATCH([.$B114];['file:///O:/cross%202015/courses/course%204.xls'#$élèves.$A$2:.$A$201];0);2);&quot;&quot;)" office:value-type="string" office:string-value="6F" calcext:value-type="string">
            <text:p>6F</text:p>
          </table:table-cell>
          <table:table-cell table:formula="of:=IF([.$B114];INDEX(['file:///O:/cross%202015/courses/course%204.xls'#$élèves.$A$2:.$F$201];MATCH([.$B114];['file:///O:/cross%202015/courses/course%204.xls'#$élèves.$A$2:.$A$201];0);5);&quot;&quot;)" office:value-type="date" office:date-value="2004-11-27" calcext:value-type="date">
            <text:p>27/11/04</text:p>
          </table:table-cell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6" office:value-type="float" office:value="4082" calcext:value-type="float">
            <text:p>4082</text:p>
          </table:table-cell>
          <table:table-cell table:style-name="ce4" table:formula="of:=IF([.$B115];INDEX(['file:///O:/cross%202015/courses/course%204.xls'#$élèves.$A$2:.$F$201];MATCH([.$B115];['file:///O:/cross%202015/courses/course%204.xls'#$élèves.$A$2:.$A$201];0);3);&quot;&quot;)" office:value-type="string" office:string-value="LECHAT" calcext:value-type="string">
            <text:p>LECHAT</text:p>
          </table:table-cell>
          <table:table-cell table:style-name="ce8" table:formula="of:=IF([.$B115];INDEX(['file:///O:/cross%202015/courses/course%204.xls'#$élèves.$A$2:.$F$201];MATCH([.$B115];['file:///O:/cross%202015/courses/course%204.xls'#$élèves.$A$2:.$A$201];0);4);&quot;&quot;)" office:value-type="string" office:string-value="Brian" calcext:value-type="string">
            <text:p>Brian</text:p>
          </table:table-cell>
          <table:table-cell table:style-name="ce8" table:formula="of:=IF([.$B115];INDEX(['file:///O:/cross%202015/courses/course%204.xls'#$élèves.$A$2:.$F$201];MATCH([.$B115];['file:///O:/cross%202015/courses/course%204.xls'#$élèves.$A$2:.$A$201];0);2);&quot;&quot;)" office:value-type="string" office:string-value="6D" calcext:value-type="string">
            <text:p>6D</text:p>
          </table:table-cell>
          <table:table-cell table:style-name="ce10" table:formula="of:=IF([.$B115];INDEX(['file:///O:/cross%202015/courses/course%204.xls'#$élèves.$A$2:.$F$201];MATCH([.$B115];['file:///O:/cross%202015/courses/course%204.xls'#$élèves.$A$2:.$A$201];0);5);&quot;&quot;)" office:value-type="date" office:date-value="2004-05-13" calcext:value-type="date">
            <text:p>13/05/04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4073" calcext:value-type="float">
            <text:p>4073</text:p>
          </table:table-cell>
          <table:table-cell table:formula="of:=IF([.$B116];INDEX(['file:///O:/cross%202015/courses/course%204.xls'#$élèves.$A$2:.$F$201];MATCH([.$B116];['file:///O:/cross%202015/courses/course%204.xls'#$élèves.$A$2:.$A$201];0);3);&quot;&quot;)" office:value-type="string" office:string-value="LABRUDE" calcext:value-type="string">
            <text:p>LABRUDE</text:p>
          </table:table-cell>
          <table:table-cell table:formula="of:=IF([.$B116];INDEX(['file:///O:/cross%202015/courses/course%204.xls'#$élèves.$A$2:.$F$201];MATCH([.$B116];['file:///O:/cross%202015/courses/course%204.xls'#$élèves.$A$2:.$A$201];0);4);&quot;&quot;)" office:value-type="string" office:string-value="Lucas" calcext:value-type="string">
            <text:p>Lucas</text:p>
          </table:table-cell>
          <table:table-cell table:formula="of:=IF([.$B116];INDEX(['file:///O:/cross%202015/courses/course%204.xls'#$élèves.$A$2:.$F$201];MATCH([.$B116];['file:///O:/cross%202015/courses/course%204.xls'#$élèves.$A$2:.$A$201];0);2);&quot;&quot;)" office:value-type="string" office:string-value="5B" calcext:value-type="string">
            <text:p>5B</text:p>
          </table:table-cell>
          <table:table-cell table:formula="of:=IF([.$B116];INDEX(['file:///O:/cross%202015/courses/course%204.xls'#$élèves.$A$2:.$F$201];MATCH([.$B116];['file:///O:/cross%202015/courses/course%204.xls'#$élèves.$A$2:.$A$201];0);5);&quot;&quot;)" office:value-type="date" office:date-value="2003-06-20" calcext:value-type="date">
            <text:p>20/06/03</text:p>
          </table:table-cell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6" office:value-type="float" office:value="4042" calcext:value-type="float">
            <text:p>4042</text:p>
          </table:table-cell>
          <table:table-cell table:style-name="ce4" table:formula="of:=IF([.$B117];INDEX(['file:///O:/cross%202015/courses/course%204.xls'#$élèves.$A$2:.$F$201];MATCH([.$B117];['file:///O:/cross%202015/courses/course%204.xls'#$élèves.$A$2:.$A$201];0);3);&quot;&quot;)" office:value-type="string" office:string-value="DZIESMIAZKIEWIEZ" calcext:value-type="string">
            <text:p>DZIESMIAZKIEWIEZ</text:p>
          </table:table-cell>
          <table:table-cell table:style-name="ce8" table:formula="of:=IF([.$B117];INDEX(['file:///O:/cross%202015/courses/course%204.xls'#$élèves.$A$2:.$F$201];MATCH([.$B117];['file:///O:/cross%202015/courses/course%204.xls'#$élèves.$A$2:.$A$201];0);4);&quot;&quot;)" office:value-type="string" office:string-value="Youri" calcext:value-type="string">
            <text:p>Youri</text:p>
          </table:table-cell>
          <table:table-cell table:style-name="ce8" table:formula="of:=IF([.$B117];INDEX(['file:///O:/cross%202015/courses/course%204.xls'#$élèves.$A$2:.$F$201];MATCH([.$B117];['file:///O:/cross%202015/courses/course%204.xls'#$élèves.$A$2:.$A$201];0);2);&quot;&quot;)" office:value-type="string" office:string-value="5C" calcext:value-type="string">
            <text:p>5C</text:p>
          </table:table-cell>
          <table:table-cell table:style-name="ce10" table:formula="of:=IF([.$B117];INDEX(['file:///O:/cross%202015/courses/course%204.xls'#$élèves.$A$2:.$F$201];MATCH([.$B117];['file:///O:/cross%202015/courses/course%204.xls'#$élèves.$A$2:.$A$201];0);5);&quot;&quot;)" office:value-type="date" office:date-value="2003-04-13" calcext:value-type="date">
            <text:p>13/04/03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4081" calcext:value-type="float">
            <text:p>4081</text:p>
          </table:table-cell>
          <table:table-cell table:formula="of:=IF([.$B118];INDEX(['file:///O:/cross%202015/courses/course%204.xls'#$élèves.$A$2:.$F$201];MATCH([.$B118];['file:///O:/cross%202015/courses/course%204.xls'#$élèves.$A$2:.$A$201];0);3);&quot;&quot;)" office:value-type="string" office:string-value="LECHAT" calcext:value-type="string">
            <text:p>LECHAT</text:p>
          </table:table-cell>
          <table:table-cell table:formula="of:=IF([.$B118];INDEX(['file:///O:/cross%202015/courses/course%204.xls'#$élèves.$A$2:.$F$201];MATCH([.$B118];['file:///O:/cross%202015/courses/course%204.xls'#$élèves.$A$2:.$A$201];0);4);&quot;&quot;)" office:value-type="string" office:string-value="Jessy" calcext:value-type="string">
            <text:p>Jessy</text:p>
          </table:table-cell>
          <table:table-cell table:formula="of:=IF([.$B118];INDEX(['file:///O:/cross%202015/courses/course%204.xls'#$élèves.$A$2:.$F$201];MATCH([.$B118];['file:///O:/cross%202015/courses/course%204.xls'#$élèves.$A$2:.$A$201];0);2);&quot;&quot;)" office:value-type="string" office:string-value="5B" calcext:value-type="string">
            <text:p>5B</text:p>
          </table:table-cell>
          <table:table-cell table:formula="of:=IF([.$B118];INDEX(['file:///O:/cross%202015/courses/course%204.xls'#$élèves.$A$2:.$F$201];MATCH([.$B118];['file:///O:/cross%202015/courses/course%204.xls'#$élèves.$A$2:.$A$201];0);5);&quot;&quot;)" office:value-type="date" office:date-value="2002-10-26" calcext:value-type="date">
            <text:p>26/10/02</text:p>
          </table:table-cell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6" office:value-type="float" office:value="4066" calcext:value-type="float">
            <text:p>4066</text:p>
          </table:table-cell>
          <table:table-cell table:style-name="ce4" table:formula="of:=IF([.$B119];INDEX(['file:///O:/cross%202015/courses/course%204.xls'#$élèves.$A$2:.$F$201];MATCH([.$B119];['file:///O:/cross%202015/courses/course%204.xls'#$élèves.$A$2:.$A$201];0);3);&quot;&quot;)" office:value-type="string" office:string-value="JAFFRÉ" calcext:value-type="string">
            <text:p>JAFFRÉ</text:p>
          </table:table-cell>
          <table:table-cell table:style-name="ce8" table:formula="of:=IF([.$B119];INDEX(['file:///O:/cross%202015/courses/course%204.xls'#$élèves.$A$2:.$F$201];MATCH([.$B119];['file:///O:/cross%202015/courses/course%204.xls'#$élèves.$A$2:.$A$201];0);4);&quot;&quot;)" office:value-type="string" office:string-value="Quentin" calcext:value-type="string">
            <text:p>Quentin</text:p>
          </table:table-cell>
          <table:table-cell table:style-name="ce8" table:formula="of:=IF([.$B119];INDEX(['file:///O:/cross%202015/courses/course%204.xls'#$élèves.$A$2:.$F$201];MATCH([.$B119];['file:///O:/cross%202015/courses/course%204.xls'#$élèves.$A$2:.$A$201];0);2);&quot;&quot;)" office:value-type="string" office:string-value="5B" calcext:value-type="string">
            <text:p>5B</text:p>
          </table:table-cell>
          <table:table-cell table:style-name="ce10" table:formula="of:=IF([.$B119];INDEX(['file:///O:/cross%202015/courses/course%204.xls'#$élèves.$A$2:.$F$201];MATCH([.$B119];['file:///O:/cross%202015/courses/course%204.xls'#$élèves.$A$2:.$A$201];0);5);&quot;&quot;)" office:value-type="date" office:date-value="2003-03-28" calcext:value-type="date">
            <text:p>28/03/03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4045" calcext:value-type="float">
            <text:p>4045</text:p>
          </table:table-cell>
          <table:table-cell table:formula="of:=IF([.$B120];INDEX(['file:///O:/cross%202015/courses/course%204.xls'#$élèves.$A$2:.$F$201];MATCH([.$B120];['file:///O:/cross%202015/courses/course%204.xls'#$élèves.$A$2:.$A$201];0);3);&quot;&quot;)" office:value-type="string" office:string-value="FLAUSS" calcext:value-type="string">
            <text:p>FLAUSS</text:p>
          </table:table-cell>
          <table:table-cell table:formula="of:=IF([.$B120];INDEX(['file:///O:/cross%202015/courses/course%204.xls'#$élèves.$A$2:.$F$201];MATCH([.$B120];['file:///O:/cross%202015/courses/course%204.xls'#$élèves.$A$2:.$A$201];0);4);&quot;&quot;)" office:value-type="string" office:string-value="Edwyn" calcext:value-type="string">
            <text:p>Edwyn</text:p>
          </table:table-cell>
          <table:table-cell table:formula="of:=IF([.$B120];INDEX(['file:///O:/cross%202015/courses/course%204.xls'#$élèves.$A$2:.$F$201];MATCH([.$B120];['file:///O:/cross%202015/courses/course%204.xls'#$élèves.$A$2:.$A$201];0);2);&quot;&quot;)" office:value-type="string" office:string-value="5B" calcext:value-type="string">
            <text:p>5B</text:p>
          </table:table-cell>
          <table:table-cell table:formula="of:=IF([.$B120];INDEX(['file:///O:/cross%202015/courses/course%204.xls'#$élèves.$A$2:.$F$201];MATCH([.$B120];['file:///O:/cross%202015/courses/course%204.xls'#$élèves.$A$2:.$A$201];0);5);&quot;&quot;)" office:value-type="date" office:date-value="2003-02-09" calcext:value-type="date">
            <text:p>09/02/03</text:p>
          </table:table-cell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4095" calcext:value-type="float">
            <text:p>4095</text:p>
          </table:table-cell>
          <table:table-cell table:style-name="ce4" table:formula="of:=IF([.$B121];INDEX(['file:///O:/cross%202015/courses/course%204.xls'#$élèves.$A$2:.$F$201];MATCH([.$B121];['file:///O:/cross%202015/courses/course%204.xls'#$élèves.$A$2:.$A$201];0);3);&quot;&quot;)" office:value-type="string" office:string-value="MARTIN" calcext:value-type="string">
            <text:p>MARTIN</text:p>
          </table:table-cell>
          <table:table-cell table:style-name="ce8" table:formula="of:=IF([.$B121];INDEX(['file:///O:/cross%202015/courses/course%204.xls'#$élèves.$A$2:.$F$201];MATCH([.$B121];['file:///O:/cross%202015/courses/course%204.xls'#$élèves.$A$2:.$A$201];0);4);&quot;&quot;)" office:value-type="string" office:string-value="Théo" calcext:value-type="string">
            <text:p>Théo</text:p>
          </table:table-cell>
          <table:table-cell table:style-name="ce8" table:formula="of:=IF([.$B121];INDEX(['file:///O:/cross%202015/courses/course%204.xls'#$élèves.$A$2:.$F$201];MATCH([.$B121];['file:///O:/cross%202015/courses/course%204.xls'#$élèves.$A$2:.$A$201];0);2);&quot;&quot;)" office:value-type="string" office:string-value="5C" calcext:value-type="string">
            <text:p>5C</text:p>
          </table:table-cell>
          <table:table-cell table:style-name="ce10" table:formula="of:=IF([.$B121];INDEX(['file:///O:/cross%202015/courses/course%204.xls'#$élèves.$A$2:.$F$201];MATCH([.$B121];['file:///O:/cross%202015/courses/course%204.xls'#$élèves.$A$2:.$A$201];0);5);&quot;&quot;)" office:value-type="date" office:date-value="2003-05-05" calcext:value-type="date">
            <text:p>05/05/03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4037" calcext:value-type="float">
            <text:p>4037</text:p>
          </table:table-cell>
          <table:table-cell table:formula="of:=IF([.$B122];INDEX(['file:///O:/cross%202015/courses/course%204.xls'#$élèves.$A$2:.$F$201];MATCH([.$B122];['file:///O:/cross%202015/courses/course%204.xls'#$élèves.$A$2:.$A$201];0);3);&quot;&quot;)" office:value-type="string" office:string-value="DOMIN" calcext:value-type="string">
            <text:p>DOMIN</text:p>
          </table:table-cell>
          <table:table-cell table:formula="of:=IF([.$B122];INDEX(['file:///O:/cross%202015/courses/course%204.xls'#$élèves.$A$2:.$F$201];MATCH([.$B122];['file:///O:/cross%202015/courses/course%204.xls'#$élèves.$A$2:.$A$201];0);4);&quot;&quot;)" office:value-type="string" office:string-value="Tom" calcext:value-type="string">
            <text:p>Tom</text:p>
          </table:table-cell>
          <table:table-cell table:formula="of:=IF([.$B122];INDEX(['file:///O:/cross%202015/courses/course%204.xls'#$élèves.$A$2:.$F$201];MATCH([.$B122];['file:///O:/cross%202015/courses/course%204.xls'#$élèves.$A$2:.$A$201];0);2);&quot;&quot;)" office:value-type="string" office:string-value="6E" calcext:value-type="string">
            <text:p>6E</text:p>
          </table:table-cell>
          <table:table-cell table:formula="of:=IF([.$B122];INDEX(['file:///O:/cross%202015/courses/course%204.xls'#$élèves.$A$2:.$F$201];MATCH([.$B122];['file:///O:/cross%202015/courses/course%204.xls'#$élèves.$A$2:.$A$201];0);5);&quot;&quot;)" office:value-type="date" office:date-value="2004-08-21" calcext:value-type="date">
            <text:p>21/08/04</text:p>
          </table:table-cell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6" office:value-type="float" office:value="4087" calcext:value-type="float">
            <text:p>4087</text:p>
          </table:table-cell>
          <table:table-cell table:style-name="ce4" table:formula="of:=IF([.$B123];INDEX(['file:///O:/cross%202015/courses/course%204.xls'#$élèves.$A$2:.$F$201];MATCH([.$B123];['file:///O:/cross%202015/courses/course%204.xls'#$élèves.$A$2:.$A$201];0);3);&quot;&quot;)" office:value-type="string" office:string-value="LEGELEY" calcext:value-type="string">
            <text:p>LEGELEY</text:p>
          </table:table-cell>
          <table:table-cell table:style-name="ce8" table:formula="of:=IF([.$B123];INDEX(['file:///O:/cross%202015/courses/course%204.xls'#$élèves.$A$2:.$F$201];MATCH([.$B123];['file:///O:/cross%202015/courses/course%204.xls'#$élèves.$A$2:.$A$201];0);4);&quot;&quot;)" office:value-type="string" office:string-value="Nicolas" calcext:value-type="string">
            <text:p>Nicolas</text:p>
          </table:table-cell>
          <table:table-cell table:style-name="ce8" table:formula="of:=IF([.$B123];INDEX(['file:///O:/cross%202015/courses/course%204.xls'#$élèves.$A$2:.$F$201];MATCH([.$B123];['file:///O:/cross%202015/courses/course%204.xls'#$élèves.$A$2:.$A$201];0);2);&quot;&quot;)" office:value-type="string" office:string-value="5B" calcext:value-type="string">
            <text:p>5B</text:p>
          </table:table-cell>
          <table:table-cell table:style-name="ce10" table:formula="of:=IF([.$B123];INDEX(['file:///O:/cross%202015/courses/course%204.xls'#$élèves.$A$2:.$F$201];MATCH([.$B123];['file:///O:/cross%202015/courses/course%204.xls'#$élèves.$A$2:.$A$201];0);5);&quot;&quot;)" office:value-type="date" office:date-value="2003-04-08" calcext:value-type="date">
            <text:p>08/04/03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4126" calcext:value-type="float">
            <text:p>4126</text:p>
          </table:table-cell>
          <table:table-cell table:formula="of:=IF([.$B124];INDEX(['file:///O:/cross%202015/courses/course%204.xls'#$élèves.$A$2:.$F$201];MATCH([.$B124];['file:///O:/cross%202015/courses/course%204.xls'#$élèves.$A$2:.$A$201];0);3);&quot;&quot;)" office:value-type="string" office:string-value="ROUSSEL" calcext:value-type="string">
            <text:p>ROUSSEL</text:p>
          </table:table-cell>
          <table:table-cell table:formula="of:=IF([.$B124];INDEX(['file:///O:/cross%202015/courses/course%204.xls'#$élèves.$A$2:.$F$201];MATCH([.$B124];['file:///O:/cross%202015/courses/course%204.xls'#$élèves.$A$2:.$A$201];0);4);&quot;&quot;)" office:value-type="string" office:string-value="Léo" calcext:value-type="string">
            <text:p>Léo</text:p>
          </table:table-cell>
          <table:table-cell table:formula="of:=IF([.$B124];INDEX(['file:///O:/cross%202015/courses/course%204.xls'#$élèves.$A$2:.$F$201];MATCH([.$B124];['file:///O:/cross%202015/courses/course%204.xls'#$élèves.$A$2:.$A$201];0);2);&quot;&quot;)" office:value-type="string" office:string-value="6F" calcext:value-type="string">
            <text:p>6F</text:p>
          </table:table-cell>
          <table:table-cell table:formula="of:=IF([.$B124];INDEX(['file:///O:/cross%202015/courses/course%204.xls'#$élèves.$A$2:.$F$201];MATCH([.$B124];['file:///O:/cross%202015/courses/course%204.xls'#$élèves.$A$2:.$A$201];0);5);&quot;&quot;)" office:value-type="date" office:date-value="2004-12-25" calcext:value-type="date">
            <text:p>25/12/04</text:p>
          </table:table-cell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6" office:value-type="float" office:value="4009" calcext:value-type="float">
            <text:p>4009</text:p>
          </table:table-cell>
          <table:table-cell table:style-name="ce4" table:formula="of:=IF([.$B125];INDEX(['file:///O:/cross%202015/courses/course%204.xls'#$élèves.$A$2:.$F$201];MATCH([.$B125];['file:///O:/cross%202015/courses/course%204.xls'#$élèves.$A$2:.$A$201];0);3);&quot;&quot;)" office:value-type="string" office:string-value="BERTIN" calcext:value-type="string">
            <text:p>BERTIN</text:p>
          </table:table-cell>
          <table:table-cell table:style-name="ce8" table:formula="of:=IF([.$B125];INDEX(['file:///O:/cross%202015/courses/course%204.xls'#$élèves.$A$2:.$F$201];MATCH([.$B125];['file:///O:/cross%202015/courses/course%204.xls'#$élèves.$A$2:.$A$201];0);4);&quot;&quot;)" office:value-type="string" office:string-value="Kylian" calcext:value-type="string">
            <text:p>Kylian</text:p>
          </table:table-cell>
          <table:table-cell table:style-name="ce8" table:formula="of:=IF([.$B125];INDEX(['file:///O:/cross%202015/courses/course%204.xls'#$élèves.$A$2:.$F$201];MATCH([.$B125];['file:///O:/cross%202015/courses/course%204.xls'#$élèves.$A$2:.$A$201];0);2);&quot;&quot;)" office:value-type="string" office:string-value="6A" calcext:value-type="string">
            <text:p>6A</text:p>
          </table:table-cell>
          <table:table-cell table:style-name="ce10" table:formula="of:=IF([.$B125];INDEX(['file:///O:/cross%202015/courses/course%204.xls'#$élèves.$A$2:.$F$201];MATCH([.$B125];['file:///O:/cross%202015/courses/course%204.xls'#$élèves.$A$2:.$A$201];0);5);&quot;&quot;)" office:value-type="date" office:date-value="2003-11-15" calcext:value-type="date">
            <text:p>15/11/03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4107" calcext:value-type="float">
            <text:p>4107</text:p>
          </table:table-cell>
          <table:table-cell table:formula="of:=IF([.$B126];INDEX(['file:///O:/cross%202015/courses/course%204.xls'#$élèves.$A$2:.$F$201];MATCH([.$B126];['file:///O:/cross%202015/courses/course%204.xls'#$élèves.$A$2:.$A$201];0);3);&quot;&quot;)" office:value-type="string" office:string-value="ODIN" calcext:value-type="string">
            <text:p>ODIN</text:p>
          </table:table-cell>
          <table:table-cell table:formula="of:=IF([.$B126];INDEX(['file:///O:/cross%202015/courses/course%204.xls'#$élèves.$A$2:.$F$201];MATCH([.$B126];['file:///O:/cross%202015/courses/course%204.xls'#$élèves.$A$2:.$A$201];0);4);&quot;&quot;)" office:value-type="string" office:string-value="François" calcext:value-type="string">
            <text:p>François</text:p>
          </table:table-cell>
          <table:table-cell table:formula="of:=IF([.$B126];INDEX(['file:///O:/cross%202015/courses/course%204.xls'#$élèves.$A$2:.$F$201];MATCH([.$B126];['file:///O:/cross%202015/courses/course%204.xls'#$élèves.$A$2:.$A$201];0);2);&quot;&quot;)" office:value-type="string" office:string-value="6E" calcext:value-type="string">
            <text:p>6E</text:p>
          </table:table-cell>
          <table:table-cell table:formula="of:=IF([.$B126];INDEX(['file:///O:/cross%202015/courses/course%204.xls'#$élèves.$A$2:.$F$201];MATCH([.$B126];['file:///O:/cross%202015/courses/course%204.xls'#$élèves.$A$2:.$A$201];0);5);&quot;&quot;)" office:value-type="date" office:date-value="2004-08-13" calcext:value-type="date">
            <text:p>13/08/04</text:p>
          </table:table-cell>
        </table:table-row>
      </table:table>
      <table:table table:name="'file:///O:/cross%202015/courses/COURSE%201.xls'#élèves" table:print="false" table:style-name="ta_extref">
        <table:table-source xlink:type="simple" xlink:href="../courses/COURSE%201.xls" table:table-name="élèves" table:filter-name="MS Excel 97" table:mode="copy-results-only"/>
        <table:table-column table:number-columns-repeated="5"/>
        <table:table-row>
          <table:table-cell table:number-columns-repeated="5"/>
        </table:table-row>
        <table:table-row>
          <table:table-cell table:style-name="ce1" office:value-type="float" office:value="1001">
            <text:p>1001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AGRA</text:p>
          </table:table-cell>
          <table:table-cell table:style-name="ce1" office:value-type="string">
            <text:p>Mathilde</text:p>
          </table:table-cell>
          <table:table-cell table:style-name="ce1" office:value-type="float" office:value="37230">
            <text:p>37230</text:p>
          </table:table-cell>
        </table:table-row>
        <table:table-row>
          <table:table-cell table:style-name="ce1" office:value-type="float" office:value="1002">
            <text:p>1002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AIME</text:p>
          </table:table-cell>
          <table:table-cell table:style-name="ce1" office:value-type="string">
            <text:p>Laura</text:p>
          </table:table-cell>
          <table:table-cell table:style-name="ce1" office:value-type="float" office:value="37228">
            <text:p>37228</text:p>
          </table:table-cell>
        </table:table-row>
        <table:table-row>
          <table:table-cell table:style-name="ce1" office:value-type="float" office:value="1003">
            <text:p>1003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AMPE</text:p>
          </table:table-cell>
          <table:table-cell table:style-name="ce1" office:value-type="string">
            <text:p>Clementine</text:p>
          </table:table-cell>
          <table:table-cell table:style-name="ce1" office:value-type="float" office:value="37172">
            <text:p>37172</text:p>
          </table:table-cell>
        </table:table-row>
        <table:table-row>
          <table:table-cell table:style-name="ce1" office:value-type="float" office:value="1004">
            <text:p>1004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ANGERVILLE</text:p>
          </table:table-cell>
          <table:table-cell table:style-name="ce1" office:value-type="string">
            <text:p>Estelle</text:p>
          </table:table-cell>
          <table:table-cell table:style-name="ce1" office:value-type="float" office:value="37607">
            <text:p>37607</text:p>
          </table:table-cell>
        </table:table-row>
        <table:table-row>
          <table:table-cell table:style-name="ce1" office:value-type="float" office:value="1005">
            <text:p>1005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ANGERVILLE</text:p>
          </table:table-cell>
          <table:table-cell table:style-name="ce1" office:value-type="string">
            <text:p>Sophie</text:p>
          </table:table-cell>
          <table:table-cell table:style-name="ce1" office:value-type="float" office:value="37607">
            <text:p>37607</text:p>
          </table:table-cell>
        </table:table-row>
        <table:table-row>
          <table:table-cell table:style-name="ce1" office:value-type="float" office:value="1006">
            <text:p>1006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ARNOLD</text:p>
          </table:table-cell>
          <table:table-cell table:style-name="ce1" office:value-type="string">
            <text:p>Matilda</text:p>
          </table:table-cell>
          <table:table-cell table:style-name="ce1" office:value-type="float" office:value="37170">
            <text:p>37170</text:p>
          </table:table-cell>
        </table:table-row>
        <table:table-row>
          <table:table-cell table:style-name="ce1" office:value-type="float" office:value="1007">
            <text:p>1007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AUDE</text:p>
          </table:table-cell>
          <table:table-cell table:style-name="ce1" office:value-type="string">
            <text:p>Cassandre</text:p>
          </table:table-cell>
          <table:table-cell table:style-name="ce1" office:value-type="float" office:value="37306">
            <text:p>37306</text:p>
          </table:table-cell>
        </table:table-row>
        <table:table-row>
          <table:table-cell table:style-name="ce1" office:value-type="float" office:value="1008">
            <text:p>1008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BENARD</text:p>
          </table:table-cell>
          <table:table-cell table:style-name="ce1" office:value-type="string">
            <text:p>Lise</text:p>
          </table:table-cell>
          <table:table-cell table:style-name="ce1" office:value-type="float" office:value="37370">
            <text:p>37370</text:p>
          </table:table-cell>
        </table:table-row>
        <table:table-row>
          <table:table-cell table:style-name="ce1" office:value-type="float" office:value="1009">
            <text:p>1009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BERARD</text:p>
          </table:table-cell>
          <table:table-cell table:style-name="ce1" office:value-type="string">
            <text:p>Odyssée</text:p>
          </table:table-cell>
          <table:table-cell table:style-name="ce1" office:value-type="float" office:value="37036">
            <text:p>37036</text:p>
          </table:table-cell>
        </table:table-row>
        <table:table-row>
          <table:table-cell table:style-name="ce1" office:value-type="float" office:value="1010">
            <text:p>1010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BERNIER</text:p>
          </table:table-cell>
          <table:table-cell table:style-name="ce1" office:value-type="string">
            <text:p>Clémence</text:p>
          </table:table-cell>
          <table:table-cell table:style-name="ce1" office:value-type="float" office:value="37157">
            <text:p>37157</text:p>
          </table:table-cell>
        </table:table-row>
        <table:table-row>
          <table:table-cell table:style-name="ce1" office:value-type="float" office:value="1011">
            <text:p>1011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BISSON</text:p>
          </table:table-cell>
          <table:table-cell table:style-name="ce1" office:value-type="string">
            <text:p>Amélie</text:p>
          </table:table-cell>
          <table:table-cell table:style-name="ce1" office:value-type="float" office:value="37371">
            <text:p>37371</text:p>
          </table:table-cell>
        </table:table-row>
        <table:table-row>
          <table:table-cell table:style-name="ce1" office:value-type="float" office:value="1012">
            <text:p>1012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BLANCHARD</text:p>
          </table:table-cell>
          <table:table-cell table:style-name="ce1" office:value-type="string">
            <text:p>Léa</text:p>
          </table:table-cell>
          <table:table-cell table:style-name="ce1" office:value-type="float" office:value="37089">
            <text:p>37089</text:p>
          </table:table-cell>
        </table:table-row>
        <table:table-row>
          <table:table-cell table:style-name="ce1" office:value-type="float" office:value="1013">
            <text:p>1013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BLANCHE</text:p>
          </table:table-cell>
          <table:table-cell table:style-name="ce1" office:value-type="string">
            <text:p>Cassandra</text:p>
          </table:table-cell>
          <table:table-cell table:style-name="ce1" office:value-type="float" office:value="36990">
            <text:p>36990</text:p>
          </table:table-cell>
        </table:table-row>
        <table:table-row>
          <table:table-cell table:style-name="ce1" office:value-type="float" office:value="1014">
            <text:p>1014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BOCQUIER</text:p>
          </table:table-cell>
          <table:table-cell table:style-name="ce1" office:value-type="string">
            <text:p>Léa</text:p>
          </table:table-cell>
          <table:table-cell table:style-name="ce1" office:value-type="float" office:value="37140">
            <text:p>37140</text:p>
          </table:table-cell>
        </table:table-row>
        <table:table-row>
          <table:table-cell table:style-name="ce1" office:value-type="float" office:value="1015">
            <text:p>1015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BOSCHAT</text:p>
          </table:table-cell>
          <table:table-cell table:style-name="ce1" office:value-type="string">
            <text:p>Romane</text:p>
          </table:table-cell>
          <table:table-cell table:style-name="ce1" office:value-type="float" office:value="37213">
            <text:p>37213</text:p>
          </table:table-cell>
        </table:table-row>
        <table:table-row>
          <table:table-cell table:style-name="ce1" office:value-type="float" office:value="1016">
            <text:p>1016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BOURDEAU</text:p>
          </table:table-cell>
          <table:table-cell table:style-name="ce1" office:value-type="string">
            <text:p>Axelle</text:p>
          </table:table-cell>
          <table:table-cell table:style-name="ce1" office:value-type="float" office:value="37320">
            <text:p>37320</text:p>
          </table:table-cell>
        </table:table-row>
        <table:table-row>
          <table:table-cell table:style-name="ce1" office:value-type="float" office:value="1017">
            <text:p>1017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BOUVIA</text:p>
          </table:table-cell>
          <table:table-cell table:style-name="ce1" office:value-type="string">
            <text:p>Louise</text:p>
          </table:table-cell>
          <table:table-cell table:style-name="ce1" office:value-type="float" office:value="37306">
            <text:p>37306</text:p>
          </table:table-cell>
        </table:table-row>
        <table:table-row>
          <table:table-cell table:style-name="ce1" office:value-type="float" office:value="1018">
            <text:p>1018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BRIOIS</text:p>
          </table:table-cell>
          <table:table-cell table:style-name="ce1" office:value-type="string">
            <text:p>Lucie</text:p>
          </table:table-cell>
          <table:table-cell table:style-name="ce1" office:value-type="float" office:value="37266">
            <text:p>37266</text:p>
          </table:table-cell>
        </table:table-row>
        <table:table-row>
          <table:table-cell table:style-name="ce1" office:value-type="float" office:value="1019">
            <text:p>1019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BRUNEAU</text:p>
          </table:table-cell>
          <table:table-cell table:style-name="ce1" office:value-type="string">
            <text:p>Marine</text:p>
          </table:table-cell>
          <table:table-cell table:style-name="ce1" office:value-type="float" office:value="36990">
            <text:p>36990</text:p>
          </table:table-cell>
        </table:table-row>
        <table:table-row>
          <table:table-cell table:style-name="ce1" office:value-type="float" office:value="1020">
            <text:p>1020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CAPDEVILLA</text:p>
          </table:table-cell>
          <table:table-cell table:style-name="ce1" office:value-type="string">
            <text:p>Elicia</text:p>
          </table:table-cell>
          <table:table-cell table:style-name="ce1" office:value-type="float" office:value="37469">
            <text:p>37469</text:p>
          </table:table-cell>
        </table:table-row>
        <table:table-row>
          <table:table-cell table:style-name="ce1" office:value-type="float" office:value="1021">
            <text:p>1021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CARCEL</text:p>
          </table:table-cell>
          <table:table-cell table:style-name="ce1" office:value-type="string">
            <text:p>Ombeline</text:p>
          </table:table-cell>
          <table:table-cell table:style-name="ce1" office:value-type="float" office:value="37001">
            <text:p>37001</text:p>
          </table:table-cell>
        </table:table-row>
        <table:table-row>
          <table:table-cell table:style-name="ce1" office:value-type="float" office:value="1022">
            <text:p>1022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CARRE</text:p>
          </table:table-cell>
          <table:table-cell table:style-name="ce1" office:value-type="string">
            <text:p>Amandine</text:p>
          </table:table-cell>
          <table:table-cell table:style-name="ce1" office:value-type="float" office:value="37277">
            <text:p>37277</text:p>
          </table:table-cell>
        </table:table-row>
        <table:table-row>
          <table:table-cell table:style-name="ce1" office:value-type="float" office:value="1023">
            <text:p>1023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CATHERINE</text:p>
          </table:table-cell>
          <table:table-cell table:style-name="ce1" office:value-type="string">
            <text:p>Suzon</text:p>
          </table:table-cell>
          <table:table-cell table:style-name="ce1" office:value-type="float" office:value="37499">
            <text:p>37499</text:p>
          </table:table-cell>
        </table:table-row>
        <table:table-row>
          <table:table-cell table:style-name="ce1" office:value-type="float" office:value="1024">
            <text:p>1024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CHARBONNEAU</text:p>
          </table:table-cell>
          <table:table-cell table:style-name="ce1" office:value-type="string">
            <text:p>Zoé</text:p>
          </table:table-cell>
          <table:table-cell table:style-name="ce1" office:value-type="float" office:value="37518">
            <text:p>37518</text:p>
          </table:table-cell>
        </table:table-row>
        <table:table-row>
          <table:table-cell table:style-name="ce1" office:value-type="float" office:value="1025">
            <text:p>1025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CHARON</text:p>
          </table:table-cell>
          <table:table-cell table:style-name="ce1" office:value-type="string">
            <text:p>Loan</text:p>
          </table:table-cell>
          <table:table-cell table:style-name="ce1" office:value-type="float" office:value="37583">
            <text:p>37583</text:p>
          </table:table-cell>
        </table:table-row>
        <table:table-row>
          <table:table-cell table:style-name="ce1" office:value-type="float" office:value="1026">
            <text:p>1026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CHEVAL</text:p>
          </table:table-cell>
          <table:table-cell table:style-name="ce1" office:value-type="string">
            <text:p>Romane</text:p>
          </table:table-cell>
          <table:table-cell table:style-name="ce1" office:value-type="float" office:value="37074">
            <text:p>37074</text:p>
          </table:table-cell>
        </table:table-row>
        <table:table-row>
          <table:table-cell table:style-name="ce1" office:value-type="float" office:value="1027">
            <text:p>1027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CHILE</text:p>
          </table:table-cell>
          <table:table-cell table:style-name="ce1" office:value-type="string">
            <text:p>Sarah</text:p>
          </table:table-cell>
          <table:table-cell table:style-name="ce1" office:value-type="float" office:value="37556">
            <text:p>37556</text:p>
          </table:table-cell>
        </table:table-row>
        <table:table-row>
          <table:table-cell table:style-name="ce1" office:value-type="float" office:value="1028">
            <text:p>1028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CLOTET</text:p>
          </table:table-cell>
          <table:table-cell table:style-name="ce1" office:value-type="string">
            <text:p>Célia</text:p>
          </table:table-cell>
          <table:table-cell table:style-name="ce1" office:value-type="float" office:value="37838">
            <text:p>37838</text:p>
          </table:table-cell>
        </table:table-row>
        <table:table-row>
          <table:table-cell table:style-name="ce1" office:value-type="float" office:value="1029">
            <text:p>1029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COURSIN</text:p>
          </table:table-cell>
          <table:table-cell table:style-name="ce1" office:value-type="string">
            <text:p>Cléa</text:p>
          </table:table-cell>
          <table:table-cell table:style-name="ce1" office:value-type="float" office:value="36897">
            <text:p>36897</text:p>
          </table:table-cell>
        </table:table-row>
        <table:table-row>
          <table:table-cell table:style-name="ce1" office:value-type="float" office:value="1030">
            <text:p>1030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DEBAUCHE</text:p>
          </table:table-cell>
          <table:table-cell table:style-name="ce1" office:value-type="string">
            <text:p>Cathy</text:p>
          </table:table-cell>
          <table:table-cell table:style-name="ce1" office:value-type="float" office:value="36938">
            <text:p>36938</text:p>
          </table:table-cell>
        </table:table-row>
        <table:table-row>
          <table:table-cell table:style-name="ce1" office:value-type="float" office:value="1031">
            <text:p>1031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DECUSSY</text:p>
          </table:table-cell>
          <table:table-cell table:style-name="ce1" office:value-type="string">
            <text:p>Emma</text:p>
          </table:table-cell>
          <table:table-cell table:style-name="ce1" office:value-type="float" office:value="37378">
            <text:p>37378</text:p>
          </table:table-cell>
        </table:table-row>
        <table:table-row>
          <table:table-cell table:style-name="ce1" office:value-type="float" office:value="1032">
            <text:p>1032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DEFOSSEMONT</text:p>
          </table:table-cell>
          <table:table-cell table:style-name="ce1" office:value-type="string">
            <text:p>Héloïse</text:p>
          </table:table-cell>
          <table:table-cell table:style-name="ce1" office:value-type="float" office:value="37529">
            <text:p>37529</text:p>
          </table:table-cell>
        </table:table-row>
        <table:table-row>
          <table:table-cell table:style-name="ce1" office:value-type="float" office:value="1033">
            <text:p>1033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DELAHAYE</text:p>
          </table:table-cell>
          <table:table-cell table:style-name="ce1" office:value-type="string">
            <text:p>Anaëlle</text:p>
          </table:table-cell>
          <table:table-cell table:style-name="ce1" office:value-type="float" office:value="36946">
            <text:p>36946</text:p>
          </table:table-cell>
        </table:table-row>
        <table:table-row>
          <table:table-cell table:style-name="ce1" office:value-type="float" office:value="1034">
            <text:p>1034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DELARUE</text:p>
          </table:table-cell>
          <table:table-cell table:style-name="ce1" office:value-type="string">
            <text:p>Fanny</text:p>
          </table:table-cell>
          <table:table-cell table:style-name="ce1" office:value-type="float" office:value="37614">
            <text:p>37614</text:p>
          </table:table-cell>
        </table:table-row>
        <table:table-row>
          <table:table-cell table:style-name="ce1" office:value-type="float" office:value="1035">
            <text:p>1035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DELASALLE</text:p>
          </table:table-cell>
          <table:table-cell table:style-name="ce1" office:value-type="string">
            <text:p>Salomé</text:p>
          </table:table-cell>
          <table:table-cell table:style-name="ce1" office:value-type="float" office:value="37091">
            <text:p>37091</text:p>
          </table:table-cell>
        </table:table-row>
        <table:table-row>
          <table:table-cell table:style-name="ce1" office:value-type="float" office:value="1036">
            <text:p>1036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DESLOGES</text:p>
          </table:table-cell>
          <table:table-cell table:style-name="ce1" office:value-type="string">
            <text:p>Juliette</text:p>
          </table:table-cell>
          <table:table-cell table:style-name="ce1" office:value-type="float" office:value="37022">
            <text:p>37022</text:p>
          </table:table-cell>
        </table:table-row>
        <table:table-row>
          <table:table-cell table:style-name="ce1" office:value-type="float" office:value="1037">
            <text:p>1037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DESLOGES</text:p>
          </table:table-cell>
          <table:table-cell table:style-name="ce1" office:value-type="string">
            <text:p>Manon</text:p>
          </table:table-cell>
          <table:table-cell table:style-name="ce1" office:value-type="float" office:value="37145">
            <text:p>37145</text:p>
          </table:table-cell>
        </table:table-row>
        <table:table-row>
          <table:table-cell table:style-name="ce1" office:value-type="float" office:value="1038">
            <text:p>1038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DORE</text:p>
          </table:table-cell>
          <table:table-cell table:style-name="ce1" office:value-type="string">
            <text:p>Enora</text:p>
          </table:table-cell>
          <table:table-cell table:style-name="ce1" office:value-type="float" office:value="37035">
            <text:p>37035</text:p>
          </table:table-cell>
        </table:table-row>
        <table:table-row>
          <table:table-cell table:style-name="ce1" office:value-type="float" office:value="1039">
            <text:p>1039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DUBLANCHE</text:p>
          </table:table-cell>
          <table:table-cell table:style-name="ce1" office:value-type="string">
            <text:p>Oceane</text:p>
          </table:table-cell>
          <table:table-cell table:style-name="ce1" office:value-type="float" office:value="37240">
            <text:p>37240</text:p>
          </table:table-cell>
        </table:table-row>
        <table:table-row>
          <table:table-cell table:style-name="ce1" office:value-type="float" office:value="1040">
            <text:p>1040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DUBOURG</text:p>
          </table:table-cell>
          <table:table-cell table:style-name="ce1" office:value-type="string">
            <text:p>Manon</text:p>
          </table:table-cell>
          <table:table-cell table:style-name="ce1" office:value-type="float" office:value="37525">
            <text:p>37525</text:p>
          </table:table-cell>
        </table:table-row>
        <table:table-row>
          <table:table-cell table:style-name="ce1" office:value-type="float" office:value="1041">
            <text:p>1041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DUHARD</text:p>
          </table:table-cell>
          <table:table-cell table:style-name="ce1" office:value-type="string">
            <text:p>Elisa</text:p>
          </table:table-cell>
          <table:table-cell table:style-name="ce1" office:value-type="float" office:value="36971">
            <text:p>36971</text:p>
          </table:table-cell>
        </table:table-row>
        <table:table-row>
          <table:table-cell table:style-name="ce1" office:value-type="float" office:value="1042">
            <text:p>1042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DUVAL</text:p>
          </table:table-cell>
          <table:table-cell table:style-name="ce1" office:value-type="string">
            <text:p>Louane</text:p>
          </table:table-cell>
          <table:table-cell table:style-name="ce1" office:value-type="float" office:value="37584">
            <text:p>37584</text:p>
          </table:table-cell>
        </table:table-row>
        <table:table-row>
          <table:table-cell table:style-name="ce1" office:value-type="float" office:value="1043">
            <text:p>1043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DZIESMIAZKIEWIEZ</text:p>
          </table:table-cell>
          <table:table-cell table:style-name="ce1" office:value-type="string">
            <text:p>Tatiana</text:p>
          </table:table-cell>
          <table:table-cell table:style-name="ce1" office:value-type="float" office:value="37127">
            <text:p>37127</text:p>
          </table:table-cell>
        </table:table-row>
        <table:table-row>
          <table:table-cell table:style-name="ce1" office:value-type="float" office:value="1044">
            <text:p>1044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FISSON</text:p>
          </table:table-cell>
          <table:table-cell table:style-name="ce1" office:value-type="string">
            <text:p>Chloé</text:p>
          </table:table-cell>
          <table:table-cell table:style-name="ce1" office:value-type="float" office:value="37409">
            <text:p>37409</text:p>
          </table:table-cell>
        </table:table-row>
        <table:table-row>
          <table:table-cell table:style-name="ce1" office:value-type="float" office:value="1045">
            <text:p>1045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FLATRES</text:p>
          </table:table-cell>
          <table:table-cell table:style-name="ce1" office:value-type="string">
            <text:p>Lou</text:p>
          </table:table-cell>
          <table:table-cell table:style-name="ce1" office:value-type="float" office:value="37325">
            <text:p>37325</text:p>
          </table:table-cell>
        </table:table-row>
        <table:table-row>
          <table:table-cell table:style-name="ce1" office:value-type="float" office:value="1046">
            <text:p>1046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FONTAINE</text:p>
          </table:table-cell>
          <table:table-cell table:style-name="ce1" office:value-type="string">
            <text:p>Enora</text:p>
          </table:table-cell>
          <table:table-cell table:style-name="ce1" office:value-type="float" office:value="36928">
            <text:p>36928</text:p>
          </table:table-cell>
        </table:table-row>
        <table:table-row>
          <table:table-cell table:style-name="ce1" office:value-type="float" office:value="1047">
            <text:p>1047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FOUCHARD</text:p>
          </table:table-cell>
          <table:table-cell table:style-name="ce1" office:value-type="string">
            <text:p>Marine</text:p>
          </table:table-cell>
          <table:table-cell table:style-name="ce1" office:value-type="float" office:value="37131">
            <text:p>37131</text:p>
          </table:table-cell>
        </table:table-row>
        <table:table-row>
          <table:table-cell table:style-name="ce1" office:value-type="float" office:value="1048">
            <text:p>1048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FOUQUE</text:p>
          </table:table-cell>
          <table:table-cell table:style-name="ce1" office:value-type="string">
            <text:p>Saskia</text:p>
          </table:table-cell>
          <table:table-cell table:style-name="ce1" office:value-type="float" office:value="37092">
            <text:p>37092</text:p>
          </table:table-cell>
        </table:table-row>
        <table:table-row>
          <table:table-cell table:style-name="ce1" office:value-type="float" office:value="1049">
            <text:p>1049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FREMONT</text:p>
          </table:table-cell>
          <table:table-cell table:style-name="ce1" office:value-type="string">
            <text:p>Ophelie</text:p>
          </table:table-cell>
          <table:table-cell table:style-name="ce1" office:value-type="float" office:value="36996">
            <text:p>36996</text:p>
          </table:table-cell>
        </table:table-row>
        <table:table-row>
          <table:table-cell table:style-name="ce1" office:value-type="float" office:value="1050">
            <text:p>1050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FUHRMANN</text:p>
          </table:table-cell>
          <table:table-cell table:style-name="ce1" office:value-type="string">
            <text:p>Lucie</text:p>
          </table:table-cell>
          <table:table-cell table:style-name="ce1" office:value-type="float" office:value="37368">
            <text:p>37368</text:p>
          </table:table-cell>
        </table:table-row>
        <table:table-row>
          <table:table-cell table:style-name="ce1" office:value-type="float" office:value="1051">
            <text:p>1051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GEORGES</text:p>
          </table:table-cell>
          <table:table-cell table:style-name="ce1" office:value-type="string">
            <text:p>Valentine</text:p>
          </table:table-cell>
          <table:table-cell table:style-name="ce1" office:value-type="float" office:value="36858">
            <text:p>36858</text:p>
          </table:table-cell>
        </table:table-row>
        <table:table-row>
          <table:table-cell table:style-name="ce1" office:value-type="float" office:value="1052">
            <text:p>1052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GERVAIS</text:p>
          </table:table-cell>
          <table:table-cell table:style-name="ce1" office:value-type="string">
            <text:p>Audrey</text:p>
          </table:table-cell>
          <table:table-cell table:style-name="ce1" office:value-type="float" office:value="37584">
            <text:p>37584</text:p>
          </table:table-cell>
        </table:table-row>
        <table:table-row>
          <table:table-cell table:style-name="ce1" office:value-type="float" office:value="1053">
            <text:p>1053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GOHEL</text:p>
          </table:table-cell>
          <table:table-cell table:style-name="ce1" office:value-type="string">
            <text:p>Chloé</text:p>
          </table:table-cell>
          <table:table-cell table:style-name="ce1" office:value-type="float" office:value="37090">
            <text:p>37090</text:p>
          </table:table-cell>
        </table:table-row>
        <table:table-row>
          <table:table-cell table:style-name="ce1" office:value-type="float" office:value="1054">
            <text:p>1054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GOHEL</text:p>
          </table:table-cell>
          <table:table-cell table:style-name="ce1" office:value-type="string">
            <text:p>Noémie</text:p>
          </table:table-cell>
          <table:table-cell table:style-name="ce1" office:value-type="float" office:value="37460">
            <text:p>37460</text:p>
          </table:table-cell>
        </table:table-row>
        <table:table-row>
          <table:table-cell table:style-name="ce1" office:value-type="float" office:value="1055">
            <text:p>1055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GONZALEZ</text:p>
          </table:table-cell>
          <table:table-cell table:style-name="ce1" office:value-type="string">
            <text:p>Pauline</text:p>
          </table:table-cell>
          <table:table-cell table:style-name="ce1" office:value-type="float" office:value="36916">
            <text:p>36916</text:p>
          </table:table-cell>
        </table:table-row>
        <table:table-row>
          <table:table-cell table:style-name="ce1" office:value-type="float" office:value="1056">
            <text:p>1056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GOUBAUD</text:p>
          </table:table-cell>
          <table:table-cell table:style-name="ce1" office:value-type="string">
            <text:p>Mélina</text:p>
          </table:table-cell>
          <table:table-cell table:style-name="ce1" office:value-type="float" office:value="37021">
            <text:p>37021</text:p>
          </table:table-cell>
        </table:table-row>
        <table:table-row>
          <table:table-cell table:style-name="ce1" office:value-type="float" office:value="1057">
            <text:p>1057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GUILLOREAU</text:p>
          </table:table-cell>
          <table:table-cell table:style-name="ce1" office:value-type="string">
            <text:p>Suzie</text:p>
          </table:table-cell>
          <table:table-cell table:style-name="ce1" office:value-type="float" office:value="37147">
            <text:p>37147</text:p>
          </table:table-cell>
        </table:table-row>
        <table:table-row>
          <table:table-cell table:style-name="ce1" office:value-type="float" office:value="1058">
            <text:p>1058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HAMELIN</text:p>
          </table:table-cell>
          <table:table-cell table:style-name="ce1" office:value-type="string">
            <text:p>Emilie</text:p>
          </table:table-cell>
          <table:table-cell table:style-name="ce1" office:value-type="float" office:value="36936">
            <text:p>36936</text:p>
          </table:table-cell>
        </table:table-row>
        <table:table-row>
          <table:table-cell table:style-name="ce1" office:value-type="float" office:value="1059">
            <text:p>1059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HENRIQUES</text:p>
          </table:table-cell>
          <table:table-cell table:style-name="ce1" office:value-type="string">
            <text:p>Elisa</text:p>
          </table:table-cell>
          <table:table-cell table:style-name="ce1" office:value-type="float" office:value="37110">
            <text:p>37110</text:p>
          </table:table-cell>
        </table:table-row>
        <table:table-row>
          <table:table-cell table:style-name="ce1" office:value-type="float" office:value="1060">
            <text:p>1060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HERON</text:p>
          </table:table-cell>
          <table:table-cell table:style-name="ce1" office:value-type="string">
            <text:p>Justina</text:p>
          </table:table-cell>
          <table:table-cell table:style-name="ce1" office:value-type="float" office:value="37437">
            <text:p>37437</text:p>
          </table:table-cell>
        </table:table-row>
        <table:table-row>
          <table:table-cell table:style-name="ce1" office:value-type="float" office:value="1061">
            <text:p>1061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HOURLIER</text:p>
          </table:table-cell>
          <table:table-cell table:style-name="ce1" office:value-type="string">
            <text:p>Chloé</text:p>
          </table:table-cell>
          <table:table-cell table:style-name="ce1" office:value-type="float" office:value="37548">
            <text:p>37548</text:p>
          </table:table-cell>
        </table:table-row>
        <table:table-row>
          <table:table-cell table:style-name="ce1" office:value-type="float" office:value="1062">
            <text:p>1062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HUBERT</text:p>
          </table:table-cell>
          <table:table-cell table:style-name="ce1" office:value-type="string">
            <text:p>Clara</text:p>
          </table:table-cell>
          <table:table-cell table:style-name="ce1" office:value-type="float" office:value="37155">
            <text:p>37155</text:p>
          </table:table-cell>
        </table:table-row>
        <table:table-row>
          <table:table-cell table:style-name="ce1" office:value-type="float" office:value="1063">
            <text:p>1063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JACQUINOT</text:p>
          </table:table-cell>
          <table:table-cell table:style-name="ce1" office:value-type="string">
            <text:p>Lila</text:p>
          </table:table-cell>
          <table:table-cell table:style-name="ce1" office:value-type="float" office:value="37735">
            <text:p>37735</text:p>
          </table:table-cell>
        </table:table-row>
        <table:table-row>
          <table:table-cell table:style-name="ce1" office:value-type="float" office:value="1064">
            <text:p>1064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JARDIN</text:p>
          </table:table-cell>
          <table:table-cell table:style-name="ce1" office:value-type="string">
            <text:p>Elise</text:p>
          </table:table-cell>
          <table:table-cell table:style-name="ce1" office:value-type="float" office:value="37447">
            <text:p>37447</text:p>
          </table:table-cell>
        </table:table-row>
        <table:table-row>
          <table:table-cell table:style-name="ce1" office:value-type="float" office:value="1065">
            <text:p>1065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JOURDAN</text:p>
          </table:table-cell>
          <table:table-cell table:style-name="ce1" office:value-type="string">
            <text:p>Flavie</text:p>
          </table:table-cell>
          <table:table-cell table:style-name="ce1" office:value-type="float" office:value="37389">
            <text:p>37389</text:p>
          </table:table-cell>
        </table:table-row>
        <table:table-row>
          <table:table-cell table:style-name="ce1" office:value-type="float" office:value="1066">
            <text:p>1066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JURASCHEK</text:p>
          </table:table-cell>
          <table:table-cell table:style-name="ce1" office:value-type="string">
            <text:p>Margot</text:p>
          </table:table-cell>
          <table:table-cell table:style-name="ce1" office:value-type="float" office:value="37259">
            <text:p>37259</text:p>
          </table:table-cell>
        </table:table-row>
        <table:table-row>
          <table:table-cell table:style-name="ce1" office:value-type="float" office:value="1067">
            <text:p>1067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LACOSTE</text:p>
          </table:table-cell>
          <table:table-cell table:style-name="ce1" office:value-type="string">
            <text:p>Méline</text:p>
          </table:table-cell>
          <table:table-cell table:style-name="ce1" office:value-type="float" office:value="37057">
            <text:p>37057</text:p>
          </table:table-cell>
        </table:table-row>
        <table:table-row>
          <table:table-cell table:style-name="ce1" office:value-type="float" office:value="1068">
            <text:p>1068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LAURENT</text:p>
          </table:table-cell>
          <table:table-cell table:style-name="ce1" office:value-type="string">
            <text:p>Shanon</text:p>
          </table:table-cell>
          <table:table-cell table:style-name="ce1" office:value-type="float" office:value="37275">
            <text:p>37275</text:p>
          </table:table-cell>
        </table:table-row>
        <table:table-row>
          <table:table-cell table:style-name="ce1" office:value-type="float" office:value="1069">
            <text:p>1069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LE BUAN</text:p>
          </table:table-cell>
          <table:table-cell table:style-name="ce1" office:value-type="string">
            <text:p>Maëva</text:p>
          </table:table-cell>
          <table:table-cell table:style-name="ce1" office:value-type="float" office:value="37022">
            <text:p>37022</text:p>
          </table:table-cell>
        </table:table-row>
        <table:table-row>
          <table:table-cell table:style-name="ce1" office:value-type="float" office:value="1070">
            <text:p>1070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LE CHEVALIER</text:p>
          </table:table-cell>
          <table:table-cell table:style-name="ce1" office:value-type="string">
            <text:p>Jade</text:p>
          </table:table-cell>
          <table:table-cell table:style-name="ce1" office:value-type="float" office:value="37564">
            <text:p>37564</text:p>
          </table:table-cell>
        </table:table-row>
        <table:table-row>
          <table:table-cell table:style-name="ce1" office:value-type="float" office:value="1071">
            <text:p>1071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LE LIÈVRE</text:p>
          </table:table-cell>
          <table:table-cell table:style-name="ce1" office:value-type="string">
            <text:p>Ilona</text:p>
          </table:table-cell>
          <table:table-cell table:style-name="ce1" office:value-type="float" office:value="36942">
            <text:p>36942</text:p>
          </table:table-cell>
        </table:table-row>
        <table:table-row>
          <table:table-cell table:style-name="ce1" office:value-type="float" office:value="1072">
            <text:p>1072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LE MESLE</text:p>
          </table:table-cell>
          <table:table-cell table:style-name="ce1" office:value-type="string">
            <text:p>Méline</text:p>
          </table:table-cell>
          <table:table-cell table:style-name="ce1" office:value-type="float" office:value="37015">
            <text:p>37015</text:p>
          </table:table-cell>
        </table:table-row>
        <table:table-row>
          <table:table-cell table:style-name="ce1" office:value-type="float" office:value="1073">
            <text:p>1073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LE ROUX</text:p>
          </table:table-cell>
          <table:table-cell table:style-name="ce1" office:value-type="string">
            <text:p>Anna</text:p>
          </table:table-cell>
          <table:table-cell table:style-name="ce1" office:value-type="float" office:value="37397">
            <text:p>37397</text:p>
          </table:table-cell>
        </table:table-row>
        <table:table-row>
          <table:table-cell table:style-name="ce1" office:value-type="float" office:value="1074">
            <text:p>1074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LEBLOND</text:p>
          </table:table-cell>
          <table:table-cell table:style-name="ce1" office:value-type="string">
            <text:p>Agathe</text:p>
          </table:table-cell>
          <table:table-cell table:style-name="ce1" office:value-type="float" office:value="37154">
            <text:p>37154</text:p>
          </table:table-cell>
        </table:table-row>
        <table:table-row>
          <table:table-cell table:style-name="ce1" office:value-type="float" office:value="1075">
            <text:p>1075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LECHAUVE</text:p>
          </table:table-cell>
          <table:table-cell table:style-name="ce1" office:value-type="string">
            <text:p>Angéline</text:p>
          </table:table-cell>
          <table:table-cell table:style-name="ce1" office:value-type="float" office:value="37475">
            <text:p>37475</text:p>
          </table:table-cell>
        </table:table-row>
        <table:table-row>
          <table:table-cell table:style-name="ce1" office:value-type="float" office:value="1076">
            <text:p>1076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LECOINTE</text:p>
          </table:table-cell>
          <table:table-cell table:style-name="ce1" office:value-type="string">
            <text:p>Jade</text:p>
          </table:table-cell>
          <table:table-cell table:style-name="ce1" office:value-type="float" office:value="36988">
            <text:p>36988</text:p>
          </table:table-cell>
        </table:table-row>
        <table:table-row>
          <table:table-cell table:style-name="ce1" office:value-type="float" office:value="1077">
            <text:p>1077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LECOUSTEY</text:p>
          </table:table-cell>
          <table:table-cell table:style-name="ce1" office:value-type="string">
            <text:p>Camille</text:p>
          </table:table-cell>
          <table:table-cell table:style-name="ce1" office:value-type="float" office:value="37468">
            <text:p>37468</text:p>
          </table:table-cell>
        </table:table-row>
        <table:table-row>
          <table:table-cell table:style-name="ce1" office:value-type="float" office:value="1078">
            <text:p>1078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LEHOUX</text:p>
          </table:table-cell>
          <table:table-cell table:style-name="ce1" office:value-type="string">
            <text:p>Pauline</text:p>
          </table:table-cell>
          <table:table-cell table:style-name="ce1" office:value-type="float" office:value="37410">
            <text:p>37410</text:p>
          </table:table-cell>
        </table:table-row>
        <table:table-row>
          <table:table-cell table:style-name="ce1" office:value-type="float" office:value="1079">
            <text:p>1079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LEMAITRE-SABEL</text:p>
          </table:table-cell>
          <table:table-cell table:style-name="ce1" office:value-type="string">
            <text:p>Edwige</text:p>
          </table:table-cell>
          <table:table-cell table:style-name="ce1" office:value-type="float" office:value="37039">
            <text:p>37039</text:p>
          </table:table-cell>
        </table:table-row>
        <table:table-row>
          <table:table-cell table:style-name="ce1" office:value-type="float" office:value="1080">
            <text:p>1080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LEMARIE</text:p>
          </table:table-cell>
          <table:table-cell table:style-name="ce1" office:value-type="string">
            <text:p>Lolita</text:p>
          </table:table-cell>
          <table:table-cell table:style-name="ce1" office:value-type="float" office:value="37587">
            <text:p>37587</text:p>
          </table:table-cell>
        </table:table-row>
        <table:table-row>
          <table:table-cell table:style-name="ce1" office:value-type="float" office:value="1081">
            <text:p>1081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LEPREVOST</text:p>
          </table:table-cell>
          <table:table-cell table:style-name="ce1" office:value-type="string">
            <text:p>Ambre</text:p>
          </table:table-cell>
          <table:table-cell table:style-name="ce1" office:value-type="float" office:value="37036">
            <text:p>37036</text:p>
          </table:table-cell>
        </table:table-row>
        <table:table-row>
          <table:table-cell table:style-name="ce1" office:value-type="float" office:value="1082">
            <text:p>1082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LEREBOURG</text:p>
          </table:table-cell>
          <table:table-cell table:style-name="ce1" office:value-type="string">
            <text:p>Emma</text:p>
          </table:table-cell>
          <table:table-cell table:style-name="ce1" office:value-type="float" office:value="37581">
            <text:p>37581</text:p>
          </table:table-cell>
        </table:table-row>
        <table:table-row>
          <table:table-cell table:style-name="ce1" office:value-type="float" office:value="1083">
            <text:p>1083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LEROTY</text:p>
          </table:table-cell>
          <table:table-cell table:style-name="ce1" office:value-type="string">
            <text:p>Coralie</text:p>
          </table:table-cell>
          <table:table-cell table:style-name="ce1" office:value-type="float" office:value="37332">
            <text:p>37332</text:p>
          </table:table-cell>
        </table:table-row>
        <table:table-row>
          <table:table-cell table:style-name="ce1" office:value-type="float" office:value="1084">
            <text:p>1084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LESSAULT</text:p>
          </table:table-cell>
          <table:table-cell table:style-name="ce1" office:value-type="string">
            <text:p>Cassandra</text:p>
          </table:table-cell>
          <table:table-cell table:style-name="ce1" office:value-type="float" office:value="37235">
            <text:p>37235</text:p>
          </table:table-cell>
        </table:table-row>
        <table:table-row>
          <table:table-cell table:style-name="ce1" office:value-type="float" office:value="1085">
            <text:p>1085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LETOURNEUR</text:p>
          </table:table-cell>
          <table:table-cell table:style-name="ce1" office:value-type="string">
            <text:p>Julie</text:p>
          </table:table-cell>
          <table:table-cell table:style-name="ce1" office:value-type="float" office:value="37612">
            <text:p>37612</text:p>
          </table:table-cell>
        </table:table-row>
        <table:table-row>
          <table:table-cell table:style-name="ce1" office:value-type="float" office:value="1086">
            <text:p>1086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LIARD</text:p>
          </table:table-cell>
          <table:table-cell table:style-name="ce1" office:value-type="string">
            <text:p>Manon</text:p>
          </table:table-cell>
          <table:table-cell table:style-name="ce1" office:value-type="float" office:value="37461">
            <text:p>37461</text:p>
          </table:table-cell>
        </table:table-row>
        <table:table-row>
          <table:table-cell table:style-name="ce1" office:value-type="float" office:value="1087">
            <text:p>1087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LLINARES</text:p>
          </table:table-cell>
          <table:table-cell table:style-name="ce1" office:value-type="string">
            <text:p>Marie</text:p>
          </table:table-cell>
          <table:table-cell table:style-name="ce1" office:value-type="float" office:value="37469">
            <text:p>37469</text:p>
          </table:table-cell>
        </table:table-row>
        <table:table-row>
          <table:table-cell table:style-name="ce1" office:value-type="float" office:value="1088">
            <text:p>1088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MADELINE</text:p>
          </table:table-cell>
          <table:table-cell table:style-name="ce1" office:value-type="string">
            <text:p>Lucie</text:p>
          </table:table-cell>
          <table:table-cell table:style-name="ce1" office:value-type="float" office:value="37346">
            <text:p>37346</text:p>
          </table:table-cell>
        </table:table-row>
        <table:table-row>
          <table:table-cell table:style-name="ce1" office:value-type="float" office:value="1089">
            <text:p>1089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MAHIEU</text:p>
          </table:table-cell>
          <table:table-cell table:style-name="ce1" office:value-type="string">
            <text:p>Préscillia</text:p>
          </table:table-cell>
          <table:table-cell table:style-name="ce1" office:value-type="float" office:value="36805">
            <text:p>36805</text:p>
          </table:table-cell>
        </table:table-row>
        <table:table-row>
          <table:table-cell table:style-name="ce1" office:value-type="float" office:value="1090">
            <text:p>1090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MANSON</text:p>
          </table:table-cell>
          <table:table-cell table:style-name="ce1" office:value-type="string">
            <text:p>Lola</text:p>
          </table:table-cell>
          <table:table-cell table:style-name="ce1" office:value-type="float" office:value="37460">
            <text:p>37460</text:p>
          </table:table-cell>
        </table:table-row>
        <table:table-row>
          <table:table-cell table:style-name="ce1" office:value-type="float" office:value="1091">
            <text:p>1091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MARIE</text:p>
          </table:table-cell>
          <table:table-cell table:style-name="ce1" office:value-type="string">
            <text:p>Ophélia</text:p>
          </table:table-cell>
          <table:table-cell table:style-name="ce1" office:value-type="float" office:value="37592">
            <text:p>37592</text:p>
          </table:table-cell>
        </table:table-row>
        <table:table-row>
          <table:table-cell table:style-name="ce1" office:value-type="float" office:value="1092">
            <text:p>1092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MARIE</text:p>
          </table:table-cell>
          <table:table-cell table:style-name="ce1" office:value-type="string">
            <text:p>Margot</text:p>
          </table:table-cell>
          <table:table-cell table:style-name="ce1" office:value-type="float" office:value="37438">
            <text:p>37438</text:p>
          </table:table-cell>
        </table:table-row>
        <table:table-row>
          <table:table-cell table:style-name="ce1" office:value-type="float" office:value="1093">
            <text:p>1093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MERCIER</text:p>
          </table:table-cell>
          <table:table-cell table:style-name="ce1" office:value-type="string">
            <text:p>Lisa</text:p>
          </table:table-cell>
          <table:table-cell table:style-name="ce1" office:value-type="float" office:value="37536">
            <text:p>37536</text:p>
          </table:table-cell>
        </table:table-row>
        <table:table-row>
          <table:table-cell table:style-name="ce1" office:value-type="float" office:value="1094">
            <text:p>1094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MEROUZE</text:p>
          </table:table-cell>
          <table:table-cell table:style-name="ce1" office:value-type="string">
            <text:p>Axelle</text:p>
          </table:table-cell>
          <table:table-cell table:style-name="ce1" office:value-type="float" office:value="37473">
            <text:p>37473</text:p>
          </table:table-cell>
        </table:table-row>
        <table:table-row>
          <table:table-cell table:style-name="ce1" office:value-type="float" office:value="1095">
            <text:p>1095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MESERAY</text:p>
          </table:table-cell>
          <table:table-cell table:style-name="ce1" office:value-type="string">
            <text:p>Louise</text:p>
          </table:table-cell>
          <table:table-cell table:style-name="ce1" office:value-type="float" office:value="37307">
            <text:p>37307</text:p>
          </table:table-cell>
        </table:table-row>
        <table:table-row>
          <table:table-cell table:style-name="ce1" office:value-type="float" office:value="1096">
            <text:p>1096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MESNIL</text:p>
          </table:table-cell>
          <table:table-cell table:style-name="ce1" office:value-type="string">
            <text:p>Lisa</text:p>
          </table:table-cell>
          <table:table-cell table:style-name="ce1" office:value-type="float" office:value="37180">
            <text:p>37180</text:p>
          </table:table-cell>
        </table:table-row>
        <table:table-row>
          <table:table-cell table:style-name="ce1" office:value-type="float" office:value="1097">
            <text:p>1097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MESNILDREY</text:p>
          </table:table-cell>
          <table:table-cell table:style-name="ce1" office:value-type="string">
            <text:p>Manon</text:p>
          </table:table-cell>
          <table:table-cell table:style-name="ce1" office:value-type="float" office:value="37045">
            <text:p>37045</text:p>
          </table:table-cell>
        </table:table-row>
        <table:table-row>
          <table:table-cell table:style-name="ce1" office:value-type="float" office:value="1098">
            <text:p>1098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MORISSET</text:p>
          </table:table-cell>
          <table:table-cell table:style-name="ce1" office:value-type="string">
            <text:p>Amélie</text:p>
          </table:table-cell>
          <table:table-cell table:style-name="ce1" office:value-type="float" office:value="37177">
            <text:p>37177</text:p>
          </table:table-cell>
        </table:table-row>
        <table:table-row>
          <table:table-cell table:style-name="ce1" office:value-type="float" office:value="1099">
            <text:p>1099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MOULINET</text:p>
          </table:table-cell>
          <table:table-cell table:style-name="ce1" office:value-type="string">
            <text:p>Naomie</text:p>
          </table:table-cell>
          <table:table-cell table:style-name="ce1" office:value-type="float" office:value="36674">
            <text:p>36674</text:p>
          </table:table-cell>
        </table:table-row>
        <table:table-row>
          <table:table-cell table:style-name="ce1" office:value-type="float" office:value="1100">
            <text:p>1100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MOULINET</text:p>
          </table:table-cell>
          <table:table-cell table:style-name="ce1" office:value-type="string">
            <text:p>Océane</text:p>
          </table:table-cell>
          <table:table-cell table:style-name="ce1" office:value-type="float" office:value="37415">
            <text:p>37415</text:p>
          </table:table-cell>
        </table:table-row>
        <table:table-row>
          <table:table-cell table:style-name="ce1" office:value-type="float" office:value="1101">
            <text:p>1101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NKOE</text:p>
          </table:table-cell>
          <table:table-cell table:style-name="ce1" office:value-type="string">
            <text:p>Lisa-Marie</text:p>
          </table:table-cell>
          <table:table-cell table:style-name="ce1" office:value-type="float" office:value="37112">
            <text:p>37112</text:p>
          </table:table-cell>
        </table:table-row>
        <table:table-row>
          <table:table-cell table:style-name="ce1" office:value-type="float" office:value="1102">
            <text:p>1102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PEPIN</text:p>
          </table:table-cell>
          <table:table-cell table:style-name="ce1" office:value-type="string">
            <text:p>Manon</text:p>
          </table:table-cell>
          <table:table-cell table:style-name="ce1" office:value-type="float" office:value="37142">
            <text:p>37142</text:p>
          </table:table-cell>
        </table:table-row>
        <table:table-row>
          <table:table-cell table:style-name="ce1" office:value-type="float" office:value="1103">
            <text:p>1103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PEPIN</text:p>
          </table:table-cell>
          <table:table-cell table:style-name="ce1" office:value-type="string">
            <text:p>Aline</text:p>
          </table:table-cell>
          <table:table-cell table:style-name="ce1" office:value-type="float" office:value="37142">
            <text:p>37142</text:p>
          </table:table-cell>
        </table:table-row>
        <table:table-row>
          <table:table-cell table:style-name="ce1" office:value-type="float" office:value="1104">
            <text:p>1104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PETRAULT</text:p>
          </table:table-cell>
          <table:table-cell table:style-name="ce1" office:value-type="string">
            <text:p>Kelly</text:p>
          </table:table-cell>
          <table:table-cell table:style-name="ce1" office:value-type="float" office:value="36955">
            <text:p>36955</text:p>
          </table:table-cell>
        </table:table-row>
        <table:table-row>
          <table:table-cell table:style-name="ce1" office:value-type="float" office:value="1105">
            <text:p>1105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POTHIER</text:p>
          </table:table-cell>
          <table:table-cell table:style-name="ce1" office:value-type="string">
            <text:p>Rachel</text:p>
          </table:table-cell>
          <table:table-cell table:style-name="ce1" office:value-type="float" office:value="37368">
            <text:p>37368</text:p>
          </table:table-cell>
        </table:table-row>
        <table:table-row>
          <table:table-cell table:style-name="ce1" office:value-type="float" office:value="1106">
            <text:p>1106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QUENOT</text:p>
          </table:table-cell>
          <table:table-cell table:style-name="ce1" office:value-type="string">
            <text:p>Énora</text:p>
          </table:table-cell>
          <table:table-cell table:style-name="ce1" office:value-type="float" office:value="36929">
            <text:p>36929</text:p>
          </table:table-cell>
        </table:table-row>
        <table:table-row>
          <table:table-cell table:style-name="ce1" office:value-type="float" office:value="1107">
            <text:p>1107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QUESNOT</text:p>
          </table:table-cell>
          <table:table-cell table:style-name="ce1" office:value-type="string">
            <text:p>Emilie</text:p>
          </table:table-cell>
          <table:table-cell table:style-name="ce1" office:value-type="float" office:value="36812">
            <text:p>36812</text:p>
          </table:table-cell>
        </table:table-row>
        <table:table-row>
          <table:table-cell table:style-name="ce1" office:value-type="float" office:value="1108">
            <text:p>1108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REDZISZ</text:p>
          </table:table-cell>
          <table:table-cell table:style-name="ce1" office:value-type="string">
            <text:p>Léa</text:p>
          </table:table-cell>
          <table:table-cell table:style-name="ce1" office:value-type="float" office:value="37194">
            <text:p>37194</text:p>
          </table:table-cell>
        </table:table-row>
        <table:table-row>
          <table:table-cell table:style-name="ce1" office:value-type="float" office:value="1109">
            <text:p>1109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RIVRIN</text:p>
          </table:table-cell>
          <table:table-cell table:style-name="ce1" office:value-type="string">
            <text:p>Océane</text:p>
          </table:table-cell>
          <table:table-cell table:style-name="ce1" office:value-type="float" office:value="37535">
            <text:p>37535</text:p>
          </table:table-cell>
        </table:table-row>
        <table:table-row>
          <table:table-cell table:style-name="ce1" office:value-type="float" office:value="1110">
            <text:p>1110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ROBERGE</text:p>
          </table:table-cell>
          <table:table-cell table:style-name="ce1" office:value-type="string">
            <text:p>Anelyne</text:p>
          </table:table-cell>
          <table:table-cell table:style-name="ce1" office:value-type="float" office:value="37012">
            <text:p>37012</text:p>
          </table:table-cell>
        </table:table-row>
        <table:table-row>
          <table:table-cell table:style-name="ce1" office:value-type="float" office:value="1111">
            <text:p>1111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RONDEL</text:p>
          </table:table-cell>
          <table:table-cell table:style-name="ce1" office:value-type="string">
            <text:p>Claire</text:p>
          </table:table-cell>
          <table:table-cell table:style-name="ce1" office:value-type="float" office:value="37118">
            <text:p>37118</text:p>
          </table:table-cell>
        </table:table-row>
        <table:table-row>
          <table:table-cell table:style-name="ce1" office:value-type="float" office:value="1112">
            <text:p>1112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ROUSSELIN</text:p>
          </table:table-cell>
          <table:table-cell table:style-name="ce1" office:value-type="string">
            <text:p>Zoé</text:p>
          </table:table-cell>
          <table:table-cell table:style-name="ce1" office:value-type="float" office:value="36982">
            <text:p>36982</text:p>
          </table:table-cell>
        </table:table-row>
        <table:table-row>
          <table:table-cell table:style-name="ce1" office:value-type="float" office:value="1113">
            <text:p>1113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ROYER</text:p>
          </table:table-cell>
          <table:table-cell table:style-name="ce1" office:value-type="string">
            <text:p>Pauline</text:p>
          </table:table-cell>
          <table:table-cell table:style-name="ce1" office:value-type="float" office:value="37250">
            <text:p>37250</text:p>
          </table:table-cell>
        </table:table-row>
        <table:table-row>
          <table:table-cell table:style-name="ce1" office:value-type="float" office:value="1114">
            <text:p>1114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SAFOUI</text:p>
          </table:table-cell>
          <table:table-cell table:style-name="ce1" office:value-type="string">
            <text:p>Maryam</text:p>
          </table:table-cell>
          <table:table-cell table:style-name="ce1" office:value-type="float" office:value="37166">
            <text:p>37166</text:p>
          </table:table-cell>
        </table:table-row>
        <table:table-row>
          <table:table-cell table:style-name="ce1" office:value-type="float" office:value="1115">
            <text:p>1115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SAINT MARTIN</text:p>
          </table:table-cell>
          <table:table-cell table:style-name="ce1" office:value-type="string">
            <text:p>Emma</text:p>
          </table:table-cell>
          <table:table-cell table:style-name="ce1" office:value-type="float" office:value="37317">
            <text:p>37317</text:p>
          </table:table-cell>
        </table:table-row>
        <table:table-row>
          <table:table-cell table:style-name="ce1" office:value-type="float" office:value="1116">
            <text:p>1116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SALLES</text:p>
          </table:table-cell>
          <table:table-cell table:style-name="ce1" office:value-type="string">
            <text:p>Lisa</text:p>
          </table:table-cell>
          <table:table-cell table:style-name="ce1" office:value-type="float" office:value="37079">
            <text:p>37079</text:p>
          </table:table-cell>
        </table:table-row>
        <table:table-row>
          <table:table-cell table:style-name="ce1" office:value-type="float" office:value="1117">
            <text:p>1117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SMEE</text:p>
          </table:table-cell>
          <table:table-cell table:style-name="ce1" office:value-type="string">
            <text:p>Camille</text:p>
          </table:table-cell>
          <table:table-cell table:style-name="ce1" office:value-type="float" office:value="36962">
            <text:p>36962</text:p>
          </table:table-cell>
        </table:table-row>
        <table:table-row>
          <table:table-cell table:style-name="ce1" office:value-type="float" office:value="1118">
            <text:p>1118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TELLIEZ</text:p>
          </table:table-cell>
          <table:table-cell table:style-name="ce1" office:value-type="string">
            <text:p>Ilona</text:p>
          </table:table-cell>
          <table:table-cell table:style-name="ce1" office:value-type="float" office:value="37504">
            <text:p>37504</text:p>
          </table:table-cell>
        </table:table-row>
        <table:table-row>
          <table:table-cell table:style-name="ce1" office:value-type="float" office:value="1119">
            <text:p>1119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TRUDEL</text:p>
          </table:table-cell>
          <table:table-cell table:style-name="ce1" office:value-type="string">
            <text:p>Chloé</text:p>
          </table:table-cell>
          <table:table-cell table:style-name="ce1" office:value-type="float" office:value="37499">
            <text:p>37499</text:p>
          </table:table-cell>
        </table:table-row>
        <table:table-row>
          <table:table-cell table:style-name="ce1" office:value-type="float" office:value="1120">
            <text:p>1120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VALETTE</text:p>
          </table:table-cell>
          <table:table-cell table:style-name="ce1" office:value-type="string">
            <text:p>Amélie</text:p>
          </table:table-cell>
          <table:table-cell table:style-name="ce1" office:value-type="float" office:value="37228">
            <text:p>37228</text:p>
          </table:table-cell>
        </table:table-row>
        <table:table-row>
          <table:table-cell table:style-name="ce1" office:value-type="float" office:value="1121">
            <text:p>1121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VIMOND</text:p>
          </table:table-cell>
          <table:table-cell table:style-name="ce1" office:value-type="string">
            <text:p>Gwénaëlle</text:p>
          </table:table-cell>
          <table:table-cell table:style-name="ce1" office:value-type="float" office:value="36996">
            <text:p>36996</text:p>
          </table:table-cell>
        </table:table-row>
        <table:table-row>
          <table:table-cell table:style-name="ce1" office:value-type="float" office:value="1122">
            <text:p>1122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VITTECOQ</text:p>
          </table:table-cell>
          <table:table-cell table:style-name="ce1" office:value-type="string">
            <text:p>Elise</text:p>
          </table:table-cell>
          <table:table-cell table:style-name="ce1" office:value-type="float" office:value="37535">
            <text:p>37535</text:p>
          </table:table-cell>
        </table:table-row>
      </table:table>
      <table:table table:name="'file:///O:/cross%202015/courses/course%202.xls'#élèves" table:print="false" table:style-name="ta_extref">
        <table:table-source xlink:type="simple" xlink:href="../courses/course%202.xls" table:table-name="élèves" table:mode="copy-results-only"/>
        <table:table-column table:number-columns-repeated="5"/>
        <table:table-row>
          <table:table-cell table:number-columns-repeated="5"/>
        </table:table-row>
        <table:table-row>
          <table:table-cell table:style-name="ce1" office:value-type="float" office:value="2001">
            <text:p>2001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ALBERTEAU</text:p>
          </table:table-cell>
          <table:table-cell table:style-name="ce1" office:value-type="string">
            <text:p>Maxime</text:p>
          </table:table-cell>
          <table:table-cell table:style-name="ce1" office:value-type="float" office:value="37248">
            <text:p>37248</text:p>
          </table:table-cell>
        </table:table-row>
        <table:table-row>
          <table:table-cell table:style-name="ce1" office:value-type="float" office:value="2002">
            <text:p>2002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ALCINDOR JOYEUX</text:p>
          </table:table-cell>
          <table:table-cell table:style-name="ce1" office:value-type="string">
            <text:p>Nicolas</text:p>
          </table:table-cell>
          <table:table-cell table:style-name="ce1" office:value-type="float" office:value="37032">
            <text:p>37032</text:p>
          </table:table-cell>
        </table:table-row>
        <table:table-row>
          <table:table-cell table:style-name="ce1" office:value-type="float" office:value="2003">
            <text:p>2003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ALLART</text:p>
          </table:table-cell>
          <table:table-cell table:style-name="ce1" office:value-type="string">
            <text:p>Cédric</text:p>
          </table:table-cell>
          <table:table-cell table:style-name="ce1" office:value-type="float" office:value="37327">
            <text:p>37327</text:p>
          </table:table-cell>
        </table:table-row>
        <table:table-row>
          <table:table-cell table:style-name="ce1" office:value-type="float" office:value="2004">
            <text:p>2004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ALTRUIE</text:p>
          </table:table-cell>
          <table:table-cell table:style-name="ce1" office:value-type="string">
            <text:p>Quentin</text:p>
          </table:table-cell>
          <table:table-cell table:style-name="ce1" office:value-type="float" office:value="37126">
            <text:p>37126</text:p>
          </table:table-cell>
        </table:table-row>
        <table:table-row>
          <table:table-cell table:style-name="ce1" office:value-type="float" office:value="2005">
            <text:p>2005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AUBERT</text:p>
          </table:table-cell>
          <table:table-cell table:style-name="ce1" office:value-type="string">
            <text:p>Félix</text:p>
          </table:table-cell>
          <table:table-cell table:style-name="ce1" office:value-type="float" office:value="37354">
            <text:p>37354</text:p>
          </table:table-cell>
        </table:table-row>
        <table:table-row>
          <table:table-cell table:style-name="ce1" office:value-type="float" office:value="2006">
            <text:p>2006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AUDE</text:p>
          </table:table-cell>
          <table:table-cell table:style-name="ce1" office:value-type="string">
            <text:p>Ryan</text:p>
          </table:table-cell>
          <table:table-cell table:style-name="ce1" office:value-type="float" office:value="37211">
            <text:p>37211</text:p>
          </table:table-cell>
        </table:table-row>
        <table:table-row>
          <table:table-cell table:style-name="ce1" office:value-type="float" office:value="2007">
            <text:p>2007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AUDOIRE</text:p>
          </table:table-cell>
          <table:table-cell table:style-name="ce1" office:value-type="string">
            <text:p>Alexandre</text:p>
          </table:table-cell>
          <table:table-cell table:style-name="ce1" office:value-type="float" office:value="37413">
            <text:p>37413</text:p>
          </table:table-cell>
        </table:table-row>
        <table:table-row>
          <table:table-cell table:style-name="ce1" office:value-type="float" office:value="2008">
            <text:p>2008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BEAUDOUIN</text:p>
          </table:table-cell>
          <table:table-cell table:style-name="ce1" office:value-type="string">
            <text:p>Isaac</text:p>
          </table:table-cell>
          <table:table-cell table:style-name="ce1" office:value-type="float" office:value="37466">
            <text:p>37466</text:p>
          </table:table-cell>
        </table:table-row>
        <table:table-row>
          <table:table-cell table:style-name="ce1" office:value-type="float" office:value="2009">
            <text:p>2009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BEAUVAIS</text:p>
          </table:table-cell>
          <table:table-cell table:style-name="ce1" office:value-type="string">
            <text:p>Tom</text:p>
          </table:table-cell>
          <table:table-cell table:style-name="ce1" office:value-type="float" office:value="37008">
            <text:p>37008</text:p>
          </table:table-cell>
        </table:table-row>
        <table:table-row>
          <table:table-cell table:style-name="ce1" office:value-type="float" office:value="2010">
            <text:p>2010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BECQUET</text:p>
          </table:table-cell>
          <table:table-cell table:style-name="ce1" office:value-type="string">
            <text:p>Victor</text:p>
          </table:table-cell>
          <table:table-cell table:style-name="ce1" office:value-type="float" office:value="36969">
            <text:p>36969</text:p>
          </table:table-cell>
        </table:table-row>
        <table:table-row>
          <table:table-cell table:style-name="ce1" office:value-type="float" office:value="2011">
            <text:p>2011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BISSON</text:p>
          </table:table-cell>
          <table:table-cell table:style-name="ce1" office:value-type="string">
            <text:p>Quentin</text:p>
          </table:table-cell>
          <table:table-cell table:style-name="ce1" office:value-type="float" office:value="37067">
            <text:p>37067</text:p>
          </table:table-cell>
        </table:table-row>
        <table:table-row>
          <table:table-cell table:style-name="ce1" office:value-type="float" office:value="2012">
            <text:p>2012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BOUALEM</text:p>
          </table:table-cell>
          <table:table-cell table:style-name="ce1" office:value-type="string">
            <text:p>Fadil</text:p>
          </table:table-cell>
          <table:table-cell table:style-name="ce1" office:value-type="float" office:value="37344">
            <text:p>37344</text:p>
          </table:table-cell>
        </table:table-row>
        <table:table-row>
          <table:table-cell table:style-name="ce1" office:value-type="float" office:value="2013">
            <text:p>2013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BOUDET</text:p>
          </table:table-cell>
          <table:table-cell table:style-name="ce1" office:value-type="string">
            <text:p>Pierre</text:p>
          </table:table-cell>
          <table:table-cell table:style-name="ce1" office:value-type="float" office:value="37612">
            <text:p>37612</text:p>
          </table:table-cell>
        </table:table-row>
        <table:table-row>
          <table:table-cell table:style-name="ce1" office:value-type="float" office:value="2014">
            <text:p>2014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BOUDET</text:p>
          </table:table-cell>
          <table:table-cell table:style-name="ce1" office:value-type="string">
            <text:p>Adrien</text:p>
          </table:table-cell>
          <table:table-cell table:style-name="ce1" office:value-type="float" office:value="37612">
            <text:p>37612</text:p>
          </table:table-cell>
        </table:table-row>
        <table:table-row>
          <table:table-cell table:style-name="ce1" office:value-type="float" office:value="2015">
            <text:p>2015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BOULANGER</text:p>
          </table:table-cell>
          <table:table-cell table:style-name="ce1" office:value-type="string">
            <text:p>Mathéo</text:p>
          </table:table-cell>
          <table:table-cell table:style-name="ce1" office:value-type="float" office:value="37544">
            <text:p>37544</text:p>
          </table:table-cell>
        </table:table-row>
        <table:table-row>
          <table:table-cell table:style-name="ce1" office:value-type="float" office:value="2016">
            <text:p>2016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BOULLIN</text:p>
          </table:table-cell>
          <table:table-cell table:style-name="ce1" office:value-type="string">
            <text:p>Mathis</text:p>
          </table:table-cell>
          <table:table-cell table:style-name="ce1" office:value-type="float" office:value="37560">
            <text:p>37560</text:p>
          </table:table-cell>
        </table:table-row>
        <table:table-row>
          <table:table-cell table:style-name="ce1" office:value-type="float" office:value="2017">
            <text:p>2017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BOURILLON</text:p>
          </table:table-cell>
          <table:table-cell table:style-name="ce1" office:value-type="string">
            <text:p>Arthur</text:p>
          </table:table-cell>
          <table:table-cell table:style-name="ce1" office:value-type="float" office:value="37265">
            <text:p>37265</text:p>
          </table:table-cell>
        </table:table-row>
        <table:table-row>
          <table:table-cell table:style-name="ce1" office:value-type="float" office:value="2018">
            <text:p>2018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BRICE</text:p>
          </table:table-cell>
          <table:table-cell table:style-name="ce1" office:value-type="string">
            <text:p>Martin</text:p>
          </table:table-cell>
          <table:table-cell table:style-name="ce1" office:value-type="float" office:value="37091">
            <text:p>37091</text:p>
          </table:table-cell>
        </table:table-row>
        <table:table-row>
          <table:table-cell table:style-name="ce1" office:value-type="float" office:value="2019">
            <text:p>2019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CAPELLA</text:p>
          </table:table-cell>
          <table:table-cell table:style-name="ce1" office:value-type="string">
            <text:p>Tom</text:p>
          </table:table-cell>
          <table:table-cell table:style-name="ce1" office:value-type="float" office:value="37432">
            <text:p>37432</text:p>
          </table:table-cell>
        </table:table-row>
        <table:table-row>
          <table:table-cell table:style-name="ce1" office:value-type="float" office:value="2020">
            <text:p>2020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CAPPON</text:p>
          </table:table-cell>
          <table:table-cell table:style-name="ce1" office:value-type="string">
            <text:p>Loudwyck</text:p>
          </table:table-cell>
          <table:table-cell table:style-name="ce1" office:value-type="float" office:value="37054">
            <text:p>37054</text:p>
          </table:table-cell>
        </table:table-row>
        <table:table-row>
          <table:table-cell table:style-name="ce1" office:value-type="float" office:value="2021">
            <text:p>2021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CASTEL</text:p>
          </table:table-cell>
          <table:table-cell table:style-name="ce1" office:value-type="string">
            <text:p>Nathan</text:p>
          </table:table-cell>
          <table:table-cell table:style-name="ce1" office:value-type="float" office:value="36895">
            <text:p>36895</text:p>
          </table:table-cell>
        </table:table-row>
        <table:table-row>
          <table:table-cell table:style-name="ce1" office:value-type="float" office:value="2022">
            <text:p>2022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CATAMO</text:p>
          </table:table-cell>
          <table:table-cell table:style-name="ce1" office:value-type="string">
            <text:p>Lucas</text:p>
          </table:table-cell>
          <table:table-cell table:style-name="ce1" office:value-type="float" office:value="37569">
            <text:p>37569</text:p>
          </table:table-cell>
        </table:table-row>
        <table:table-row>
          <table:table-cell table:style-name="ce1" office:value-type="float" office:value="2023">
            <text:p>2023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CAUCHOIS</text:p>
          </table:table-cell>
          <table:table-cell table:style-name="ce1" office:value-type="string">
            <text:p>Matthis</text:p>
          </table:table-cell>
          <table:table-cell table:style-name="ce1" office:value-type="float" office:value="36986">
            <text:p>36986</text:p>
          </table:table-cell>
        </table:table-row>
        <table:table-row>
          <table:table-cell table:style-name="ce1" office:value-type="float" office:value="2024">
            <text:p>2024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CHATENIER</text:p>
          </table:table-cell>
          <table:table-cell table:style-name="ce1" office:value-type="string">
            <text:p>Thomas</text:p>
          </table:table-cell>
          <table:table-cell table:style-name="ce1" office:value-type="float" office:value="37335">
            <text:p>37335</text:p>
          </table:table-cell>
        </table:table-row>
        <table:table-row>
          <table:table-cell table:style-name="ce1" office:value-type="float" office:value="2025">
            <text:p>2025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CHOUROT</text:p>
          </table:table-cell>
          <table:table-cell table:style-name="ce1" office:value-type="string">
            <text:p>Bastian</text:p>
          </table:table-cell>
          <table:table-cell table:style-name="ce1" office:value-type="float" office:value="36749">
            <text:p>36749</text:p>
          </table:table-cell>
        </table:table-row>
        <table:table-row>
          <table:table-cell table:style-name="ce1" office:value-type="float" office:value="2026">
            <text:p>2026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CLEMENT</text:p>
          </table:table-cell>
          <table:table-cell table:style-name="ce1" office:value-type="string">
            <text:p>Remi</text:p>
          </table:table-cell>
          <table:table-cell table:style-name="ce1" office:value-type="float" office:value="37399">
            <text:p>37399</text:p>
          </table:table-cell>
        </table:table-row>
        <table:table-row>
          <table:table-cell table:style-name="ce1" office:value-type="float" office:value="2027">
            <text:p>2027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COLL</text:p>
          </table:table-cell>
          <table:table-cell table:style-name="ce1" office:value-type="string">
            <text:p>Kévyn</text:p>
          </table:table-cell>
          <table:table-cell table:style-name="ce1" office:value-type="float" office:value="37194">
            <text:p>37194</text:p>
          </table:table-cell>
        </table:table-row>
        <table:table-row>
          <table:table-cell table:style-name="ce1" office:value-type="float" office:value="2028">
            <text:p>2028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COLLET</text:p>
          </table:table-cell>
          <table:table-cell table:style-name="ce1" office:value-type="string">
            <text:p>Mathys</text:p>
          </table:table-cell>
          <table:table-cell table:style-name="ce1" office:value-type="float" office:value="37519">
            <text:p>37519</text:p>
          </table:table-cell>
        </table:table-row>
        <table:table-row>
          <table:table-cell table:style-name="ce1" office:value-type="float" office:value="2029">
            <text:p>2029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COLLETTE</text:p>
          </table:table-cell>
          <table:table-cell table:style-name="ce1" office:value-type="string">
            <text:p>Vincent</text:p>
          </table:table-cell>
          <table:table-cell table:style-name="ce1" office:value-type="float" office:value="37278">
            <text:p>37278</text:p>
          </table:table-cell>
        </table:table-row>
        <table:table-row>
          <table:table-cell table:style-name="ce1" office:value-type="float" office:value="2030">
            <text:p>2030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CORBIN</text:p>
          </table:table-cell>
          <table:table-cell table:style-name="ce1" office:value-type="string">
            <text:p>Antoine</text:p>
          </table:table-cell>
          <table:table-cell table:style-name="ce1" office:value-type="float" office:value="37475">
            <text:p>37475</text:p>
          </table:table-cell>
        </table:table-row>
        <table:table-row>
          <table:table-cell table:style-name="ce1" office:value-type="float" office:value="2031">
            <text:p>2031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CRENN</text:p>
          </table:table-cell>
          <table:table-cell table:style-name="ce1" office:value-type="string">
            <text:p>Alexis</text:p>
          </table:table-cell>
          <table:table-cell table:style-name="ce1" office:value-type="float" office:value="37488">
            <text:p>37488</text:p>
          </table:table-cell>
        </table:table-row>
        <table:table-row>
          <table:table-cell table:style-name="ce1" office:value-type="float" office:value="2032">
            <text:p>2032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CREVEL</text:p>
          </table:table-cell>
          <table:table-cell table:style-name="ce1" office:value-type="string">
            <text:p>Julian</text:p>
          </table:table-cell>
          <table:table-cell table:style-name="ce1" office:value-type="float" office:value="37437">
            <text:p>37437</text:p>
          </table:table-cell>
        </table:table-row>
        <table:table-row>
          <table:table-cell table:style-name="ce1" office:value-type="float" office:value="2033">
            <text:p>2033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CYRVAN</text:p>
          </table:table-cell>
          <table:table-cell table:style-name="ce1" office:value-type="string">
            <text:p>John</text:p>
          </table:table-cell>
          <table:table-cell table:style-name="ce1" office:value-type="float" office:value="37210">
            <text:p>37210</text:p>
          </table:table-cell>
        </table:table-row>
        <table:table-row>
          <table:table-cell table:style-name="ce1" office:value-type="float" office:value="2034">
            <text:p>2034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CYRVAN</text:p>
          </table:table-cell>
          <table:table-cell table:style-name="ce1" office:value-type="string">
            <text:p>Mike</text:p>
          </table:table-cell>
          <table:table-cell table:style-name="ce1" office:value-type="float" office:value="37210">
            <text:p>37210</text:p>
          </table:table-cell>
        </table:table-row>
        <table:table-row>
          <table:table-cell table:style-name="ce1" office:value-type="float" office:value="2035">
            <text:p>2035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DAVID</text:p>
          </table:table-cell>
          <table:table-cell table:style-name="ce1" office:value-type="string">
            <text:p>Frédéric</text:p>
          </table:table-cell>
          <table:table-cell table:style-name="ce1" office:value-type="float" office:value="37339">
            <text:p>37339</text:p>
          </table:table-cell>
        </table:table-row>
        <table:table-row>
          <table:table-cell table:style-name="ce1" office:value-type="float" office:value="2036">
            <text:p>2036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DE WEVER</text:p>
          </table:table-cell>
          <table:table-cell table:style-name="ce1" office:value-type="string">
            <text:p>Jonas</text:p>
          </table:table-cell>
          <table:table-cell table:style-name="ce1" office:value-type="float" office:value="36940">
            <text:p>36940</text:p>
          </table:table-cell>
        </table:table-row>
        <table:table-row>
          <table:table-cell table:style-name="ce1" office:value-type="float" office:value="2037">
            <text:p>2037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DECUSSY</text:p>
          </table:table-cell>
          <table:table-cell table:style-name="ce1" office:value-type="string">
            <text:p>Lucas</text:p>
          </table:table-cell>
          <table:table-cell table:style-name="ce1" office:value-type="float" office:value="37378">
            <text:p>37378</text:p>
          </table:table-cell>
        </table:table-row>
        <table:table-row>
          <table:table-cell table:style-name="ce1" office:value-type="float" office:value="2038">
            <text:p>2038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DELACOUR</text:p>
          </table:table-cell>
          <table:table-cell table:style-name="ce1" office:value-type="string">
            <text:p>Hugo</text:p>
          </table:table-cell>
          <table:table-cell table:style-name="ce1" office:value-type="float" office:value="37279">
            <text:p>37279</text:p>
          </table:table-cell>
        </table:table-row>
        <table:table-row>
          <table:table-cell table:style-name="ce1" office:value-type="float" office:value="2039">
            <text:p>2039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DERACHE</text:p>
          </table:table-cell>
          <table:table-cell table:style-name="ce1" office:value-type="string">
            <text:p>Tristan</text:p>
          </table:table-cell>
          <table:table-cell table:style-name="ce1" office:value-type="float" office:value="36964">
            <text:p>36964</text:p>
          </table:table-cell>
        </table:table-row>
        <table:table-row>
          <table:table-cell table:style-name="ce1" office:value-type="float" office:value="2040">
            <text:p>2040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DESLOGES</text:p>
          </table:table-cell>
          <table:table-cell table:style-name="ce1" office:value-type="string">
            <text:p>Teddy</text:p>
          </table:table-cell>
          <table:table-cell table:style-name="ce1" office:value-type="float" office:value="37078">
            <text:p>37078</text:p>
          </table:table-cell>
        </table:table-row>
        <table:table-row>
          <table:table-cell table:style-name="ce1" office:value-type="float" office:value="2041">
            <text:p>2041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DONATIEN</text:p>
          </table:table-cell>
          <table:table-cell table:style-name="ce1" office:value-type="string">
            <text:p>Nathan</text:p>
          </table:table-cell>
          <table:table-cell table:style-name="ce1" office:value-type="float" office:value="37021">
            <text:p>37021</text:p>
          </table:table-cell>
        </table:table-row>
        <table:table-row>
          <table:table-cell table:style-name="ce1" office:value-type="float" office:value="2042">
            <text:p>2042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DUFOUR</text:p>
          </table:table-cell>
          <table:table-cell table:style-name="ce1" office:value-type="string">
            <text:p>Théo</text:p>
          </table:table-cell>
          <table:table-cell table:style-name="ce1" office:value-type="float" office:value="36931">
            <text:p>36931</text:p>
          </table:table-cell>
        </table:table-row>
        <table:table-row>
          <table:table-cell table:style-name="ce1" office:value-type="float" office:value="2043">
            <text:p>2043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DUHARD</text:p>
          </table:table-cell>
          <table:table-cell table:style-name="ce1" office:value-type="string">
            <text:p>Valentin</text:p>
          </table:table-cell>
          <table:table-cell table:style-name="ce1" office:value-type="float" office:value="36971">
            <text:p>36971</text:p>
          </table:table-cell>
        </table:table-row>
        <table:table-row>
          <table:table-cell table:style-name="ce1" office:value-type="float" office:value="2044">
            <text:p>2044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DUPUIS</text:p>
          </table:table-cell>
          <table:table-cell table:style-name="ce1" office:value-type="string">
            <text:p>Nicolas</text:p>
          </table:table-cell>
          <table:table-cell table:style-name="ce1" office:value-type="float" office:value="37428">
            <text:p>37428</text:p>
          </table:table-cell>
        </table:table-row>
        <table:table-row>
          <table:table-cell table:style-name="ce1" office:value-type="float" office:value="2045">
            <text:p>2045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EROL</text:p>
          </table:table-cell>
          <table:table-cell table:style-name="ce1" office:value-type="string">
            <text:p>Kemal</text:p>
          </table:table-cell>
          <table:table-cell table:style-name="ce1" office:value-type="float" office:value="37462">
            <text:p>37462</text:p>
          </table:table-cell>
        </table:table-row>
        <table:table-row>
          <table:table-cell table:style-name="ce1" office:value-type="float" office:value="2046">
            <text:p>2046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FOUQUES</text:p>
          </table:table-cell>
          <table:table-cell table:style-name="ce1" office:value-type="string">
            <text:p>Yohan</text:p>
          </table:table-cell>
          <table:table-cell table:style-name="ce1" office:value-type="float" office:value="37607">
            <text:p>37607</text:p>
          </table:table-cell>
        </table:table-row>
        <table:table-row>
          <table:table-cell table:style-name="ce1" office:value-type="float" office:value="2047">
            <text:p>2047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FOUQUES</text:p>
          </table:table-cell>
          <table:table-cell table:style-name="ce1" office:value-type="string">
            <text:p>Loïc</text:p>
          </table:table-cell>
          <table:table-cell table:style-name="ce1" office:value-type="float" office:value="37317">
            <text:p>37317</text:p>
          </table:table-cell>
        </table:table-row>
        <table:table-row>
          <table:table-cell table:style-name="ce1" office:value-type="float" office:value="2048">
            <text:p>2048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FRANÇOIS</text:p>
          </table:table-cell>
          <table:table-cell table:style-name="ce1" office:value-type="string">
            <text:p>Xavier</text:p>
          </table:table-cell>
          <table:table-cell table:style-name="ce1" office:value-type="float" office:value="37017">
            <text:p>37017</text:p>
          </table:table-cell>
        </table:table-row>
        <table:table-row>
          <table:table-cell table:style-name="ce1" office:value-type="float" office:value="2049">
            <text:p>2049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FREULON</text:p>
          </table:table-cell>
          <table:table-cell table:style-name="ce1" office:value-type="string">
            <text:p>Kilian</text:p>
          </table:table-cell>
          <table:table-cell table:style-name="ce1" office:value-type="float" office:value="36947">
            <text:p>36947</text:p>
          </table:table-cell>
        </table:table-row>
        <table:table-row>
          <table:table-cell table:style-name="ce1" office:value-type="float" office:value="2050">
            <text:p>2050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GARIBAL</text:p>
          </table:table-cell>
          <table:table-cell table:style-name="ce1" office:value-type="string">
            <text:p>Germain</text:p>
          </table:table-cell>
          <table:table-cell table:style-name="ce1" office:value-type="float" office:value="37558">
            <text:p>37558</text:p>
          </table:table-cell>
        </table:table-row>
        <table:table-row>
          <table:table-cell table:style-name="ce1" office:value-type="float" office:value="2051">
            <text:p>2051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GASTIN</text:p>
          </table:table-cell>
          <table:table-cell table:style-name="ce1" office:value-type="string">
            <text:p>Antonin</text:p>
          </table:table-cell>
          <table:table-cell table:style-name="ce1" office:value-type="float" office:value="37336">
            <text:p>37336</text:p>
          </table:table-cell>
        </table:table-row>
        <table:table-row>
          <table:table-cell table:style-name="ce1" office:value-type="float" office:value="2052">
            <text:p>2052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GASTON</text:p>
          </table:table-cell>
          <table:table-cell table:style-name="ce1" office:value-type="string">
            <text:p>Antoine</text:p>
          </table:table-cell>
          <table:table-cell table:style-name="ce1" office:value-type="float" office:value="37228">
            <text:p>37228</text:p>
          </table:table-cell>
        </table:table-row>
        <table:table-row>
          <table:table-cell table:style-name="ce1" office:value-type="float" office:value="2053">
            <text:p>2053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GAUMER</text:p>
          </table:table-cell>
          <table:table-cell table:style-name="ce1" office:value-type="string">
            <text:p>Mattéo</text:p>
          </table:table-cell>
          <table:table-cell table:style-name="ce1" office:value-type="float" office:value="37334">
            <text:p>37334</text:p>
          </table:table-cell>
        </table:table-row>
        <table:table-row>
          <table:table-cell table:style-name="ce1" office:value-type="float" office:value="2054">
            <text:p>2054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GENTILETTI</text:p>
          </table:table-cell>
          <table:table-cell table:style-name="ce1" office:value-type="string">
            <text:p>Théo</text:p>
          </table:table-cell>
          <table:table-cell table:style-name="ce1" office:value-type="float" office:value="37376">
            <text:p>37376</text:p>
          </table:table-cell>
        </table:table-row>
        <table:table-row>
          <table:table-cell table:style-name="ce1" office:value-type="float" office:value="2055">
            <text:p>2055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GENTILETTI</text:p>
          </table:table-cell>
          <table:table-cell table:style-name="ce1" office:value-type="string">
            <text:p>Arthur</text:p>
          </table:table-cell>
          <table:table-cell table:style-name="ce1" office:value-type="float" office:value="37376">
            <text:p>37376</text:p>
          </table:table-cell>
        </table:table-row>
        <table:table-row>
          <table:table-cell table:style-name="ce1" office:value-type="float" office:value="2056">
            <text:p>2056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GEORGES</text:p>
          </table:table-cell>
          <table:table-cell table:style-name="ce1" office:value-type="string">
            <text:p>Gabriel</text:p>
          </table:table-cell>
          <table:table-cell table:style-name="ce1" office:value-type="float" office:value="37206">
            <text:p>37206</text:p>
          </table:table-cell>
        </table:table-row>
        <table:table-row>
          <table:table-cell table:style-name="ce1" office:value-type="float" office:value="2057">
            <text:p>2057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GERVAIS</text:p>
          </table:table-cell>
          <table:table-cell table:style-name="ce1" office:value-type="string">
            <text:p>Paul</text:p>
          </table:table-cell>
          <table:table-cell table:style-name="ce1" office:value-type="float" office:value="37294">
            <text:p>37294</text:p>
          </table:table-cell>
        </table:table-row>
        <table:table-row>
          <table:table-cell table:style-name="ce1" office:value-type="float" office:value="2058">
            <text:p>2058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GILLES</text:p>
          </table:table-cell>
          <table:table-cell table:style-name="ce1" office:value-type="string">
            <text:p>Maxime</text:p>
          </table:table-cell>
          <table:table-cell table:style-name="ce1" office:value-type="float" office:value="36991">
            <text:p>36991</text:p>
          </table:table-cell>
        </table:table-row>
        <table:table-row>
          <table:table-cell table:style-name="ce1" office:value-type="float" office:value="2059">
            <text:p>2059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GOHEL</text:p>
          </table:table-cell>
          <table:table-cell table:style-name="ce1" office:value-type="string">
            <text:p>Maxime</text:p>
          </table:table-cell>
          <table:table-cell table:style-name="ce1" office:value-type="float" office:value="37075">
            <text:p>37075</text:p>
          </table:table-cell>
        </table:table-row>
        <table:table-row>
          <table:table-cell table:style-name="ce1" office:value-type="float" office:value="2060">
            <text:p>2060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GONZALEZ</text:p>
          </table:table-cell>
          <table:table-cell table:style-name="ce1" office:value-type="string">
            <text:p>Lucas</text:p>
          </table:table-cell>
          <table:table-cell table:style-name="ce1" office:value-type="float" office:value="37535">
            <text:p>37535</text:p>
          </table:table-cell>
        </table:table-row>
        <table:table-row>
          <table:table-cell table:style-name="ce1" office:value-type="float" office:value="2061">
            <text:p>2061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GOSSELIN</text:p>
          </table:table-cell>
          <table:table-cell table:style-name="ce1" office:value-type="string">
            <text:p>Louis</text:p>
          </table:table-cell>
          <table:table-cell table:style-name="ce1" office:value-type="float" office:value="37458">
            <text:p>37458</text:p>
          </table:table-cell>
        </table:table-row>
        <table:table-row>
          <table:table-cell table:style-name="ce1" office:value-type="float" office:value="2062">
            <text:p>2062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GRANDRIE</text:p>
          </table:table-cell>
          <table:table-cell table:style-name="ce1" office:value-type="string">
            <text:p>Arthur</text:p>
          </table:table-cell>
          <table:table-cell table:style-name="ce1" office:value-type="float" office:value="37305">
            <text:p>37305</text:p>
          </table:table-cell>
        </table:table-row>
        <table:table-row>
          <table:table-cell table:style-name="ce1" office:value-type="float" office:value="2063">
            <text:p>2063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GRANDVAL</text:p>
          </table:table-cell>
          <table:table-cell table:style-name="ce1" office:value-type="string">
            <text:p>Dorian</text:p>
          </table:table-cell>
          <table:table-cell table:style-name="ce1" office:value-type="float" office:value="37304">
            <text:p>37304</text:p>
          </table:table-cell>
        </table:table-row>
        <table:table-row>
          <table:table-cell table:style-name="ce1" office:value-type="float" office:value="2064">
            <text:p>2064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GUILLAUME</text:p>
          </table:table-cell>
          <table:table-cell table:style-name="ce1" office:value-type="string">
            <text:p>Julien</text:p>
          </table:table-cell>
          <table:table-cell table:style-name="ce1" office:value-type="float" office:value="37389">
            <text:p>37389</text:p>
          </table:table-cell>
        </table:table-row>
        <table:table-row>
          <table:table-cell table:style-name="ce1" office:value-type="float" office:value="2065">
            <text:p>2065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HAMON</text:p>
          </table:table-cell>
          <table:table-cell table:style-name="ce1" office:value-type="string">
            <text:p>Félix</text:p>
          </table:table-cell>
          <table:table-cell table:style-name="ce1" office:value-type="float" office:value="37233">
            <text:p>37233</text:p>
          </table:table-cell>
        </table:table-row>
        <table:table-row>
          <table:table-cell table:style-name="ce1" office:value-type="float" office:value="2066">
            <text:p>2066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HAMON</text:p>
          </table:table-cell>
          <table:table-cell table:style-name="ce1" office:value-type="string">
            <text:p>Alan</text:p>
          </table:table-cell>
          <table:table-cell table:style-name="ce1" office:value-type="float" office:value="37473">
            <text:p>37473</text:p>
          </table:table-cell>
        </table:table-row>
        <table:table-row>
          <table:table-cell table:style-name="ce1" office:value-type="float" office:value="2067">
            <text:p>2067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HARDY</text:p>
          </table:table-cell>
          <table:table-cell table:style-name="ce1" office:value-type="string">
            <text:p>Thomas</text:p>
          </table:table-cell>
          <table:table-cell table:style-name="ce1" office:value-type="float" office:value="37585">
            <text:p>37585</text:p>
          </table:table-cell>
        </table:table-row>
        <table:table-row>
          <table:table-cell table:style-name="ce1" office:value-type="float" office:value="2068">
            <text:p>2068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HASLAY</text:p>
          </table:table-cell>
          <table:table-cell table:style-name="ce1" office:value-type="string">
            <text:p>Théo</text:p>
          </table:table-cell>
          <table:table-cell table:style-name="ce1" office:value-type="float" office:value="37116">
            <text:p>37116</text:p>
          </table:table-cell>
        </table:table-row>
        <table:table-row>
          <table:table-cell table:style-name="ce1" office:value-type="float" office:value="2069">
            <text:p>2069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HOUSSIAUX</text:p>
          </table:table-cell>
          <table:table-cell table:style-name="ce1" office:value-type="string">
            <text:p>Thomas</text:p>
          </table:table-cell>
          <table:table-cell table:style-name="ce1" office:value-type="float" office:value="37000">
            <text:p>37000</text:p>
          </table:table-cell>
        </table:table-row>
        <table:table-row>
          <table:table-cell table:style-name="ce1" office:value-type="float" office:value="2070">
            <text:p>2070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HUET</text:p>
          </table:table-cell>
          <table:table-cell table:style-name="ce1" office:value-type="string">
            <text:p>Théo</text:p>
          </table:table-cell>
          <table:table-cell table:style-name="ce1" office:value-type="float" office:value="37466">
            <text:p>37466</text:p>
          </table:table-cell>
        </table:table-row>
        <table:table-row>
          <table:table-cell table:style-name="ce1" office:value-type="float" office:value="2071">
            <text:p>2071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IERARDI</text:p>
          </table:table-cell>
          <table:table-cell table:style-name="ce1" office:value-type="string">
            <text:p>Fabio</text:p>
          </table:table-cell>
          <table:table-cell table:style-name="ce1" office:value-type="float" office:value="37228">
            <text:p>37228</text:p>
          </table:table-cell>
        </table:table-row>
        <table:table-row>
          <table:table-cell table:style-name="ce1" office:value-type="float" office:value="2072">
            <text:p>2072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JANOTA</text:p>
          </table:table-cell>
          <table:table-cell table:style-name="ce1" office:value-type="string">
            <text:p>Luis</text:p>
          </table:table-cell>
          <table:table-cell table:style-name="ce1" office:value-type="float" office:value="37609">
            <text:p>37609</text:p>
          </table:table-cell>
        </table:table-row>
        <table:table-row>
          <table:table-cell table:style-name="ce1" office:value-type="float" office:value="2073">
            <text:p>2073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JOLITON</text:p>
          </table:table-cell>
          <table:table-cell table:style-name="ce1" office:value-type="string">
            <text:p>Timothée</text:p>
          </table:table-cell>
          <table:table-cell table:style-name="ce1" office:value-type="float" office:value="37409">
            <text:p>37409</text:p>
          </table:table-cell>
        </table:table-row>
        <table:table-row>
          <table:table-cell table:style-name="ce1" office:value-type="float" office:value="2074">
            <text:p>2074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JOSEPH</text:p>
          </table:table-cell>
          <table:table-cell table:style-name="ce1" office:value-type="string">
            <text:p>Teddy</text:p>
          </table:table-cell>
          <table:table-cell table:style-name="ce1" office:value-type="float" office:value="37426">
            <text:p>37426</text:p>
          </table:table-cell>
        </table:table-row>
        <table:table-row>
          <table:table-cell table:style-name="ce1" office:value-type="float" office:value="2075">
            <text:p>2075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KOZICK</text:p>
          </table:table-cell>
          <table:table-cell table:style-name="ce1" office:value-type="string">
            <text:p>Dorian</text:p>
          </table:table-cell>
          <table:table-cell table:style-name="ce1" office:value-type="float" office:value="36950">
            <text:p>36950</text:p>
          </table:table-cell>
        </table:table-row>
        <table:table-row>
          <table:table-cell table:style-name="ce1" office:value-type="float" office:value="2076">
            <text:p>2076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LAISNE</text:p>
          </table:table-cell>
          <table:table-cell table:style-name="ce1" office:value-type="string">
            <text:p>Charles</text:p>
          </table:table-cell>
          <table:table-cell table:style-name="ce1" office:value-type="float" office:value="37034">
            <text:p>37034</text:p>
          </table:table-cell>
        </table:table-row>
        <table:table-row>
          <table:table-cell table:style-name="ce1" office:value-type="float" office:value="2077">
            <text:p>2077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LAMBAY</text:p>
          </table:table-cell>
          <table:table-cell table:style-name="ce1" office:value-type="string">
            <text:p>Simon</text:p>
          </table:table-cell>
          <table:table-cell table:style-name="ce1" office:value-type="float" office:value="37128">
            <text:p>37128</text:p>
          </table:table-cell>
        </table:table-row>
        <table:table-row>
          <table:table-cell table:style-name="ce1" office:value-type="float" office:value="2078">
            <text:p>2078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LARSONNEUR</text:p>
          </table:table-cell>
          <table:table-cell table:style-name="ce1" office:value-type="string">
            <text:p>Axel</text:p>
          </table:table-cell>
          <table:table-cell table:style-name="ce1" office:value-type="float" office:value="37501">
            <text:p>37501</text:p>
          </table:table-cell>
        </table:table-row>
        <table:table-row>
          <table:table-cell table:style-name="ce1" office:value-type="float" office:value="2079">
            <text:p>2079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LE DUFF</text:p>
          </table:table-cell>
          <table:table-cell table:style-name="ce1" office:value-type="string">
            <text:p>Louison</text:p>
          </table:table-cell>
          <table:table-cell table:style-name="ce1" office:value-type="float" office:value="37475">
            <text:p>37475</text:p>
          </table:table-cell>
        </table:table-row>
        <table:table-row>
          <table:table-cell table:style-name="ce1" office:value-type="float" office:value="2080">
            <text:p>2080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LE ROSSIGNOL</text:p>
          </table:table-cell>
          <table:table-cell table:style-name="ce1" office:value-type="string">
            <text:p>Cyril</text:p>
          </table:table-cell>
          <table:table-cell table:style-name="ce1" office:value-type="float" office:value="37288">
            <text:p>37288</text:p>
          </table:table-cell>
        </table:table-row>
        <table:table-row>
          <table:table-cell table:style-name="ce1" office:value-type="float" office:value="2081">
            <text:p>2081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LEBRETON</text:p>
          </table:table-cell>
          <table:table-cell table:style-name="ce1" office:value-type="string">
            <text:p>Jason</text:p>
          </table:table-cell>
          <table:table-cell table:style-name="ce1" office:value-type="float" office:value="37086">
            <text:p>37086</text:p>
          </table:table-cell>
        </table:table-row>
        <table:table-row>
          <table:table-cell table:style-name="ce1" office:value-type="float" office:value="2082">
            <text:p>2082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LECLERC</text:p>
          </table:table-cell>
          <table:table-cell table:style-name="ce1" office:value-type="string">
            <text:p>Naell</text:p>
          </table:table-cell>
          <table:table-cell table:style-name="ce1" office:value-type="float" office:value="37293">
            <text:p>37293</text:p>
          </table:table-cell>
        </table:table-row>
        <table:table-row>
          <table:table-cell table:style-name="ce1" office:value-type="float" office:value="2083">
            <text:p>2083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LECOMTE</text:p>
          </table:table-cell>
          <table:table-cell table:style-name="ce1" office:value-type="string">
            <text:p>Valentin</text:p>
          </table:table-cell>
          <table:table-cell table:style-name="ce1" office:value-type="float" office:value="37364">
            <text:p>37364</text:p>
          </table:table-cell>
        </table:table-row>
        <table:table-row>
          <table:table-cell table:style-name="ce1" office:value-type="float" office:value="2084">
            <text:p>2084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LEMARCHAND</text:p>
          </table:table-cell>
          <table:table-cell table:style-name="ce1" office:value-type="string">
            <text:p>Romain</text:p>
          </table:table-cell>
          <table:table-cell table:style-name="ce1" office:value-type="float" office:value="37439">
            <text:p>37439</text:p>
          </table:table-cell>
        </table:table-row>
        <table:table-row>
          <table:table-cell table:style-name="ce1" office:value-type="float" office:value="2085">
            <text:p>2085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LEMARCHAND</text:p>
          </table:table-cell>
          <table:table-cell table:style-name="ce1" office:value-type="string">
            <text:p>Lucas</text:p>
          </table:table-cell>
          <table:table-cell table:style-name="ce1" office:value-type="float" office:value="37618">
            <text:p>37618</text:p>
          </table:table-cell>
        </table:table-row>
        <table:table-row>
          <table:table-cell table:style-name="ce1" office:value-type="float" office:value="2086">
            <text:p>2086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LEMARCHAND</text:p>
          </table:table-cell>
          <table:table-cell table:style-name="ce1" office:value-type="string">
            <text:p>Simon</text:p>
          </table:table-cell>
          <table:table-cell table:style-name="ce1" office:value-type="float" office:value="37296">
            <text:p>37296</text:p>
          </table:table-cell>
        </table:table-row>
        <table:table-row>
          <table:table-cell table:style-name="ce1" office:value-type="float" office:value="2087">
            <text:p>2087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LEMARE</text:p>
          </table:table-cell>
          <table:table-cell table:style-name="ce1" office:value-type="string">
            <text:p>Simon</text:p>
          </table:table-cell>
          <table:table-cell table:style-name="ce1" office:value-type="float" office:value="36946">
            <text:p>36946</text:p>
          </table:table-cell>
        </table:table-row>
        <table:table-row>
          <table:table-cell table:style-name="ce1" office:value-type="float" office:value="2088">
            <text:p>2088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LEMONNIER</text:p>
          </table:table-cell>
          <table:table-cell table:style-name="ce1" office:value-type="string">
            <text:p>Enzo</text:p>
          </table:table-cell>
          <table:table-cell table:style-name="ce1" office:value-type="float" office:value="37432">
            <text:p>37432</text:p>
          </table:table-cell>
        </table:table-row>
        <table:table-row>
          <table:table-cell table:style-name="ce1" office:value-type="float" office:value="2089">
            <text:p>2089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LEPESANT</text:p>
          </table:table-cell>
          <table:table-cell table:style-name="ce1" office:value-type="string">
            <text:p>Pierre</text:p>
          </table:table-cell>
          <table:table-cell table:style-name="ce1" office:value-type="float" office:value="37005">
            <text:p>37005</text:p>
          </table:table-cell>
        </table:table-row>
        <table:table-row>
          <table:table-cell table:style-name="ce1" office:value-type="float" office:value="2090">
            <text:p>2090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LEVASSEUR</text:p>
          </table:table-cell>
          <table:table-cell table:style-name="ce1" office:value-type="string">
            <text:p>Clément</text:p>
          </table:table-cell>
          <table:table-cell table:style-name="ce1" office:value-type="float" office:value="37567">
            <text:p>37567</text:p>
          </table:table-cell>
        </table:table-row>
        <table:table-row>
          <table:table-cell table:style-name="ce1" office:value-type="float" office:value="2091">
            <text:p>2091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LHERMENIER</text:p>
          </table:table-cell>
          <table:table-cell table:style-name="ce1" office:value-type="string">
            <text:p>Rémi</text:p>
          </table:table-cell>
          <table:table-cell table:style-name="ce1" office:value-type="float" office:value="37552">
            <text:p>37552</text:p>
          </table:table-cell>
        </table:table-row>
        <table:table-row>
          <table:table-cell table:style-name="ce1" office:value-type="float" office:value="2092">
            <text:p>2092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LOUZAOUEN</text:p>
          </table:table-cell>
          <table:table-cell table:style-name="ce1" office:value-type="string">
            <text:p>Elouan</text:p>
          </table:table-cell>
          <table:table-cell table:style-name="ce1" office:value-type="float" office:value="37207">
            <text:p>37207</text:p>
          </table:table-cell>
        </table:table-row>
        <table:table-row>
          <table:table-cell table:style-name="ce1" office:value-type="float" office:value="2093">
            <text:p>2093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MARGUERITE</text:p>
          </table:table-cell>
          <table:table-cell table:style-name="ce1" office:value-type="string">
            <text:p>Clément</text:p>
          </table:table-cell>
          <table:table-cell table:style-name="ce1" office:value-type="float" office:value="37546">
            <text:p>37546</text:p>
          </table:table-cell>
        </table:table-row>
        <table:table-row>
          <table:table-cell table:style-name="ce1" office:value-type="float" office:value="2094">
            <text:p>2094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MARIE</text:p>
          </table:table-cell>
          <table:table-cell table:style-name="ce1" office:value-type="string">
            <text:p>Antoine</text:p>
          </table:table-cell>
          <table:table-cell table:style-name="ce1" office:value-type="float" office:value="37102">
            <text:p>37102</text:p>
          </table:table-cell>
        </table:table-row>
        <table:table-row>
          <table:table-cell table:style-name="ce1" office:value-type="float" office:value="2095">
            <text:p>2095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MESNIVAL</text:p>
          </table:table-cell>
          <table:table-cell table:style-name="ce1" office:value-type="string">
            <text:p>Gaël</text:p>
          </table:table-cell>
          <table:table-cell table:style-name="ce1" office:value-type="float" office:value="37186">
            <text:p>37186</text:p>
          </table:table-cell>
        </table:table-row>
        <table:table-row>
          <table:table-cell table:style-name="ce1" office:value-type="float" office:value="2096">
            <text:p>2096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MICHAUX</text:p>
          </table:table-cell>
          <table:table-cell table:style-name="ce1" office:value-type="string">
            <text:p>Mathis</text:p>
          </table:table-cell>
          <table:table-cell table:style-name="ce1" office:value-type="float" office:value="37426">
            <text:p>37426</text:p>
          </table:table-cell>
        </table:table-row>
        <table:table-row>
          <table:table-cell table:style-name="ce1" office:value-type="float" office:value="2097">
            <text:p>2097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MICHEL</text:p>
          </table:table-cell>
          <table:table-cell table:style-name="ce1" office:value-type="string">
            <text:p>Nathan</text:p>
          </table:table-cell>
          <table:table-cell table:style-name="ce1" office:value-type="float" office:value="36917">
            <text:p>36917</text:p>
          </table:table-cell>
        </table:table-row>
        <table:table-row>
          <table:table-cell table:style-name="ce1" office:value-type="float" office:value="2098">
            <text:p>2098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MORTIER</text:p>
          </table:table-cell>
          <table:table-cell table:style-name="ce1" office:value-type="string">
            <text:p>Paul</text:p>
          </table:table-cell>
          <table:table-cell table:style-name="ce1" office:value-type="float" office:value="36908">
            <text:p>36908</text:p>
          </table:table-cell>
        </table:table-row>
        <table:table-row>
          <table:table-cell table:style-name="ce1" office:value-type="float" office:value="2099">
            <text:p>2099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MULLOIS</text:p>
          </table:table-cell>
          <table:table-cell table:style-name="ce1" office:value-type="string">
            <text:p>Pierre</text:p>
          </table:table-cell>
          <table:table-cell table:style-name="ce1" office:value-type="float" office:value="37279">
            <text:p>37279</text:p>
          </table:table-cell>
        </table:table-row>
        <table:table-row>
          <table:table-cell table:style-name="ce1" office:value-type="float" office:value="2100">
            <text:p>2100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NICOLAYSEN</text:p>
          </table:table-cell>
          <table:table-cell table:style-name="ce1" office:value-type="string">
            <text:p>Tom</text:p>
          </table:table-cell>
          <table:table-cell table:style-name="ce1" office:value-type="float" office:value="36943">
            <text:p>36943</text:p>
          </table:table-cell>
        </table:table-row>
        <table:table-row>
          <table:table-cell table:style-name="ce1" office:value-type="float" office:value="2101">
            <text:p>2101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NOEL</text:p>
          </table:table-cell>
          <table:table-cell table:style-name="ce1" office:value-type="string">
            <text:p>Vincent</text:p>
          </table:table-cell>
          <table:table-cell table:style-name="ce1" office:value-type="float" office:value="37168">
            <text:p>37168</text:p>
          </table:table-cell>
        </table:table-row>
        <table:table-row>
          <table:table-cell table:style-name="ce1" office:value-type="float" office:value="2102">
            <text:p>2102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NORMAND</text:p>
          </table:table-cell>
          <table:table-cell table:style-name="ce1" office:value-type="string">
            <text:p>Anfray</text:p>
          </table:table-cell>
          <table:table-cell table:style-name="ce1" office:value-type="float" office:value="37481">
            <text:p>37481</text:p>
          </table:table-cell>
        </table:table-row>
        <table:table-row>
          <table:table-cell table:style-name="ce1" office:value-type="float" office:value="2103">
            <text:p>2103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PANNIER</text:p>
          </table:table-cell>
          <table:table-cell table:style-name="ce1" office:value-type="string">
            <text:p>Tom</text:p>
          </table:table-cell>
          <table:table-cell table:style-name="ce1" office:value-type="float" office:value="37287">
            <text:p>37287</text:p>
          </table:table-cell>
        </table:table-row>
        <table:table-row>
          <table:table-cell table:style-name="ce1" office:value-type="float" office:value="2104">
            <text:p>2104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PATTIER</text:p>
          </table:table-cell>
          <table:table-cell table:style-name="ce1" office:value-type="string">
            <text:p>Matteo</text:p>
          </table:table-cell>
          <table:table-cell table:style-name="ce1" office:value-type="float" office:value="37403">
            <text:p>37403</text:p>
          </table:table-cell>
        </table:table-row>
        <table:table-row>
          <table:table-cell table:style-name="ce1" office:value-type="float" office:value="2105">
            <text:p>2105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PEETERS</text:p>
          </table:table-cell>
          <table:table-cell table:style-name="ce1" office:value-type="string">
            <text:p>Paul</text:p>
          </table:table-cell>
          <table:table-cell table:style-name="ce1" office:value-type="float" office:value="37195">
            <text:p>37195</text:p>
          </table:table-cell>
        </table:table-row>
        <table:table-row>
          <table:table-cell table:style-name="ce1" office:value-type="float" office:value="2106">
            <text:p>2106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PEILLEX</text:p>
          </table:table-cell>
          <table:table-cell table:style-name="ce1" office:value-type="string">
            <text:p>Maxime</text:p>
          </table:table-cell>
          <table:table-cell table:style-name="ce1" office:value-type="float" office:value="37463">
            <text:p>37463</text:p>
          </table:table-cell>
        </table:table-row>
        <table:table-row>
          <table:table-cell table:style-name="ce1" office:value-type="float" office:value="2107">
            <text:p>2107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PIEDAGNEL</text:p>
          </table:table-cell>
          <table:table-cell table:style-name="ce1" office:value-type="string">
            <text:p>Anton</text:p>
          </table:table-cell>
          <table:table-cell table:style-name="ce1" office:value-type="float" office:value="37266">
            <text:p>37266</text:p>
          </table:table-cell>
        </table:table-row>
        <table:table-row>
          <table:table-cell table:style-name="ce1" office:value-type="float" office:value="2108">
            <text:p>2108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PLANCHON</text:p>
          </table:table-cell>
          <table:table-cell table:style-name="ce1" office:value-type="string">
            <text:p>Hugo</text:p>
          </table:table-cell>
          <table:table-cell table:style-name="ce1" office:value-type="float" office:value="36930">
            <text:p>36930</text:p>
          </table:table-cell>
        </table:table-row>
        <table:table-row>
          <table:table-cell table:style-name="ce1" office:value-type="float" office:value="2109">
            <text:p>2109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PLANQUE</text:p>
          </table:table-cell>
          <table:table-cell table:style-name="ce1" office:value-type="string">
            <text:p>Gabriel</text:p>
          </table:table-cell>
          <table:table-cell table:style-name="ce1" office:value-type="float" office:value="37049">
            <text:p>37049</text:p>
          </table:table-cell>
        </table:table-row>
        <table:table-row>
          <table:table-cell table:style-name="ce1" office:value-type="float" office:value="2110">
            <text:p>2110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PLIHON</text:p>
          </table:table-cell>
          <table:table-cell table:style-name="ce1" office:value-type="string">
            <text:p>Théo</text:p>
          </table:table-cell>
          <table:table-cell table:style-name="ce1" office:value-type="float" office:value="36956">
            <text:p>36956</text:p>
          </table:table-cell>
        </table:table-row>
        <table:table-row>
          <table:table-cell table:style-name="ce1" office:value-type="float" office:value="2111">
            <text:p>2111</text:p>
          </table:table-cell>
          <table:table-cell table:style-name="ce1" office:value-type="string">
            <text:p>4E</text:p>
          </table:table-cell>
          <table:table-cell table:style-name="ce1" office:value-type="string">
            <text:p>POUSSARD</text:p>
          </table:table-cell>
          <table:table-cell table:style-name="ce1" office:value-type="string">
            <text:p>Maxim</text:p>
          </table:table-cell>
          <table:table-cell table:style-name="ce1" office:value-type="float" office:value="37365">
            <text:p>37365</text:p>
          </table:table-cell>
        </table:table-row>
        <table:table-row>
          <table:table-cell table:style-name="ce1" office:value-type="float" office:value="2112">
            <text:p>2112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QUESNEL</text:p>
          </table:table-cell>
          <table:table-cell table:style-name="ce1" office:value-type="string">
            <text:p>Gurwan</text:p>
          </table:table-cell>
          <table:table-cell table:style-name="ce1" office:value-type="float" office:value="37146">
            <text:p>37146</text:p>
          </table:table-cell>
        </table:table-row>
        <table:table-row>
          <table:table-cell table:style-name="ce1" office:value-type="float" office:value="2113">
            <text:p>2113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RAME</text:p>
          </table:table-cell>
          <table:table-cell table:style-name="ce1" office:value-type="string">
            <text:p>Antonin</text:p>
          </table:table-cell>
          <table:table-cell table:style-name="ce1" office:value-type="float" office:value="37060">
            <text:p>37060</text:p>
          </table:table-cell>
        </table:table-row>
        <table:table-row>
          <table:table-cell table:style-name="ce1" office:value-type="float" office:value="2114">
            <text:p>2114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RAZÉ</text:p>
          </table:table-cell>
          <table:table-cell table:style-name="ce1" office:value-type="string">
            <text:p>Gabriel</text:p>
          </table:table-cell>
          <table:table-cell table:style-name="ce1" office:value-type="float" office:value="37298">
            <text:p>37298</text:p>
          </table:table-cell>
        </table:table-row>
        <table:table-row>
          <table:table-cell table:style-name="ce1" office:value-type="float" office:value="2115">
            <text:p>2115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REBOURS</text:p>
          </table:table-cell>
          <table:table-cell table:style-name="ce1" office:value-type="string">
            <text:p>Maxence</text:p>
          </table:table-cell>
          <table:table-cell table:style-name="ce1" office:value-type="float" office:value="37045">
            <text:p>37045</text:p>
          </table:table-cell>
        </table:table-row>
        <table:table-row>
          <table:table-cell table:style-name="ce1" office:value-type="float" office:value="2116">
            <text:p>2116</text:p>
          </table:table-cell>
          <table:table-cell table:style-name="ce1" office:value-type="string">
            <text:p>3D</text:p>
          </table:table-cell>
          <table:table-cell table:style-name="ce1" office:value-type="string">
            <text:p>RENAUD</text:p>
          </table:table-cell>
          <table:table-cell table:style-name="ce1" office:value-type="string">
            <text:p>Bruce</text:p>
          </table:table-cell>
          <table:table-cell table:style-name="ce1" office:value-type="float" office:value="36976">
            <text:p>36976</text:p>
          </table:table-cell>
        </table:table-row>
        <table:table-row>
          <table:table-cell table:style-name="ce1" office:value-type="float" office:value="2117">
            <text:p>2117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RENAUD</text:p>
          </table:table-cell>
          <table:table-cell table:style-name="ce1" office:value-type="string">
            <text:p>Maxandre</text:p>
          </table:table-cell>
          <table:table-cell table:style-name="ce1" office:value-type="float" office:value="37533">
            <text:p>37533</text:p>
          </table:table-cell>
        </table:table-row>
        <table:table-row>
          <table:table-cell table:style-name="ce1" office:value-type="float" office:value="2118">
            <text:p>2118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SAINT MARTIN</text:p>
          </table:table-cell>
          <table:table-cell table:style-name="ce1" office:value-type="string">
            <text:p>Maxime</text:p>
          </table:table-cell>
          <table:table-cell table:style-name="ce1" office:value-type="float" office:value="37317">
            <text:p>37317</text:p>
          </table:table-cell>
        </table:table-row>
        <table:table-row>
          <table:table-cell table:style-name="ce1" office:value-type="float" office:value="2119">
            <text:p>2119</text:p>
          </table:table-cell>
          <table:table-cell table:style-name="ce1" office:value-type="string">
            <text:p>4D</text:p>
          </table:table-cell>
          <table:table-cell table:style-name="ce1" office:value-type="string">
            <text:p>SIMIONOV</text:p>
          </table:table-cell>
          <table:table-cell table:style-name="ce1" office:value-type="string">
            <text:p>Pavlo</text:p>
          </table:table-cell>
          <table:table-cell table:style-name="ce1" office:value-type="float" office:value="37557">
            <text:p>37557</text:p>
          </table:table-cell>
        </table:table-row>
        <table:table-row>
          <table:table-cell table:style-name="ce1" office:value-type="float" office:value="2120">
            <text:p>2120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TAOUJI</text:p>
          </table:table-cell>
          <table:table-cell table:style-name="ce1" office:value-type="string">
            <text:p>Yanis</text:p>
          </table:table-cell>
          <table:table-cell table:style-name="ce1" office:value-type="float" office:value="37147">
            <text:p>37147</text:p>
          </table:table-cell>
        </table:table-row>
        <table:table-row>
          <table:table-cell table:style-name="ce1" office:value-type="float" office:value="2121">
            <text:p>2121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THAURIN</text:p>
          </table:table-cell>
          <table:table-cell table:style-name="ce1" office:value-type="string">
            <text:p>Brice</text:p>
          </table:table-cell>
          <table:table-cell table:style-name="ce1" office:value-type="float" office:value="36985">
            <text:p>36985</text:p>
          </table:table-cell>
        </table:table-row>
        <table:table-row>
          <table:table-cell table:style-name="ce1" office:value-type="float" office:value="2122">
            <text:p>2122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THAURIN</text:p>
          </table:table-cell>
          <table:table-cell table:style-name="ce1" office:value-type="string">
            <text:p>Faustin</text:p>
          </table:table-cell>
          <table:table-cell table:style-name="ce1" office:value-type="float" office:value="37599">
            <text:p>37599</text:p>
          </table:table-cell>
        </table:table-row>
        <table:table-row>
          <table:table-cell table:style-name="ce1" office:value-type="float" office:value="2123">
            <text:p>2123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THOMINE</text:p>
          </table:table-cell>
          <table:table-cell table:style-name="ce1" office:value-type="string">
            <text:p>Yannis</text:p>
          </table:table-cell>
          <table:table-cell table:style-name="ce1" office:value-type="float" office:value="37573">
            <text:p>37573</text:p>
          </table:table-cell>
        </table:table-row>
        <table:table-row>
          <table:table-cell table:style-name="ce1" office:value-type="float" office:value="2124">
            <text:p>2124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THOREL</text:p>
          </table:table-cell>
          <table:table-cell table:style-name="ce1" office:value-type="string">
            <text:p>Thibaut</text:p>
          </table:table-cell>
          <table:table-cell table:style-name="ce1" office:value-type="float" office:value="37022">
            <text:p>37022</text:p>
          </table:table-cell>
        </table:table-row>
        <table:table-row>
          <table:table-cell table:style-name="ce1" office:value-type="float" office:value="2125">
            <text:p>2125</text:p>
          </table:table-cell>
          <table:table-cell table:style-name="ce1" office:value-type="string">
            <text:p>3E</text:p>
          </table:table-cell>
          <table:table-cell table:style-name="ce1" office:value-type="string">
            <text:p>TIPHAIGNE</text:p>
          </table:table-cell>
          <table:table-cell table:style-name="ce1" office:value-type="string">
            <text:p>Léo</text:p>
          </table:table-cell>
          <table:table-cell table:style-name="ce1" office:value-type="float" office:value="37043">
            <text:p>37043</text:p>
          </table:table-cell>
        </table:table-row>
        <table:table-row>
          <table:table-cell table:style-name="ce1" office:value-type="float" office:value="2126">
            <text:p>2126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TOFFOLUTTI</text:p>
          </table:table-cell>
          <table:table-cell table:style-name="ce1" office:value-type="string">
            <text:p>Gabriel</text:p>
          </table:table-cell>
          <table:table-cell table:style-name="ce1" office:value-type="float" office:value="37062">
            <text:p>37062</text:p>
          </table:table-cell>
        </table:table-row>
        <table:table-row>
          <table:table-cell table:style-name="ce1" office:value-type="float" office:value="2127">
            <text:p>2127</text:p>
          </table:table-cell>
          <table:table-cell table:style-name="ce1" office:value-type="string">
            <text:p>3C</text:p>
          </table:table-cell>
          <table:table-cell table:style-name="ce1" office:value-type="string">
            <text:p>TOMAZ</text:p>
          </table:table-cell>
          <table:table-cell table:style-name="ce1" office:value-type="string">
            <text:p>Mathis</text:p>
          </table:table-cell>
          <table:table-cell table:style-name="ce1" office:value-type="float" office:value="36898">
            <text:p>36898</text:p>
          </table:table-cell>
        </table:table-row>
        <table:table-row>
          <table:table-cell table:style-name="ce1" office:value-type="float" office:value="2128">
            <text:p>2128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TOTEL</text:p>
          </table:table-cell>
          <table:table-cell table:style-name="ce1" office:value-type="string">
            <text:p>Cyriack</text:p>
          </table:table-cell>
          <table:table-cell table:style-name="ce1" office:value-type="float" office:value="37224">
            <text:p>37224</text:p>
          </table:table-cell>
        </table:table-row>
        <table:table-row>
          <table:table-cell table:style-name="ce1" office:value-type="float" office:value="2129">
            <text:p>2129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VARIN</text:p>
          </table:table-cell>
          <table:table-cell table:style-name="ce1" office:value-type="string">
            <text:p>Jules</text:p>
          </table:table-cell>
          <table:table-cell table:style-name="ce1" office:value-type="float" office:value="37298">
            <text:p>37298</text:p>
          </table:table-cell>
        </table:table-row>
      </table:table>
      <table:table table:name="'file:///O:/cross%202015/courses/course%203.xls'#élèves" table:print="false" table:style-name="ta_extref">
        <table:table-source xlink:type="simple" xlink:href="../courses/course%203.xls" table:table-name="élèves" table:mode="copy-results-only"/>
        <table:table-column table:number-columns-repeated="5"/>
        <table:table-row>
          <table:table-cell table:number-columns-repeated="5"/>
        </table:table-row>
        <table:table-row>
          <table:table-cell table:style-name="ce1" office:value-type="float" office:value="3001">
            <text:p>3001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ALLEAUME</text:p>
          </table:table-cell>
          <table:table-cell table:style-name="ce1" office:value-type="string">
            <text:p>Anaïs</text:p>
          </table:table-cell>
          <table:table-cell table:style-name="ce1" office:value-type="float" office:value="38188">
            <text:p>38188</text:p>
          </table:table-cell>
        </table:table-row>
        <table:table-row>
          <table:table-cell table:style-name="ce1" office:value-type="float" office:value="3002">
            <text:p>3002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AMOUR</text:p>
          </table:table-cell>
          <table:table-cell table:style-name="ce1" office:value-type="string">
            <text:p>Laure</text:p>
          </table:table-cell>
          <table:table-cell table:style-name="ce1" office:value-type="float" office:value="37602">
            <text:p>37602</text:p>
          </table:table-cell>
        </table:table-row>
        <table:table-row>
          <table:table-cell table:style-name="ce1" office:value-type="float" office:value="3003">
            <text:p>3003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ANDRÉ</text:p>
          </table:table-cell>
          <table:table-cell table:style-name="ce1" office:value-type="string">
            <text:p>Margot</text:p>
          </table:table-cell>
          <table:table-cell table:style-name="ce1" office:value-type="float" office:value="38185">
            <text:p>38185</text:p>
          </table:table-cell>
        </table:table-row>
        <table:table-row>
          <table:table-cell table:style-name="ce1" office:value-type="float" office:value="3004">
            <text:p>3004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AUDOUARD</text:p>
          </table:table-cell>
          <table:table-cell table:style-name="ce1" office:value-type="string">
            <text:p>Aurélia</text:p>
          </table:table-cell>
          <table:table-cell table:style-name="ce1" office:value-type="float" office:value="37812">
            <text:p>37812</text:p>
          </table:table-cell>
        </table:table-row>
        <table:table-row>
          <table:table-cell table:style-name="ce1" office:value-type="float" office:value="3005">
            <text:p>3005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BELAÏDI</text:p>
          </table:table-cell>
          <table:table-cell table:style-name="ce1" office:value-type="string">
            <text:p>Célia</text:p>
          </table:table-cell>
          <table:table-cell table:style-name="ce1" office:value-type="float" office:value="38054">
            <text:p>38054</text:p>
          </table:table-cell>
        </table:table-row>
        <table:table-row>
          <table:table-cell table:style-name="ce1" office:value-type="float" office:value="3006">
            <text:p>3006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BELLEE--BOQUET</text:p>
          </table:table-cell>
          <table:table-cell table:style-name="ce1" office:value-type="string">
            <text:p>Léa</text:p>
          </table:table-cell>
          <table:table-cell table:style-name="ce1" office:value-type="float" office:value="37893">
            <text:p>37893</text:p>
          </table:table-cell>
        </table:table-row>
        <table:table-row>
          <table:table-cell table:style-name="ce1" office:value-type="float" office:value="3007">
            <text:p>3007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BENAYAD</text:p>
          </table:table-cell>
          <table:table-cell table:style-name="ce1" office:value-type="string">
            <text:p>Nasrine</text:p>
          </table:table-cell>
          <table:table-cell table:style-name="ce1" office:value-type="float" office:value="38058">
            <text:p>38058</text:p>
          </table:table-cell>
        </table:table-row>
        <table:table-row>
          <table:table-cell table:style-name="ce1" office:value-type="float" office:value="3008">
            <text:p>3008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BERARD</text:p>
          </table:table-cell>
          <table:table-cell table:style-name="ce1" office:value-type="string">
            <text:p>Ylona</text:p>
          </table:table-cell>
          <table:table-cell table:style-name="ce1" office:value-type="float" office:value="38096">
            <text:p>38096</text:p>
          </table:table-cell>
        </table:table-row>
        <table:table-row>
          <table:table-cell table:style-name="ce1" office:value-type="float" office:value="3009">
            <text:p>3009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BERTRAND</text:p>
          </table:table-cell>
          <table:table-cell table:style-name="ce1" office:value-type="string">
            <text:p>Maëla</text:p>
          </table:table-cell>
          <table:table-cell table:style-name="ce1" office:value-type="float" office:value="37901">
            <text:p>37901</text:p>
          </table:table-cell>
        </table:table-row>
        <table:table-row>
          <table:table-cell table:style-name="ce1" office:value-type="float" office:value="3010">
            <text:p>3010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BINET</text:p>
          </table:table-cell>
          <table:table-cell table:style-name="ce1" office:value-type="string">
            <text:p>Claudia</text:p>
          </table:table-cell>
          <table:table-cell table:style-name="ce1" office:value-type="float" office:value="38338">
            <text:p>38338</text:p>
          </table:table-cell>
        </table:table-row>
        <table:table-row>
          <table:table-cell table:style-name="ce1" office:value-type="float" office:value="3011">
            <text:p>3011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BINTEIN</text:p>
          </table:table-cell>
          <table:table-cell table:style-name="ce1" office:value-type="string">
            <text:p>Léna</text:p>
          </table:table-cell>
          <table:table-cell table:style-name="ce1" office:value-type="float" office:value="37789">
            <text:p>37789</text:p>
          </table:table-cell>
        </table:table-row>
        <table:table-row>
          <table:table-cell table:style-name="ce1" office:value-type="float" office:value="3012">
            <text:p>3012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BOIZARD</text:p>
          </table:table-cell>
          <table:table-cell table:style-name="ce1" office:value-type="string">
            <text:p>Elisa</text:p>
          </table:table-cell>
          <table:table-cell table:style-name="ce1" office:value-type="float" office:value="37902">
            <text:p>37902</text:p>
          </table:table-cell>
        </table:table-row>
        <table:table-row>
          <table:table-cell table:style-name="ce1" office:value-type="float" office:value="3013">
            <text:p>3013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BOQUET</text:p>
          </table:table-cell>
          <table:table-cell table:style-name="ce1" office:value-type="string">
            <text:p>Roxane</text:p>
          </table:table-cell>
          <table:table-cell table:style-name="ce1" office:value-type="float" office:value="38326">
            <text:p>38326</text:p>
          </table:table-cell>
        </table:table-row>
        <table:table-row>
          <table:table-cell table:style-name="ce1" office:value-type="float" office:value="3014">
            <text:p>3014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BOSCHAT</text:p>
          </table:table-cell>
          <table:table-cell table:style-name="ce1" office:value-type="string">
            <text:p>Céleste</text:p>
          </table:table-cell>
          <table:table-cell table:style-name="ce1" office:value-type="float" office:value="37683">
            <text:p>37683</text:p>
          </table:table-cell>
        </table:table-row>
        <table:table-row>
          <table:table-cell table:style-name="ce1" office:value-type="float" office:value="3015">
            <text:p>3015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BOSCHER</text:p>
          </table:table-cell>
          <table:table-cell table:style-name="ce1" office:value-type="string">
            <text:p>Flavie</text:p>
          </table:table-cell>
          <table:table-cell table:style-name="ce1" office:value-type="float" office:value="38060">
            <text:p>38060</text:p>
          </table:table-cell>
        </table:table-row>
        <table:table-row>
          <table:table-cell table:style-name="ce1" office:value-type="float" office:value="3016">
            <text:p>3016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BOULIN</text:p>
          </table:table-cell>
          <table:table-cell table:style-name="ce1" office:value-type="string">
            <text:p>Romane</text:p>
          </table:table-cell>
          <table:table-cell table:style-name="ce1" office:value-type="float" office:value="37900">
            <text:p>37900</text:p>
          </table:table-cell>
        </table:table-row>
        <table:table-row>
          <table:table-cell table:style-name="ce1" office:value-type="float" office:value="3017">
            <text:p>3017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BOUQUEREL</text:p>
          </table:table-cell>
          <table:table-cell table:style-name="ce1" office:value-type="string">
            <text:p>Célia</text:p>
          </table:table-cell>
          <table:table-cell table:style-name="ce1" office:value-type="float" office:value="37950">
            <text:p>37950</text:p>
          </table:table-cell>
        </table:table-row>
        <table:table-row>
          <table:table-cell table:style-name="ce1" office:value-type="float" office:value="3018">
            <text:p>3018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BOURDON</text:p>
          </table:table-cell>
          <table:table-cell table:style-name="ce1" office:value-type="string">
            <text:p>Manon</text:p>
          </table:table-cell>
          <table:table-cell table:style-name="ce1" office:value-type="float" office:value="37994">
            <text:p>37994</text:p>
          </table:table-cell>
        </table:table-row>
        <table:table-row>
          <table:table-cell table:style-name="ce1" office:value-type="float" office:value="3019">
            <text:p>3019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BOUTRAIS</text:p>
          </table:table-cell>
          <table:table-cell table:style-name="ce1" office:value-type="string">
            <text:p>Lana</text:p>
          </table:table-cell>
          <table:table-cell table:style-name="ce1" office:value-type="float" office:value="38022">
            <text:p>38022</text:p>
          </table:table-cell>
        </table:table-row>
        <table:table-row>
          <table:table-cell table:style-name="ce1" office:value-type="float" office:value="3020">
            <text:p>3020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BOUVOT</text:p>
          </table:table-cell>
          <table:table-cell table:style-name="ce1" office:value-type="string">
            <text:p>Margaux</text:p>
          </table:table-cell>
          <table:table-cell table:style-name="ce1" office:value-type="float" office:value="38219">
            <text:p>38219</text:p>
          </table:table-cell>
        </table:table-row>
        <table:table-row>
          <table:table-cell table:style-name="ce1" office:value-type="float" office:value="3021">
            <text:p>3021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BRETON</text:p>
          </table:table-cell>
          <table:table-cell table:style-name="ce1" office:value-type="string">
            <text:p>Maéva</text:p>
          </table:table-cell>
          <table:table-cell table:style-name="ce1" office:value-type="float" office:value="37971">
            <text:p>37971</text:p>
          </table:table-cell>
        </table:table-row>
        <table:table-row>
          <table:table-cell table:style-name="ce1" office:value-type="float" office:value="3022">
            <text:p>3022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BRUNEAU</text:p>
          </table:table-cell>
          <table:table-cell table:style-name="ce1" office:value-type="string">
            <text:p>Elma</text:p>
          </table:table-cell>
          <table:table-cell table:style-name="ce1" office:value-type="float" office:value="37833">
            <text:p>37833</text:p>
          </table:table-cell>
        </table:table-row>
        <table:table-row>
          <table:table-cell table:style-name="ce1" office:value-type="float" office:value="3023">
            <text:p>3023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BUISARD</text:p>
          </table:table-cell>
          <table:table-cell table:style-name="ce1" office:value-type="string">
            <text:p>Ambre</text:p>
          </table:table-cell>
          <table:table-cell table:style-name="ce1" office:value-type="float" office:value="37924">
            <text:p>37924</text:p>
          </table:table-cell>
        </table:table-row>
        <table:table-row>
          <table:table-cell table:style-name="ce1" office:value-type="float" office:value="3024">
            <text:p>3024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BUSSON</text:p>
          </table:table-cell>
          <table:table-cell table:style-name="ce1" office:value-type="string">
            <text:p>Cloé</text:p>
          </table:table-cell>
          <table:table-cell table:style-name="ce1" office:value-type="float" office:value="37850">
            <text:p>37850</text:p>
          </table:table-cell>
        </table:table-row>
        <table:table-row>
          <table:table-cell table:style-name="ce1" office:value-type="float" office:value="3025">
            <text:p>3025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CABRERA</text:p>
          </table:table-cell>
          <table:table-cell table:style-name="ce1" office:value-type="string">
            <text:p>Yoline</text:p>
          </table:table-cell>
          <table:table-cell table:style-name="ce1" office:value-type="float" office:value="37904">
            <text:p>37904</text:p>
          </table:table-cell>
        </table:table-row>
        <table:table-row>
          <table:table-cell table:style-name="ce1" office:value-type="float" office:value="3026">
            <text:p>3026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CHAPELIER</text:p>
          </table:table-cell>
          <table:table-cell table:style-name="ce1" office:value-type="string">
            <text:p>Mélina</text:p>
          </table:table-cell>
          <table:table-cell table:style-name="ce1" office:value-type="float" office:value="37963">
            <text:p>37963</text:p>
          </table:table-cell>
        </table:table-row>
        <table:table-row>
          <table:table-cell table:style-name="ce1" office:value-type="float" office:value="3027">
            <text:p>3027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CHOPIN</text:p>
          </table:table-cell>
          <table:table-cell table:style-name="ce1" office:value-type="string">
            <text:p>Maëlyse</text:p>
          </table:table-cell>
          <table:table-cell table:style-name="ce1" office:value-type="float" office:value="38145">
            <text:p>38145</text:p>
          </table:table-cell>
        </table:table-row>
        <table:table-row>
          <table:table-cell table:style-name="ce1" office:value-type="float" office:value="3028">
            <text:p>3028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CHOUROT</text:p>
          </table:table-cell>
          <table:table-cell table:style-name="ce1" office:value-type="string">
            <text:p>Elissande</text:p>
          </table:table-cell>
          <table:table-cell table:style-name="ce1" office:value-type="float" office:value="38028">
            <text:p>38028</text:p>
          </table:table-cell>
        </table:table-row>
        <table:table-row>
          <table:table-cell table:style-name="ce1" office:value-type="float" office:value="3029">
            <text:p>3029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COEURET</text:p>
          </table:table-cell>
          <table:table-cell table:style-name="ce1" office:value-type="string">
            <text:p>Elsa</text:p>
          </table:table-cell>
          <table:table-cell table:style-name="ce1" office:value-type="float" office:value="38176">
            <text:p>38176</text:p>
          </table:table-cell>
        </table:table-row>
        <table:table-row>
          <table:table-cell table:style-name="ce1" office:value-type="float" office:value="3030">
            <text:p>3030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COLL</text:p>
          </table:table-cell>
          <table:table-cell table:style-name="ce1" office:value-type="string">
            <text:p>Ylona</text:p>
          </table:table-cell>
          <table:table-cell table:style-name="ce1" office:value-type="float" office:value="38262">
            <text:p>38262</text:p>
          </table:table-cell>
        </table:table-row>
        <table:table-row>
          <table:table-cell table:style-name="ce1" office:value-type="float" office:value="3031">
            <text:p>3031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DA COSTA</text:p>
          </table:table-cell>
          <table:table-cell table:style-name="ce1" office:value-type="string">
            <text:p>Sarah</text:p>
          </table:table-cell>
          <table:table-cell table:style-name="ce1" office:value-type="float" office:value="37802">
            <text:p>37802</text:p>
          </table:table-cell>
        </table:table-row>
        <table:table-row>
          <table:table-cell table:style-name="ce1" office:value-type="float" office:value="3032">
            <text:p>3032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DELACOUR</text:p>
          </table:table-cell>
          <table:table-cell table:style-name="ce1" office:value-type="string">
            <text:p>Emma</text:p>
          </table:table-cell>
          <table:table-cell table:style-name="ce1" office:value-type="float" office:value="38314">
            <text:p>38314</text:p>
          </table:table-cell>
        </table:table-row>
        <table:table-row>
          <table:table-cell table:style-name="ce1" office:value-type="float" office:value="3033">
            <text:p>3033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DELAUNEY</text:p>
          </table:table-cell>
          <table:table-cell table:style-name="ce1" office:value-type="string">
            <text:p>Chloé</text:p>
          </table:table-cell>
          <table:table-cell table:style-name="ce1" office:value-type="float" office:value="38286">
            <text:p>38286</text:p>
          </table:table-cell>
        </table:table-row>
        <table:table-row>
          <table:table-cell table:style-name="ce1" office:value-type="float" office:value="3034">
            <text:p>3034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DERACHE</text:p>
          </table:table-cell>
          <table:table-cell table:style-name="ce1" office:value-type="string">
            <text:p>Angèle</text:p>
          </table:table-cell>
          <table:table-cell table:style-name="ce1" office:value-type="float" office:value="38341">
            <text:p>38341</text:p>
          </table:table-cell>
        </table:table-row>
        <table:table-row>
          <table:table-cell table:style-name="ce1" office:value-type="float" office:value="3035">
            <text:p>3035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DESPRE</text:p>
          </table:table-cell>
          <table:table-cell table:style-name="ce1" office:value-type="string">
            <text:p>Apolline</text:p>
          </table:table-cell>
          <table:table-cell table:style-name="ce1" office:value-type="float" office:value="37657">
            <text:p>37657</text:p>
          </table:table-cell>
        </table:table-row>
        <table:table-row>
          <table:table-cell table:style-name="ce1" office:value-type="float" office:value="3036">
            <text:p>3036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DESVAGES</text:p>
          </table:table-cell>
          <table:table-cell table:style-name="ce1" office:value-type="string">
            <text:p>Emma</text:p>
          </table:table-cell>
          <table:table-cell table:style-name="ce1" office:value-type="float" office:value="37322">
            <text:p>37322</text:p>
          </table:table-cell>
        </table:table-row>
        <table:table-row>
          <table:table-cell table:style-name="ce1" office:value-type="float" office:value="3037">
            <text:p>3037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DOCAGNE</text:p>
          </table:table-cell>
          <table:table-cell table:style-name="ce1" office:value-type="string">
            <text:p>Lylou</text:p>
          </table:table-cell>
          <table:table-cell table:style-name="ce1" office:value-type="float" office:value="38084">
            <text:p>38084</text:p>
          </table:table-cell>
        </table:table-row>
        <table:table-row>
          <table:table-cell table:style-name="ce1" office:value-type="float" office:value="3038">
            <text:p>3038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DORE</text:p>
          </table:table-cell>
          <table:table-cell table:style-name="ce1" office:value-type="string">
            <text:p>Lola</text:p>
          </table:table-cell>
          <table:table-cell table:style-name="ce1" office:value-type="float" office:value="38297">
            <text:p>38297</text:p>
          </table:table-cell>
        </table:table-row>
        <table:table-row>
          <table:table-cell table:style-name="ce1" office:value-type="float" office:value="3039">
            <text:p>3039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DUFOUR</text:p>
          </table:table-cell>
          <table:table-cell table:style-name="ce1" office:value-type="string">
            <text:p>Noémie</text:p>
          </table:table-cell>
          <table:table-cell table:style-name="ce1" office:value-type="float" office:value="37807">
            <text:p>37807</text:p>
          </table:table-cell>
        </table:table-row>
        <table:table-row>
          <table:table-cell table:style-name="ce1" office:value-type="float" office:value="3040">
            <text:p>3040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DUGARD</text:p>
          </table:table-cell>
          <table:table-cell table:style-name="ce1" office:value-type="string">
            <text:p>Pauline</text:p>
          </table:table-cell>
          <table:table-cell table:style-name="ce1" office:value-type="float" office:value="37848">
            <text:p>37848</text:p>
          </table:table-cell>
        </table:table-row>
        <table:table-row>
          <table:table-cell table:style-name="ce1" office:value-type="float" office:value="3041">
            <text:p>3041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DURAND</text:p>
          </table:table-cell>
          <table:table-cell table:style-name="ce1" office:value-type="string">
            <text:p>Emma</text:p>
          </table:table-cell>
          <table:table-cell table:style-name="ce1" office:value-type="float" office:value="38195">
            <text:p>38195</text:p>
          </table:table-cell>
        </table:table-row>
        <table:table-row>
          <table:table-cell table:style-name="ce1" office:value-type="float" office:value="3042">
            <text:p>3042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EUGENE</text:p>
          </table:table-cell>
          <table:table-cell table:style-name="ce1" office:value-type="string">
            <text:p>Emma</text:p>
          </table:table-cell>
          <table:table-cell table:style-name="ce1" office:value-type="float" office:value="38121">
            <text:p>38121</text:p>
          </table:table-cell>
        </table:table-row>
        <table:table-row>
          <table:table-cell table:style-name="ce1" office:value-type="float" office:value="3043">
            <text:p>3043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FELIX</text:p>
          </table:table-cell>
          <table:table-cell table:style-name="ce1" office:value-type="string">
            <text:p>Salomé</text:p>
          </table:table-cell>
          <table:table-cell table:style-name="ce1" office:value-type="float" office:value="38121">
            <text:p>38121</text:p>
          </table:table-cell>
        </table:table-row>
        <table:table-row>
          <table:table-cell table:style-name="ce1" office:value-type="float" office:value="3044">
            <text:p>3044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FLEURY</text:p>
          </table:table-cell>
          <table:table-cell table:style-name="ce1" office:value-type="string">
            <text:p>Amandine</text:p>
          </table:table-cell>
          <table:table-cell table:style-name="ce1" office:value-type="float" office:value="37676">
            <text:p>37676</text:p>
          </table:table-cell>
        </table:table-row>
        <table:table-row>
          <table:table-cell table:style-name="ce1" office:value-type="float" office:value="3045">
            <text:p>3045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FOUQUE</text:p>
          </table:table-cell>
          <table:table-cell table:style-name="ce1" office:value-type="string">
            <text:p>Ilona</text:p>
          </table:table-cell>
          <table:table-cell table:style-name="ce1" office:value-type="float" office:value="37838">
            <text:p>37838</text:p>
          </table:table-cell>
        </table:table-row>
        <table:table-row>
          <table:table-cell table:style-name="ce1" office:value-type="float" office:value="3046">
            <text:p>3046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FOUQUES</text:p>
          </table:table-cell>
          <table:table-cell table:style-name="ce1" office:value-type="string">
            <text:p>Lou-Anne</text:p>
          </table:table-cell>
          <table:table-cell table:style-name="ce1" office:value-type="float" office:value="38332">
            <text:p>38332</text:p>
          </table:table-cell>
        </table:table-row>
        <table:table-row>
          <table:table-cell table:style-name="ce1" office:value-type="float" office:value="3047">
            <text:p>3047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FREMONT</text:p>
          </table:table-cell>
          <table:table-cell table:style-name="ce1" office:value-type="string">
            <text:p>Coralie</text:p>
          </table:table-cell>
          <table:table-cell table:style-name="ce1" office:value-type="float" office:value="38143">
            <text:p>38143</text:p>
          </table:table-cell>
        </table:table-row>
        <table:table-row>
          <table:table-cell table:style-name="ce1" office:value-type="float" office:value="3048">
            <text:p>3048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GAMANT</text:p>
          </table:table-cell>
          <table:table-cell table:style-name="ce1" office:value-type="string">
            <text:p>Capucine</text:p>
          </table:table-cell>
          <table:table-cell table:style-name="ce1" office:value-type="float" office:value="37711">
            <text:p>37711</text:p>
          </table:table-cell>
        </table:table-row>
        <table:table-row>
          <table:table-cell table:style-name="ce1" office:value-type="float" office:value="3049">
            <text:p>3049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GASTRIN</text:p>
          </table:table-cell>
          <table:table-cell table:style-name="ce1" office:value-type="string">
            <text:p>Maëva</text:p>
          </table:table-cell>
          <table:table-cell table:style-name="ce1" office:value-type="float" office:value="37841">
            <text:p>37841</text:p>
          </table:table-cell>
        </table:table-row>
        <table:table-row>
          <table:table-cell table:style-name="ce1" office:value-type="float" office:value="3050">
            <text:p>3050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GAZENGEL</text:p>
          </table:table-cell>
          <table:table-cell table:style-name="ce1" office:value-type="string">
            <text:p>Agathe</text:p>
          </table:table-cell>
          <table:table-cell table:style-name="ce1" office:value-type="float" office:value="37625">
            <text:p>37625</text:p>
          </table:table-cell>
        </table:table-row>
        <table:table-row>
          <table:table-cell table:style-name="ce1" office:value-type="float" office:value="3051">
            <text:p>3051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GESHORS</text:p>
          </table:table-cell>
          <table:table-cell table:style-name="ce1" office:value-type="string">
            <text:p>Noémie</text:p>
          </table:table-cell>
          <table:table-cell table:style-name="ce1" office:value-type="float" office:value="38301">
            <text:p>38301</text:p>
          </table:table-cell>
        </table:table-row>
        <table:table-row>
          <table:table-cell table:style-name="ce1" office:value-type="float" office:value="3052">
            <text:p>3052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GESHORS</text:p>
          </table:table-cell>
          <table:table-cell table:style-name="ce1" office:value-type="string">
            <text:p>Chloé</text:p>
          </table:table-cell>
          <table:table-cell table:style-name="ce1" office:value-type="float" office:value="38301">
            <text:p>38301</text:p>
          </table:table-cell>
        </table:table-row>
        <table:table-row>
          <table:table-cell table:style-name="ce1" office:value-type="float" office:value="3053">
            <text:p>3053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GILLES</text:p>
          </table:table-cell>
          <table:table-cell table:style-name="ce1" office:value-type="string">
            <text:p>Laura</text:p>
          </table:table-cell>
          <table:table-cell table:style-name="ce1" office:value-type="float" office:value="37938">
            <text:p>37938</text:p>
          </table:table-cell>
        </table:table-row>
        <table:table-row>
          <table:table-cell table:style-name="ce1" office:value-type="float" office:value="3054">
            <text:p>3054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GONZALEZ</text:p>
          </table:table-cell>
          <table:table-cell table:style-name="ce1" office:value-type="string">
            <text:p>Lucie</text:p>
          </table:table-cell>
          <table:table-cell table:style-name="ce1" office:value-type="float" office:value="38115">
            <text:p>38115</text:p>
          </table:table-cell>
        </table:table-row>
        <table:table-row>
          <table:table-cell table:style-name="ce1" office:value-type="float" office:value="3055">
            <text:p>3055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GRABINSKI</text:p>
          </table:table-cell>
          <table:table-cell table:style-name="ce1" office:value-type="string">
            <text:p>Alicia</text:p>
          </table:table-cell>
          <table:table-cell table:style-name="ce1" office:value-type="float" office:value="38328">
            <text:p>38328</text:p>
          </table:table-cell>
        </table:table-row>
        <table:table-row>
          <table:table-cell table:style-name="ce1" office:value-type="float" office:value="3056">
            <text:p>3056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GREARD</text:p>
          </table:table-cell>
          <table:table-cell table:style-name="ce1" office:value-type="string">
            <text:p>Romane</text:p>
          </table:table-cell>
          <table:table-cell table:style-name="ce1" office:value-type="float" office:value="37957">
            <text:p>37957</text:p>
          </table:table-cell>
        </table:table-row>
        <table:table-row>
          <table:table-cell table:style-name="ce1" office:value-type="float" office:value="3057">
            <text:p>3057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GUILLEMOT</text:p>
          </table:table-cell>
          <table:table-cell table:style-name="ce1" office:value-type="string">
            <text:p>Eléna</text:p>
          </table:table-cell>
          <table:table-cell table:style-name="ce1" office:value-type="float" office:value="37665">
            <text:p>37665</text:p>
          </table:table-cell>
        </table:table-row>
        <table:table-row>
          <table:table-cell table:style-name="ce1" office:value-type="float" office:value="3058">
            <text:p>3058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GUILLOT</text:p>
          </table:table-cell>
          <table:table-cell table:style-name="ce1" office:value-type="string">
            <text:p>Barbara</text:p>
          </table:table-cell>
          <table:table-cell table:style-name="ce1" office:value-type="float" office:value="37705">
            <text:p>37705</text:p>
          </table:table-cell>
        </table:table-row>
        <table:table-row>
          <table:table-cell table:style-name="ce1" office:value-type="float" office:value="3059">
            <text:p>3059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HAZIZA</text:p>
          </table:table-cell>
          <table:table-cell table:style-name="ce1" office:value-type="string">
            <text:p>Laurie</text:p>
          </table:table-cell>
          <table:table-cell table:style-name="ce1" office:value-type="float" office:value="37693">
            <text:p>37693</text:p>
          </table:table-cell>
        </table:table-row>
        <table:table-row>
          <table:table-cell table:style-name="ce1" office:value-type="float" office:value="3060">
            <text:p>3060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HAZIZA</text:p>
          </table:table-cell>
          <table:table-cell table:style-name="ce1" office:value-type="string">
            <text:p>Clara</text:p>
          </table:table-cell>
          <table:table-cell table:style-name="ce1" office:value-type="float" office:value="38309">
            <text:p>38309</text:p>
          </table:table-cell>
        </table:table-row>
        <table:table-row>
          <table:table-cell table:style-name="ce1" office:value-type="float" office:value="3061">
            <text:p>3061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HOURLIER</text:p>
          </table:table-cell>
          <table:table-cell table:style-name="ce1" office:value-type="string">
            <text:p>Marion</text:p>
          </table:table-cell>
          <table:table-cell table:style-name="ce1" office:value-type="float" office:value="38337">
            <text:p>38337</text:p>
          </table:table-cell>
        </table:table-row>
        <table:table-row>
          <table:table-cell table:style-name="ce1" office:value-type="float" office:value="3062">
            <text:p>3062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JAMME</text:p>
          </table:table-cell>
          <table:table-cell table:style-name="ce1" office:value-type="string">
            <text:p>Alicia</text:p>
          </table:table-cell>
          <table:table-cell table:style-name="ce1" office:value-type="float" office:value="38243">
            <text:p>38243</text:p>
          </table:table-cell>
        </table:table-row>
        <table:table-row>
          <table:table-cell table:style-name="ce1" office:value-type="float" office:value="3063">
            <text:p>3063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JANOTA</text:p>
          </table:table-cell>
          <table:table-cell table:style-name="ce1" office:value-type="string">
            <text:p>Yolène</text:p>
          </table:table-cell>
          <table:table-cell table:style-name="ce1" office:value-type="float" office:value="38195">
            <text:p>38195</text:p>
          </table:table-cell>
        </table:table-row>
        <table:table-row>
          <table:table-cell table:style-name="ce1" office:value-type="float" office:value="3064">
            <text:p>3064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JEGADO--OGER</text:p>
          </table:table-cell>
          <table:table-cell table:style-name="ce1" office:value-type="string">
            <text:p>Lou-Ann</text:p>
          </table:table-cell>
          <table:table-cell table:style-name="ce1" office:value-type="float" office:value="38304">
            <text:p>38304</text:p>
          </table:table-cell>
        </table:table-row>
        <table:table-row>
          <table:table-cell table:style-name="ce1" office:value-type="float" office:value="3065">
            <text:p>3065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JOUVIN</text:p>
          </table:table-cell>
          <table:table-cell table:style-name="ce1" office:value-type="string">
            <text:p>Lesly</text:p>
          </table:table-cell>
          <table:table-cell table:style-name="ce1" office:value-type="float" office:value="38257">
            <text:p>38257</text:p>
          </table:table-cell>
        </table:table-row>
        <table:table-row>
          <table:table-cell table:style-name="ce1" office:value-type="float" office:value="3066">
            <text:p>3066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LABRUDE</text:p>
          </table:table-cell>
          <table:table-cell table:style-name="ce1" office:value-type="string">
            <text:p>Lise</text:p>
          </table:table-cell>
          <table:table-cell table:style-name="ce1" office:value-type="float" office:value="37792">
            <text:p>37792</text:p>
          </table:table-cell>
        </table:table-row>
        <table:table-row>
          <table:table-cell table:style-name="ce1" office:value-type="float" office:value="3067">
            <text:p>3067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LAIR</text:p>
          </table:table-cell>
          <table:table-cell table:style-name="ce1" office:value-type="string">
            <text:p>Emilie</text:p>
          </table:table-cell>
          <table:table-cell table:style-name="ce1" office:value-type="float" office:value="38225">
            <text:p>38225</text:p>
          </table:table-cell>
        </table:table-row>
        <table:table-row>
          <table:table-cell table:style-name="ce1" office:value-type="float" office:value="3068">
            <text:p>3068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LARCHER</text:p>
          </table:table-cell>
          <table:table-cell table:style-name="ce1" office:value-type="string">
            <text:p>Anaë</text:p>
          </table:table-cell>
          <table:table-cell table:style-name="ce1" office:value-type="float" office:value="38148">
            <text:p>38148</text:p>
          </table:table-cell>
        </table:table-row>
        <table:table-row>
          <table:table-cell table:style-name="ce1" office:value-type="float" office:value="3069">
            <text:p>3069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LAURENT</text:p>
          </table:table-cell>
          <table:table-cell table:style-name="ce1" office:value-type="string">
            <text:p>Shelby</text:p>
          </table:table-cell>
          <table:table-cell table:style-name="ce1" office:value-type="float" office:value="37963">
            <text:p>37963</text:p>
          </table:table-cell>
        </table:table-row>
        <table:table-row>
          <table:table-cell table:style-name="ce1" office:value-type="float" office:value="3070">
            <text:p>3070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LE GOFF</text:p>
          </table:table-cell>
          <table:table-cell table:style-name="ce1" office:value-type="string">
            <text:p>Jeanne</text:p>
          </table:table-cell>
          <table:table-cell table:style-name="ce1" office:value-type="float" office:value="38022">
            <text:p>38022</text:p>
          </table:table-cell>
        </table:table-row>
        <table:table-row>
          <table:table-cell table:style-name="ce1" office:value-type="float" office:value="3071">
            <text:p>3071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LE LIÈVRE</text:p>
          </table:table-cell>
          <table:table-cell table:style-name="ce1" office:value-type="string">
            <text:p>Énora</text:p>
          </table:table-cell>
          <table:table-cell table:style-name="ce1" office:value-type="float" office:value="37816">
            <text:p>37816</text:p>
          </table:table-cell>
        </table:table-row>
        <table:table-row>
          <table:table-cell table:style-name="ce1" office:value-type="float" office:value="3072">
            <text:p>3072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LEBOUC</text:p>
          </table:table-cell>
          <table:table-cell table:style-name="ce1" office:value-type="string">
            <text:p>Kimmie</text:p>
          </table:table-cell>
          <table:table-cell table:style-name="ce1" office:value-type="float" office:value="37960">
            <text:p>37960</text:p>
          </table:table-cell>
        </table:table-row>
        <table:table-row>
          <table:table-cell table:style-name="ce1" office:value-type="float" office:value="3073">
            <text:p>3073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LEBOUCHER</text:p>
          </table:table-cell>
          <table:table-cell table:style-name="ce1" office:value-type="string">
            <text:p>Amandine</text:p>
          </table:table-cell>
          <table:table-cell table:style-name="ce1" office:value-type="float" office:value="37632">
            <text:p>37632</text:p>
          </table:table-cell>
        </table:table-row>
        <table:table-row>
          <table:table-cell table:style-name="ce1" office:value-type="float" office:value="3074">
            <text:p>3074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LEBRUN</text:p>
          </table:table-cell>
          <table:table-cell table:style-name="ce1" office:value-type="string">
            <text:p>Élisa</text:p>
          </table:table-cell>
          <table:table-cell table:style-name="ce1" office:value-type="float" office:value="38251">
            <text:p>38251</text:p>
          </table:table-cell>
        </table:table-row>
        <table:table-row>
          <table:table-cell table:style-name="ce1" office:value-type="float" office:value="3075">
            <text:p>3075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LECLECH</text:p>
          </table:table-cell>
          <table:table-cell table:style-name="ce1" office:value-type="string">
            <text:p>Camille</text:p>
          </table:table-cell>
          <table:table-cell table:style-name="ce1" office:value-type="float" office:value="37881">
            <text:p>37881</text:p>
          </table:table-cell>
        </table:table-row>
        <table:table-row>
          <table:table-cell table:style-name="ce1" office:value-type="float" office:value="3076">
            <text:p>3076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LECOCQ</text:p>
          </table:table-cell>
          <table:table-cell table:style-name="ce1" office:value-type="string">
            <text:p>Justine</text:p>
          </table:table-cell>
          <table:table-cell table:style-name="ce1" office:value-type="float" office:value="38331">
            <text:p>38331</text:p>
          </table:table-cell>
        </table:table-row>
        <table:table-row>
          <table:table-cell table:style-name="ce1" office:value-type="float" office:value="3077">
            <text:p>3077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LECOINTRE</text:p>
          </table:table-cell>
          <table:table-cell table:style-name="ce1" office:value-type="string">
            <text:p>Emma</text:p>
          </table:table-cell>
          <table:table-cell table:style-name="ce1" office:value-type="float" office:value="38247">
            <text:p>38247</text:p>
          </table:table-cell>
        </table:table-row>
        <table:table-row>
          <table:table-cell table:style-name="ce1" office:value-type="float" office:value="3078">
            <text:p>3078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LECONTE</text:p>
          </table:table-cell>
          <table:table-cell table:style-name="ce1" office:value-type="string">
            <text:p>Chloë</text:p>
          </table:table-cell>
          <table:table-cell table:style-name="ce1" office:value-type="float" office:value="37953">
            <text:p>37953</text:p>
          </table:table-cell>
        </table:table-row>
        <table:table-row>
          <table:table-cell table:style-name="ce1" office:value-type="float" office:value="3079">
            <text:p>3079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LECONTE</text:p>
          </table:table-cell>
          <table:table-cell table:style-name="ce1" office:value-type="string">
            <text:p>Morganne</text:p>
          </table:table-cell>
          <table:table-cell table:style-name="ce1" office:value-type="float" office:value="38201">
            <text:p>38201</text:p>
          </table:table-cell>
        </table:table-row>
        <table:table-row>
          <table:table-cell table:style-name="ce1" office:value-type="float" office:value="3080">
            <text:p>3080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LEFEVRE</text:p>
          </table:table-cell>
          <table:table-cell table:style-name="ce1" office:value-type="string">
            <text:p>Camille</text:p>
          </table:table-cell>
          <table:table-cell table:style-name="ce1" office:value-type="float" office:value="37763">
            <text:p>37763</text:p>
          </table:table-cell>
        </table:table-row>
        <table:table-row>
          <table:table-cell table:style-name="ce1" office:value-type="float" office:value="3081">
            <text:p>3081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LEGENTIL</text:p>
          </table:table-cell>
          <table:table-cell table:style-name="ce1" office:value-type="string">
            <text:p>Margaux</text:p>
          </table:table-cell>
          <table:table-cell table:style-name="ce1" office:value-type="float" office:value="38160">
            <text:p>38160</text:p>
          </table:table-cell>
        </table:table-row>
        <table:table-row>
          <table:table-cell table:style-name="ce1" office:value-type="float" office:value="3082">
            <text:p>3082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LEGRAIN</text:p>
          </table:table-cell>
          <table:table-cell table:style-name="ce1" office:value-type="string">
            <text:p>Anaïs</text:p>
          </table:table-cell>
          <table:table-cell table:style-name="ce1" office:value-type="float" office:value="38252">
            <text:p>38252</text:p>
          </table:table-cell>
        </table:table-row>
        <table:table-row>
          <table:table-cell table:style-name="ce1" office:value-type="float" office:value="3083">
            <text:p>3083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LEHOUX</text:p>
          </table:table-cell>
          <table:table-cell table:style-name="ce1" office:value-type="string">
            <text:p>Léa</text:p>
          </table:table-cell>
          <table:table-cell table:style-name="ce1" office:value-type="float" office:value="38245">
            <text:p>38245</text:p>
          </table:table-cell>
        </table:table-row>
        <table:table-row>
          <table:table-cell table:style-name="ce1" office:value-type="float" office:value="3084">
            <text:p>3084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LELAIDIER</text:p>
          </table:table-cell>
          <table:table-cell table:style-name="ce1" office:value-type="string">
            <text:p>Lisa</text:p>
          </table:table-cell>
          <table:table-cell table:style-name="ce1" office:value-type="float" office:value="37727">
            <text:p>37727</text:p>
          </table:table-cell>
        </table:table-row>
        <table:table-row>
          <table:table-cell table:style-name="ce1" office:value-type="float" office:value="3085">
            <text:p>3085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LELAIZANT</text:p>
          </table:table-cell>
          <table:table-cell table:style-name="ce1" office:value-type="string">
            <text:p>Marina</text:p>
          </table:table-cell>
          <table:table-cell table:style-name="ce1" office:value-type="float" office:value="37723">
            <text:p>37723</text:p>
          </table:table-cell>
        </table:table-row>
        <table:table-row>
          <table:table-cell table:style-name="ce1" office:value-type="float" office:value="3086">
            <text:p>3086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LEPELTIER</text:p>
          </table:table-cell>
          <table:table-cell table:style-name="ce1" office:value-type="string">
            <text:p>Chloé</text:p>
          </table:table-cell>
          <table:table-cell table:style-name="ce1" office:value-type="float" office:value="37736">
            <text:p>37736</text:p>
          </table:table-cell>
        </table:table-row>
        <table:table-row>
          <table:table-cell table:style-name="ce1" office:value-type="float" office:value="3087">
            <text:p>3087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LEPLANQUOIS</text:p>
          </table:table-cell>
          <table:table-cell table:style-name="ce1" office:value-type="string">
            <text:p>Louise</text:p>
          </table:table-cell>
          <table:table-cell table:style-name="ce1" office:value-type="float" office:value="37575">
            <text:p>37575</text:p>
          </table:table-cell>
        </table:table-row>
        <table:table-row>
          <table:table-cell table:style-name="ce1" office:value-type="float" office:value="3088">
            <text:p>3088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LEQUERTIER</text:p>
          </table:table-cell>
          <table:table-cell table:style-name="ce1" office:value-type="string">
            <text:p>Manon</text:p>
          </table:table-cell>
          <table:table-cell table:style-name="ce1" office:value-type="float" office:value="38182">
            <text:p>38182</text:p>
          </table:table-cell>
        </table:table-row>
        <table:table-row>
          <table:table-cell table:style-name="ce1" office:value-type="float" office:value="3089">
            <text:p>3089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LEROY</text:p>
          </table:table-cell>
          <table:table-cell table:style-name="ce1" office:value-type="string">
            <text:p>Kaéla</text:p>
          </table:table-cell>
          <table:table-cell table:style-name="ce1" office:value-type="float" office:value="37840">
            <text:p>37840</text:p>
          </table:table-cell>
        </table:table-row>
        <table:table-row>
          <table:table-cell table:style-name="ce1" office:value-type="float" office:value="3090">
            <text:p>3090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LESUEUR</text:p>
          </table:table-cell>
          <table:table-cell table:style-name="ce1" office:value-type="string">
            <text:p>Romane</text:p>
          </table:table-cell>
          <table:table-cell table:style-name="ce1" office:value-type="float" office:value="38298">
            <text:p>38298</text:p>
          </table:table-cell>
        </table:table-row>
        <table:table-row>
          <table:table-cell table:style-name="ce1" office:value-type="float" office:value="3091">
            <text:p>3091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LEVAVASSEUR</text:p>
          </table:table-cell>
          <table:table-cell table:style-name="ce1" office:value-type="string">
            <text:p>Elena</text:p>
          </table:table-cell>
          <table:table-cell table:style-name="ce1" office:value-type="float" office:value="38191">
            <text:p>38191</text:p>
          </table:table-cell>
        </table:table-row>
        <table:table-row>
          <table:table-cell table:style-name="ce1" office:value-type="float" office:value="3092">
            <text:p>3092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LIERON</text:p>
          </table:table-cell>
          <table:table-cell table:style-name="ce1" office:value-type="string">
            <text:p>Laure</text:p>
          </table:table-cell>
          <table:table-cell table:style-name="ce1" office:value-type="float" office:value="37939">
            <text:p>37939</text:p>
          </table:table-cell>
        </table:table-row>
        <table:table-row>
          <table:table-cell table:style-name="ce1" office:value-type="float" office:value="3093">
            <text:p>3093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LIEVIN</text:p>
          </table:table-cell>
          <table:table-cell table:style-name="ce1" office:value-type="string">
            <text:p>Inès</text:p>
          </table:table-cell>
          <table:table-cell table:style-name="ce1" office:value-type="float" office:value="37760">
            <text:p>37760</text:p>
          </table:table-cell>
        </table:table-row>
        <table:table-row>
          <table:table-cell table:style-name="ce1" office:value-type="float" office:value="3094">
            <text:p>3094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LOHIER</text:p>
          </table:table-cell>
          <table:table-cell table:style-name="ce1" office:value-type="string">
            <text:p>Lina</text:p>
          </table:table-cell>
          <table:table-cell table:style-name="ce1" office:value-type="float" office:value="38084">
            <text:p>38084</text:p>
          </table:table-cell>
        </table:table-row>
        <table:table-row>
          <table:table-cell table:style-name="ce1" office:value-type="float" office:value="3095">
            <text:p>3095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LOISEAU</text:p>
          </table:table-cell>
          <table:table-cell table:style-name="ce1" office:value-type="string">
            <text:p>Salomé</text:p>
          </table:table-cell>
          <table:table-cell table:style-name="ce1" office:value-type="float" office:value="38091">
            <text:p>38091</text:p>
          </table:table-cell>
        </table:table-row>
        <table:table-row>
          <table:table-cell table:style-name="ce1" office:value-type="float" office:value="3096">
            <text:p>3096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MADELAINE</text:p>
          </table:table-cell>
          <table:table-cell table:style-name="ce1" office:value-type="string">
            <text:p>Julie</text:p>
          </table:table-cell>
          <table:table-cell table:style-name="ce1" office:value-type="float" office:value="38049">
            <text:p>38049</text:p>
          </table:table-cell>
        </table:table-row>
        <table:table-row>
          <table:table-cell table:style-name="ce1" office:value-type="float" office:value="3097">
            <text:p>3097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MARÇAIS</text:p>
          </table:table-cell>
          <table:table-cell table:style-name="ce1" office:value-type="string">
            <text:p>Louann</text:p>
          </table:table-cell>
          <table:table-cell table:style-name="ce1" office:value-type="float" office:value="37891">
            <text:p>37891</text:p>
          </table:table-cell>
        </table:table-row>
        <table:table-row>
          <table:table-cell table:style-name="ce1" office:value-type="float" office:value="3098">
            <text:p>3098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MARCHAND</text:p>
          </table:table-cell>
          <table:table-cell table:style-name="ce1" office:value-type="string">
            <text:p>Elodie</text:p>
          </table:table-cell>
          <table:table-cell table:style-name="ce1" office:value-type="float" office:value="37932">
            <text:p>37932</text:p>
          </table:table-cell>
        </table:table-row>
        <table:table-row>
          <table:table-cell table:style-name="ce1" office:value-type="float" office:value="3099">
            <text:p>3099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MARIE</text:p>
          </table:table-cell>
          <table:table-cell table:style-name="ce1" office:value-type="string">
            <text:p>Michelle</text:p>
          </table:table-cell>
          <table:table-cell table:style-name="ce1" office:value-type="float" office:value="38152">
            <text:p>38152</text:p>
          </table:table-cell>
        </table:table-row>
        <table:table-row>
          <table:table-cell table:style-name="ce1" office:value-type="float" office:value="3100">
            <text:p>3100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MARIE</text:p>
          </table:table-cell>
          <table:table-cell table:style-name="ce1" office:value-type="string">
            <text:p>Cedrine</text:p>
          </table:table-cell>
          <table:table-cell table:style-name="ce1" office:value-type="float" office:value="38228">
            <text:p>38228</text:p>
          </table:table-cell>
        </table:table-row>
        <table:table-row>
          <table:table-cell table:style-name="ce1" office:value-type="float" office:value="3101">
            <text:p>3101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MARIETTE</text:p>
          </table:table-cell>
          <table:table-cell table:style-name="ce1" office:value-type="string">
            <text:p>Carla</text:p>
          </table:table-cell>
          <table:table-cell table:style-name="ce1" office:value-type="float" office:value="37839">
            <text:p>37839</text:p>
          </table:table-cell>
        </table:table-row>
        <table:table-row>
          <table:table-cell table:style-name="ce1" office:value-type="float" office:value="3102">
            <text:p>3102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MARTIN</text:p>
          </table:table-cell>
          <table:table-cell table:style-name="ce1" office:value-type="string">
            <text:p>Isild</text:p>
          </table:table-cell>
          <table:table-cell table:style-name="ce1" office:value-type="float" office:value="38028">
            <text:p>38028</text:p>
          </table:table-cell>
        </table:table-row>
        <table:table-row>
          <table:table-cell table:style-name="ce1" office:value-type="float" office:value="3103">
            <text:p>3103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MARY</text:p>
          </table:table-cell>
          <table:table-cell table:style-name="ce1" office:value-type="string">
            <text:p>Meggy</text:p>
          </table:table-cell>
          <table:table-cell table:style-name="ce1" office:value-type="float" office:value="37861">
            <text:p>37861</text:p>
          </table:table-cell>
        </table:table-row>
        <table:table-row>
          <table:table-cell table:style-name="ce1" office:value-type="float" office:value="3104">
            <text:p>3104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MHOUMADI</text:p>
          </table:table-cell>
          <table:table-cell table:style-name="ce1" office:value-type="string">
            <text:p>Nafissa</text:p>
          </table:table-cell>
          <table:table-cell table:style-name="ce1" office:value-type="float" office:value="38309">
            <text:p>38309</text:p>
          </table:table-cell>
        </table:table-row>
        <table:table-row>
          <table:table-cell table:style-name="ce1" office:value-type="float" office:value="3105">
            <text:p>3105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MONGUILLON</text:p>
          </table:table-cell>
          <table:table-cell table:style-name="ce1" office:value-type="string">
            <text:p>Clémence</text:p>
          </table:table-cell>
          <table:table-cell table:style-name="ce1" office:value-type="float" office:value="37744">
            <text:p>37744</text:p>
          </table:table-cell>
        </table:table-row>
        <table:table-row>
          <table:table-cell table:style-name="ce1" office:value-type="float" office:value="3106">
            <text:p>3106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MONGUILLON</text:p>
          </table:table-cell>
          <table:table-cell table:style-name="ce1" office:value-type="string">
            <text:p>Romane</text:p>
          </table:table-cell>
          <table:table-cell table:style-name="ce1" office:value-type="float" office:value="37744">
            <text:p>37744</text:p>
          </table:table-cell>
        </table:table-row>
        <table:table-row>
          <table:table-cell table:style-name="ce1" office:value-type="float" office:value="3107">
            <text:p>3107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MORISSET</text:p>
          </table:table-cell>
          <table:table-cell table:style-name="ce1" office:value-type="string">
            <text:p>Astrid</text:p>
          </table:table-cell>
          <table:table-cell table:style-name="ce1" office:value-type="float" office:value="38217">
            <text:p>38217</text:p>
          </table:table-cell>
        </table:table-row>
        <table:table-row>
          <table:table-cell table:style-name="ce1" office:value-type="float" office:value="3108">
            <text:p>3108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MOUSSU</text:p>
          </table:table-cell>
          <table:table-cell table:style-name="ce1" office:value-type="string">
            <text:p>Samuel</text:p>
          </table:table-cell>
          <table:table-cell table:style-name="ce1" office:value-type="float" office:value="37936">
            <text:p>37936</text:p>
          </table:table-cell>
        </table:table-row>
        <table:table-row>
          <table:table-cell table:style-name="ce1" office:value-type="float" office:value="3109">
            <text:p>3109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NACHTERGAELE</text:p>
          </table:table-cell>
          <table:table-cell table:style-name="ce1" office:value-type="string">
            <text:p>Marion</text:p>
          </table:table-cell>
          <table:table-cell table:style-name="ce1" office:value-type="float" office:value="37957">
            <text:p>37957</text:p>
          </table:table-cell>
        </table:table-row>
        <table:table-row>
          <table:table-cell table:style-name="ce1" office:value-type="float" office:value="3110">
            <text:p>3110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NORMAND</text:p>
          </table:table-cell>
          <table:table-cell table:style-name="ce1" office:value-type="string">
            <text:p>Louane</text:p>
          </table:table-cell>
          <table:table-cell table:style-name="ce1" office:value-type="float" office:value="38204">
            <text:p>38204</text:p>
          </table:table-cell>
        </table:table-row>
        <table:table-row>
          <table:table-cell table:style-name="ce1" office:value-type="float" office:value="3111">
            <text:p>3111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PELLETIER</text:p>
          </table:table-cell>
          <table:table-cell table:style-name="ce1" office:value-type="string">
            <text:p>Cassandra</text:p>
          </table:table-cell>
          <table:table-cell table:style-name="ce1" office:value-type="float" office:value="37796">
            <text:p>37796</text:p>
          </table:table-cell>
        </table:table-row>
        <table:table-row>
          <table:table-cell table:style-name="ce1" office:value-type="float" office:value="3112">
            <text:p>3112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PERRICHOT</text:p>
          </table:table-cell>
          <table:table-cell table:style-name="ce1" office:value-type="string">
            <text:p>Elodie</text:p>
          </table:table-cell>
          <table:table-cell table:style-name="ce1" office:value-type="float" office:value="37666">
            <text:p>37666</text:p>
          </table:table-cell>
        </table:table-row>
        <table:table-row>
          <table:table-cell table:style-name="ce1" office:value-type="float" office:value="3113">
            <text:p>3113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PHILIPPE</text:p>
          </table:table-cell>
          <table:table-cell table:style-name="ce1" office:value-type="string">
            <text:p>Manon</text:p>
          </table:table-cell>
          <table:table-cell table:style-name="ce1" office:value-type="float" office:value="37682">
            <text:p>37682</text:p>
          </table:table-cell>
        </table:table-row>
        <table:table-row>
          <table:table-cell table:style-name="ce1" office:value-type="float" office:value="3114">
            <text:p>3114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POTEL</text:p>
          </table:table-cell>
          <table:table-cell table:style-name="ce1" office:value-type="string">
            <text:p>Aurélie</text:p>
          </table:table-cell>
          <table:table-cell table:style-name="ce1" office:value-type="float" office:value="37502">
            <text:p>37502</text:p>
          </table:table-cell>
        </table:table-row>
        <table:table-row>
          <table:table-cell table:style-name="ce1" office:value-type="float" office:value="3115">
            <text:p>3115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POTEL</text:p>
          </table:table-cell>
          <table:table-cell table:style-name="ce1" office:value-type="string">
            <text:p>Mathilde</text:p>
          </table:table-cell>
          <table:table-cell table:style-name="ce1" office:value-type="float" office:value="38011">
            <text:p>38011</text:p>
          </table:table-cell>
        </table:table-row>
        <table:table-row>
          <table:table-cell table:style-name="ce1" office:value-type="float" office:value="3116">
            <text:p>3116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PROU</text:p>
          </table:table-cell>
          <table:table-cell table:style-name="ce1" office:value-type="string">
            <text:p>Annaëlle</text:p>
          </table:table-cell>
          <table:table-cell table:style-name="ce1" office:value-type="float" office:value="37970">
            <text:p>37970</text:p>
          </table:table-cell>
        </table:table-row>
        <table:table-row>
          <table:table-cell table:style-name="ce1" office:value-type="float" office:value="3117">
            <text:p>3117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PRUNIER</text:p>
          </table:table-cell>
          <table:table-cell table:style-name="ce1" office:value-type="string">
            <text:p>Paloma</text:p>
          </table:table-cell>
          <table:table-cell table:style-name="ce1" office:value-type="float" office:value="38281">
            <text:p>38281</text:p>
          </table:table-cell>
        </table:table-row>
        <table:table-row>
          <table:table-cell table:style-name="ce1" office:value-type="float" office:value="3118">
            <text:p>3118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RAYON</text:p>
          </table:table-cell>
          <table:table-cell table:style-name="ce1" office:value-type="string">
            <text:p>Angèle</text:p>
          </table:table-cell>
          <table:table-cell table:style-name="ce1" office:value-type="float" office:value="38132">
            <text:p>38132</text:p>
          </table:table-cell>
        </table:table-row>
        <table:table-row>
          <table:table-cell table:style-name="ce1" office:value-type="float" office:value="3119">
            <text:p>3119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RICHARD</text:p>
          </table:table-cell>
          <table:table-cell table:style-name="ce1" office:value-type="string">
            <text:p>Clémence</text:p>
          </table:table-cell>
          <table:table-cell table:style-name="ce1" office:value-type="float" office:value="38008">
            <text:p>38008</text:p>
          </table:table-cell>
        </table:table-row>
        <table:table-row>
          <table:table-cell table:style-name="ce1" office:value-type="float" office:value="3120">
            <text:p>3120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ROBILLARD</text:p>
          </table:table-cell>
          <table:table-cell table:style-name="ce1" office:value-type="string">
            <text:p>Solange</text:p>
          </table:table-cell>
          <table:table-cell table:style-name="ce1" office:value-type="float" office:value="37676">
            <text:p>37676</text:p>
          </table:table-cell>
        </table:table-row>
        <table:table-row>
          <table:table-cell table:style-name="ce1" office:value-type="float" office:value="3121">
            <text:p>3121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ROBLIN</text:p>
          </table:table-cell>
          <table:table-cell table:style-name="ce1" office:value-type="string">
            <text:p>Clara</text:p>
          </table:table-cell>
          <table:table-cell table:style-name="ce1" office:value-type="float" office:value="38287">
            <text:p>38287</text:p>
          </table:table-cell>
        </table:table-row>
        <table:table-row>
          <table:table-cell table:style-name="ce1" office:value-type="float" office:value="3122">
            <text:p>3122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ROUSSEAU</text:p>
          </table:table-cell>
          <table:table-cell table:style-name="ce1" office:value-type="string">
            <text:p>Audrey</text:p>
          </table:table-cell>
          <table:table-cell table:style-name="ce1" office:value-type="float" office:value="38185">
            <text:p>38185</text:p>
          </table:table-cell>
        </table:table-row>
        <table:table-row>
          <table:table-cell table:style-name="ce1" office:value-type="float" office:value="3123">
            <text:p>3123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ROUSSELLE</text:p>
          </table:table-cell>
          <table:table-cell table:style-name="ce1" office:value-type="string">
            <text:p>Adeline</text:p>
          </table:table-cell>
          <table:table-cell table:style-name="ce1" office:value-type="float" office:value="38035">
            <text:p>38035</text:p>
          </table:table-cell>
        </table:table-row>
        <table:table-row>
          <table:table-cell table:style-name="ce1" office:value-type="float" office:value="3124">
            <text:p>3124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RUBELT</text:p>
          </table:table-cell>
          <table:table-cell table:style-name="ce1" office:value-type="string">
            <text:p>Romane</text:p>
          </table:table-cell>
          <table:table-cell table:style-name="ce1" office:value-type="float" office:value="37816">
            <text:p>37816</text:p>
          </table:table-cell>
        </table:table-row>
        <table:table-row>
          <table:table-cell table:style-name="ce1" office:value-type="float" office:value="3125">
            <text:p>3125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SAFOUI</text:p>
          </table:table-cell>
          <table:table-cell table:style-name="ce1" office:value-type="string">
            <text:p>Amina</text:p>
          </table:table-cell>
          <table:table-cell table:style-name="ce1" office:value-type="float" office:value="37828">
            <text:p>37828</text:p>
          </table:table-cell>
        </table:table-row>
        <table:table-row>
          <table:table-cell table:style-name="ce1" office:value-type="float" office:value="3126">
            <text:p>3126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SAMSON</text:p>
          </table:table-cell>
          <table:table-cell table:style-name="ce1" office:value-type="string">
            <text:p>Mélis</text:p>
          </table:table-cell>
          <table:table-cell table:style-name="ce1" office:value-type="float" office:value="38018">
            <text:p>38018</text:p>
          </table:table-cell>
        </table:table-row>
        <table:table-row>
          <table:table-cell table:style-name="ce1" office:value-type="float" office:value="3127">
            <text:p>3127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TENNIERE</text:p>
          </table:table-cell>
          <table:table-cell table:style-name="ce1" office:value-type="string">
            <text:p>Amélie</text:p>
          </table:table-cell>
          <table:table-cell table:style-name="ce1" office:value-type="float" office:value="38189">
            <text:p>38189</text:p>
          </table:table-cell>
        </table:table-row>
        <table:table-row>
          <table:table-cell table:style-name="ce1" office:value-type="float" office:value="3128">
            <text:p>3128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TESSIER</text:p>
          </table:table-cell>
          <table:table-cell table:style-name="ce1" office:value-type="string">
            <text:p>Leeloo</text:p>
          </table:table-cell>
          <table:table-cell table:style-name="ce1" office:value-type="float" office:value="38193">
            <text:p>38193</text:p>
          </table:table-cell>
        </table:table-row>
        <table:table-row>
          <table:table-cell table:style-name="ce1" office:value-type="float" office:value="3129">
            <text:p>3129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TIPHAIGNE</text:p>
          </table:table-cell>
          <table:table-cell table:style-name="ce1" office:value-type="string">
            <text:p>Lola</text:p>
          </table:table-cell>
          <table:table-cell table:style-name="ce1" office:value-type="float" office:value="38177">
            <text:p>38177</text:p>
          </table:table-cell>
        </table:table-row>
        <table:table-row>
          <table:table-cell table:style-name="ce1" office:value-type="float" office:value="3130">
            <text:p>3130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TOUCHET</text:p>
          </table:table-cell>
          <table:table-cell table:style-name="ce1" office:value-type="string">
            <text:p>Valentine</text:p>
          </table:table-cell>
          <table:table-cell table:style-name="ce1" office:value-type="float" office:value="37737">
            <text:p>37737</text:p>
          </table:table-cell>
        </table:table-row>
        <table:table-row>
          <table:table-cell table:style-name="ce1" office:value-type="float" office:value="3131">
            <text:p>3131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TRINITÉ</text:p>
          </table:table-cell>
          <table:table-cell table:style-name="ce1" office:value-type="string">
            <text:p>Louise</text:p>
          </table:table-cell>
          <table:table-cell table:style-name="ce1" office:value-type="float" office:value="38161">
            <text:p>38161</text:p>
          </table:table-cell>
        </table:table-row>
        <table:table-row>
          <table:table-cell table:style-name="ce1" office:value-type="float" office:value="3132">
            <text:p>3132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VALETTE</text:p>
          </table:table-cell>
          <table:table-cell table:style-name="ce1" office:value-type="string">
            <text:p>Charline</text:p>
          </table:table-cell>
          <table:table-cell table:style-name="ce1" office:value-type="float" office:value="37785">
            <text:p>37785</text:p>
          </table:table-cell>
        </table:table-row>
        <table:table-row>
          <table:table-cell table:style-name="ce1" office:value-type="float" office:value="3133">
            <text:p>3133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VIMOND</text:p>
          </table:table-cell>
          <table:table-cell table:style-name="ce1" office:value-type="string">
            <text:p>Maelle</text:p>
          </table:table-cell>
          <table:table-cell table:style-name="ce1" office:value-type="float" office:value="38202">
            <text:p>38202</text:p>
          </table:table-cell>
        </table:table-row>
        <table:table-row>
          <table:table-cell table:style-name="ce1" office:value-type="float" office:value="3134">
            <text:p>3134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VIVIEN</text:p>
          </table:table-cell>
          <table:table-cell table:style-name="ce1" office:value-type="string">
            <text:p>Marie</text:p>
          </table:table-cell>
          <table:table-cell table:style-name="ce1" office:value-type="float" office:value="37699">
            <text:p>37699</text:p>
          </table:table-cell>
        </table:table-row>
        <table:table-row>
          <table:table-cell table:style-name="ce1" office:value-type="float" office:value="3135">
            <text:p>3135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VIVIEN</text:p>
          </table:table-cell>
          <table:table-cell table:style-name="ce1" office:value-type="string">
            <text:p>Emilie</text:p>
          </table:table-cell>
          <table:table-cell table:style-name="ce1" office:value-type="float" office:value="38142">
            <text:p>38142</text:p>
          </table:table-cell>
        </table:table-row>
      </table:table>
      <table:table table:name="'file:///O:/cross%202015/courses/course%204.xls'#élèves" table:print="false" table:style-name="ta_extref">
        <table:table-source xlink:type="simple" xlink:href="../courses/course%204.xls" table:table-name="élèves" table:mode="copy-results-only"/>
        <table:table-column table:number-columns-repeated="5"/>
        <table:table-row>
          <table:table-cell table:number-columns-repeated="5"/>
        </table:table-row>
        <table:table-row>
          <table:table-cell table:style-name="ce1" office:value-type="float" office:value="4001">
            <text:p>4001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ARBEAUD</text:p>
          </table:table-cell>
          <table:table-cell table:style-name="ce1" office:value-type="string">
            <text:p>Léo</text:p>
          </table:table-cell>
          <table:table-cell table:style-name="ce1" office:value-type="float" office:value="37807">
            <text:p>37807</text:p>
          </table:table-cell>
        </table:table-row>
        <table:table-row>
          <table:table-cell table:style-name="ce1" office:value-type="float" office:value="4002">
            <text:p>4002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AUBERT</text:p>
          </table:table-cell>
          <table:table-cell table:style-name="ce1" office:value-type="string">
            <text:p>Bastien</text:p>
          </table:table-cell>
          <table:table-cell table:style-name="ce1" office:value-type="float" office:value="38312">
            <text:p>38312</text:p>
          </table:table-cell>
        </table:table-row>
        <table:table-row>
          <table:table-cell table:style-name="ce1" office:value-type="float" office:value="4003">
            <text:p>4003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BAASOUSI</text:p>
          </table:table-cell>
          <table:table-cell table:style-name="ce1" office:value-type="string">
            <text:p>Naïm</text:p>
          </table:table-cell>
          <table:table-cell table:style-name="ce1" office:value-type="float" office:value="38159">
            <text:p>38159</text:p>
          </table:table-cell>
        </table:table-row>
        <table:table-row>
          <table:table-cell table:style-name="ce1" office:value-type="float" office:value="4004">
            <text:p>4004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BANCE</text:p>
          </table:table-cell>
          <table:table-cell table:style-name="ce1" office:value-type="string">
            <text:p>Ryan</text:p>
          </table:table-cell>
          <table:table-cell table:style-name="ce1" office:value-type="float" office:value="37158">
            <text:p>37158</text:p>
          </table:table-cell>
        </table:table-row>
        <table:table-row>
          <table:table-cell table:style-name="ce1" office:value-type="float" office:value="4005">
            <text:p>4005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BELAIDI</text:p>
          </table:table-cell>
          <table:table-cell table:style-name="ce1" office:value-type="string">
            <text:p>Driss</text:p>
          </table:table-cell>
          <table:table-cell table:style-name="ce1" office:value-type="float" office:value="38054">
            <text:p>38054</text:p>
          </table:table-cell>
        </table:table-row>
        <table:table-row>
          <table:table-cell table:style-name="ce1" office:value-type="float" office:value="4006">
            <text:p>4006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BELLEC</text:p>
          </table:table-cell>
          <table:table-cell table:style-name="ce1" office:value-type="string">
            <text:p>Elliot</text:p>
          </table:table-cell>
          <table:table-cell table:style-name="ce1" office:value-type="float" office:value="38085">
            <text:p>38085</text:p>
          </table:table-cell>
        </table:table-row>
        <table:table-row>
          <table:table-cell table:style-name="ce1" office:value-type="float" office:value="4007">
            <text:p>4007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BERTHELOT</text:p>
          </table:table-cell>
          <table:table-cell table:style-name="ce1" office:value-type="string">
            <text:p>Noah</text:p>
          </table:table-cell>
          <table:table-cell table:style-name="ce1" office:value-type="float" office:value="37984">
            <text:p>37984</text:p>
          </table:table-cell>
        </table:table-row>
        <table:table-row>
          <table:table-cell table:style-name="ce1" office:value-type="float" office:value="4008">
            <text:p>4008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BERTIN</text:p>
          </table:table-cell>
          <table:table-cell table:style-name="ce1" office:value-type="string">
            <text:p>Thomas</text:p>
          </table:table-cell>
          <table:table-cell table:style-name="ce1" office:value-type="float" office:value="37694">
            <text:p>37694</text:p>
          </table:table-cell>
        </table:table-row>
        <table:table-row>
          <table:table-cell table:style-name="ce1" office:value-type="float" office:value="4009">
            <text:p>4009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BERTIN</text:p>
          </table:table-cell>
          <table:table-cell table:style-name="ce1" office:value-type="string">
            <text:p>Kylian</text:p>
          </table:table-cell>
          <table:table-cell table:style-name="ce1" office:value-type="float" office:value="37940">
            <text:p>37940</text:p>
          </table:table-cell>
        </table:table-row>
        <table:table-row>
          <table:table-cell table:style-name="ce1" office:value-type="float" office:value="4010">
            <text:p>4010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BINARD</text:p>
          </table:table-cell>
          <table:table-cell table:style-name="ce1" office:value-type="string">
            <text:p>Nathan</text:p>
          </table:table-cell>
          <table:table-cell table:style-name="ce1" office:value-type="float" office:value="37973">
            <text:p>37973</text:p>
          </table:table-cell>
        </table:table-row>
        <table:table-row>
          <table:table-cell table:style-name="ce1" office:value-type="float" office:value="4011">
            <text:p>4011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BOIVIN</text:p>
          </table:table-cell>
          <table:table-cell table:style-name="ce1" office:value-type="string">
            <text:p>Mathis</text:p>
          </table:table-cell>
          <table:table-cell table:style-name="ce1" office:value-type="float" office:value="38155">
            <text:p>38155</text:p>
          </table:table-cell>
        </table:table-row>
        <table:table-row>
          <table:table-cell table:style-name="ce1" office:value-type="float" office:value="4012">
            <text:p>4012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BOUALEM</text:p>
          </table:table-cell>
          <table:table-cell table:style-name="ce1" office:value-type="string">
            <text:p>Ilies</text:p>
          </table:table-cell>
          <table:table-cell table:style-name="ce1" office:value-type="float" office:value="38004">
            <text:p>38004</text:p>
          </table:table-cell>
        </table:table-row>
        <table:table-row>
          <table:table-cell table:style-name="ce1" office:value-type="float" office:value="4013">
            <text:p>4013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BOUVOT</text:p>
          </table:table-cell>
          <table:table-cell table:style-name="ce1" office:value-type="string">
            <text:p>Estéban</text:p>
          </table:table-cell>
          <table:table-cell table:style-name="ce1" office:value-type="float" office:value="38219">
            <text:p>38219</text:p>
          </table:table-cell>
        </table:table-row>
        <table:table-row>
          <table:table-cell table:style-name="ce1" office:value-type="float" office:value="4014">
            <text:p>4014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BRADIC</text:p>
          </table:table-cell>
          <table:table-cell table:style-name="ce1" office:value-type="string">
            <text:p>Enzo</text:p>
          </table:table-cell>
          <table:table-cell table:style-name="ce1" office:value-type="float" office:value="37357">
            <text:p>37357</text:p>
          </table:table-cell>
        </table:table-row>
        <table:table-row>
          <table:table-cell table:style-name="ce1" office:value-type="float" office:value="4015">
            <text:p>4015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BRAQUEHAIS</text:p>
          </table:table-cell>
          <table:table-cell table:style-name="ce1" office:value-type="string">
            <text:p>Samuel</text:p>
          </table:table-cell>
          <table:table-cell table:style-name="ce1" office:value-type="float" office:value="38140">
            <text:p>38140</text:p>
          </table:table-cell>
        </table:table-row>
        <table:table-row>
          <table:table-cell table:style-name="ce1" office:value-type="float" office:value="4016">
            <text:p>4016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BRUN</text:p>
          </table:table-cell>
          <table:table-cell table:style-name="ce1" office:value-type="string">
            <text:p>Lilian</text:p>
          </table:table-cell>
          <table:table-cell table:style-name="ce1" office:value-type="float" office:value="37645">
            <text:p>37645</text:p>
          </table:table-cell>
        </table:table-row>
        <table:table-row>
          <table:table-cell table:style-name="ce1" office:value-type="float" office:value="4017">
            <text:p>4017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BUNEL</text:p>
          </table:table-cell>
          <table:table-cell table:style-name="ce1" office:value-type="string">
            <text:p>Nathan</text:p>
          </table:table-cell>
          <table:table-cell table:style-name="ce1" office:value-type="float" office:value="37948">
            <text:p>37948</text:p>
          </table:table-cell>
        </table:table-row>
        <table:table-row>
          <table:table-cell table:style-name="ce1" office:value-type="float" office:value="4018">
            <text:p>4018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CARRE</text:p>
          </table:table-cell>
          <table:table-cell table:style-name="ce1" office:value-type="string">
            <text:p>Evan</text:p>
          </table:table-cell>
          <table:table-cell table:style-name="ce1" office:value-type="float" office:value="38217">
            <text:p>38217</text:p>
          </table:table-cell>
        </table:table-row>
        <table:table-row>
          <table:table-cell table:style-name="ce1" office:value-type="float" office:value="4019">
            <text:p>4019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CATHERINE</text:p>
          </table:table-cell>
          <table:table-cell table:style-name="ce1" office:value-type="string">
            <text:p>Noam</text:p>
          </table:table-cell>
          <table:table-cell table:style-name="ce1" office:value-type="float" office:value="37776">
            <text:p>37776</text:p>
          </table:table-cell>
        </table:table-row>
        <table:table-row>
          <table:table-cell table:style-name="ce1" office:value-type="float" office:value="4020">
            <text:p>4020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CHARLES</text:p>
          </table:table-cell>
          <table:table-cell table:style-name="ce1" office:value-type="string">
            <text:p>Martin</text:p>
          </table:table-cell>
          <table:table-cell table:style-name="ce1" office:value-type="float" office:value="37914">
            <text:p>37914</text:p>
          </table:table-cell>
        </table:table-row>
        <table:table-row>
          <table:table-cell table:style-name="ce1" office:value-type="float" office:value="4021">
            <text:p>4021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CHEVALIER</text:p>
          </table:table-cell>
          <table:table-cell table:style-name="ce1" office:value-type="string">
            <text:p>Joffrey</text:p>
          </table:table-cell>
          <table:table-cell table:style-name="ce1" office:value-type="float" office:value="38340">
            <text:p>38340</text:p>
          </table:table-cell>
        </table:table-row>
        <table:table-row>
          <table:table-cell table:style-name="ce1" office:value-type="float" office:value="4022">
            <text:p>4022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CHRUNYK</text:p>
          </table:table-cell>
          <table:table-cell table:style-name="ce1" office:value-type="string">
            <text:p>Lucas</text:p>
          </table:table-cell>
          <table:table-cell table:style-name="ce1" office:value-type="float" office:value="38089">
            <text:p>38089</text:p>
          </table:table-cell>
        </table:table-row>
        <table:table-row>
          <table:table-cell table:style-name="ce1" office:value-type="float" office:value="4023">
            <text:p>4023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CORNIERE</text:p>
          </table:table-cell>
          <table:table-cell table:style-name="ce1" office:value-type="string">
            <text:p>Axel</text:p>
          </table:table-cell>
          <table:table-cell table:style-name="ce1" office:value-type="float" office:value="38189">
            <text:p>38189</text:p>
          </table:table-cell>
        </table:table-row>
        <table:table-row>
          <table:table-cell table:style-name="ce1" office:value-type="float" office:value="4024">
            <text:p>4024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CUEFF</text:p>
          </table:table-cell>
          <table:table-cell table:style-name="ce1" office:value-type="string">
            <text:p>Gwen</text:p>
          </table:table-cell>
          <table:table-cell table:style-name="ce1" office:value-type="float" office:value="37694">
            <text:p>37694</text:p>
          </table:table-cell>
        </table:table-row>
        <table:table-row>
          <table:table-cell table:style-name="ce1" office:value-type="float" office:value="4025">
            <text:p>4025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CUILLER</text:p>
          </table:table-cell>
          <table:table-cell table:style-name="ce1" office:value-type="string">
            <text:p>Evan</text:p>
          </table:table-cell>
          <table:table-cell table:style-name="ce1" office:value-type="float" office:value="37896">
            <text:p>37896</text:p>
          </table:table-cell>
        </table:table-row>
        <table:table-row>
          <table:table-cell table:style-name="ce1" office:value-type="float" office:value="4026">
            <text:p>4026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DAL-PRA</text:p>
          </table:table-cell>
          <table:table-cell table:style-name="ce1" office:value-type="string">
            <text:p>Antoine</text:p>
          </table:table-cell>
          <table:table-cell table:style-name="ce1" office:value-type="float" office:value="38300">
            <text:p>38300</text:p>
          </table:table-cell>
        </table:table-row>
        <table:table-row>
          <table:table-cell table:style-name="ce1" office:value-type="float" office:value="4027">
            <text:p>4027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DANJOU</text:p>
          </table:table-cell>
          <table:table-cell table:style-name="ce1" office:value-type="string">
            <text:p>Hugo</text:p>
          </table:table-cell>
          <table:table-cell table:style-name="ce1" office:value-type="float" office:value="38194">
            <text:p>38194</text:p>
          </table:table-cell>
        </table:table-row>
        <table:table-row>
          <table:table-cell table:style-name="ce1" office:value-type="float" office:value="4028">
            <text:p>4028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DAON</text:p>
          </table:table-cell>
          <table:table-cell table:style-name="ce1" office:value-type="string">
            <text:p>Maël</text:p>
          </table:table-cell>
          <table:table-cell table:style-name="ce1" office:value-type="float" office:value="38111">
            <text:p>38111</text:p>
          </table:table-cell>
        </table:table-row>
        <table:table-row>
          <table:table-cell table:style-name="ce1" office:value-type="float" office:value="4029">
            <text:p>4029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DE RUYTER</text:p>
          </table:table-cell>
          <table:table-cell table:style-name="ce1" office:value-type="string">
            <text:p>Matthias</text:p>
          </table:table-cell>
          <table:table-cell table:style-name="ce1" office:value-type="float" office:value="37887">
            <text:p>37887</text:p>
          </table:table-cell>
        </table:table-row>
        <table:table-row>
          <table:table-cell table:style-name="ce1" office:value-type="float" office:value="4030">
            <text:p>4030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DELAHAYE</text:p>
          </table:table-cell>
          <table:table-cell table:style-name="ce1" office:value-type="string">
            <text:p>Robin</text:p>
          </table:table-cell>
          <table:table-cell table:style-name="ce1" office:value-type="float" office:value="38167">
            <text:p>38167</text:p>
          </table:table-cell>
        </table:table-row>
        <table:table-row>
          <table:table-cell table:style-name="ce1" office:value-type="float" office:value="4031">
            <text:p>4031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DELASALLE</text:p>
          </table:table-cell>
          <table:table-cell table:style-name="ce1" office:value-type="string">
            <text:p>Noé</text:p>
          </table:table-cell>
          <table:table-cell table:style-name="ce1" office:value-type="float" office:value="38104">
            <text:p>38104</text:p>
          </table:table-cell>
        </table:table-row>
        <table:table-row>
          <table:table-cell table:style-name="ce1" office:value-type="float" office:value="4032">
            <text:p>4032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DEPLANQUE</text:p>
          </table:table-cell>
          <table:table-cell table:style-name="ce1" office:value-type="string">
            <text:p>Marceau</text:p>
          </table:table-cell>
          <table:table-cell table:style-name="ce1" office:value-type="float" office:value="37813">
            <text:p>37813</text:p>
          </table:table-cell>
        </table:table-row>
        <table:table-row>
          <table:table-cell table:style-name="ce1" office:value-type="float" office:value="4033">
            <text:p>4033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DESESQUELLE--VANDUYSE</text:p>
          </table:table-cell>
          <table:table-cell table:style-name="ce1" office:value-type="string">
            <text:p>Arnaud</text:p>
          </table:table-cell>
          <table:table-cell table:style-name="ce1" office:value-type="float" office:value="37962">
            <text:p>37962</text:p>
          </table:table-cell>
        </table:table-row>
        <table:table-row>
          <table:table-cell table:style-name="ce1" office:value-type="float" office:value="4034">
            <text:p>4034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DESJARDINS</text:p>
          </table:table-cell>
          <table:table-cell table:style-name="ce1" office:value-type="string">
            <text:p>Dylan</text:p>
          </table:table-cell>
          <table:table-cell table:style-name="ce1" office:value-type="float" office:value="38229">
            <text:p>38229</text:p>
          </table:table-cell>
        </table:table-row>
        <table:table-row>
          <table:table-cell table:style-name="ce1" office:value-type="float" office:value="4035">
            <text:p>4035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DESLOGES</text:p>
          </table:table-cell>
          <table:table-cell table:style-name="ce1" office:value-type="string">
            <text:p>William</text:p>
          </table:table-cell>
          <table:table-cell table:style-name="ce1" office:value-type="float" office:value="38127">
            <text:p>38127</text:p>
          </table:table-cell>
        </table:table-row>
        <table:table-row>
          <table:table-cell table:style-name="ce1" office:value-type="float" office:value="4036">
            <text:p>4036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DESLOGES</text:p>
          </table:table-cell>
          <table:table-cell table:style-name="ce1" office:value-type="string">
            <text:p>Paul</text:p>
          </table:table-cell>
          <table:table-cell table:style-name="ce1" office:value-type="float" office:value="38051">
            <text:p>38051</text:p>
          </table:table-cell>
        </table:table-row>
        <table:table-row>
          <table:table-cell table:style-name="ce1" office:value-type="float" office:value="4037">
            <text:p>4037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DOMIN</text:p>
          </table:table-cell>
          <table:table-cell table:style-name="ce1" office:value-type="string">
            <text:p>Tom</text:p>
          </table:table-cell>
          <table:table-cell table:style-name="ce1" office:value-type="float" office:value="38220">
            <text:p>38220</text:p>
          </table:table-cell>
        </table:table-row>
        <table:table-row>
          <table:table-cell table:style-name="ce1" office:value-type="float" office:value="4038">
            <text:p>4038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DORAND</text:p>
          </table:table-cell>
          <table:table-cell table:style-name="ce1" office:value-type="string">
            <text:p>Malvin</text:p>
          </table:table-cell>
          <table:table-cell table:style-name="ce1" office:value-type="float" office:value="38027">
            <text:p>38027</text:p>
          </table:table-cell>
        </table:table-row>
        <table:table-row>
          <table:table-cell table:style-name="ce1" office:value-type="float" office:value="4039">
            <text:p>4039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DURAND</text:p>
          </table:table-cell>
          <table:table-cell table:style-name="ce1" office:value-type="string">
            <text:p>Morgan</text:p>
          </table:table-cell>
          <table:table-cell table:style-name="ce1" office:value-type="float" office:value="37777">
            <text:p>37777</text:p>
          </table:table-cell>
        </table:table-row>
        <table:table-row>
          <table:table-cell table:style-name="ce1" office:value-type="float" office:value="4040">
            <text:p>4040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DUTAC</text:p>
          </table:table-cell>
          <table:table-cell table:style-name="ce1" office:value-type="string">
            <text:p>Mathis</text:p>
          </table:table-cell>
          <table:table-cell table:style-name="ce1" office:value-type="float" office:value="37564">
            <text:p>37564</text:p>
          </table:table-cell>
        </table:table-row>
        <table:table-row>
          <table:table-cell table:style-name="ce1" office:value-type="float" office:value="4041">
            <text:p>4041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DUVALEROY</text:p>
          </table:table-cell>
          <table:table-cell table:style-name="ce1" office:value-type="string">
            <text:p>Tom</text:p>
          </table:table-cell>
          <table:table-cell table:style-name="ce1" office:value-type="float" office:value="37825">
            <text:p>37825</text:p>
          </table:table-cell>
        </table:table-row>
        <table:table-row>
          <table:table-cell table:style-name="ce1" office:value-type="float" office:value="4042">
            <text:p>4042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DZIESMIAZKIEWIEZ</text:p>
          </table:table-cell>
          <table:table-cell table:style-name="ce1" office:value-type="string">
            <text:p>Youri</text:p>
          </table:table-cell>
          <table:table-cell table:style-name="ce1" office:value-type="float" office:value="37724">
            <text:p>37724</text:p>
          </table:table-cell>
        </table:table-row>
        <table:table-row>
          <table:table-cell table:style-name="ce1" office:value-type="float" office:value="4043">
            <text:p>4043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ECOLIVET</text:p>
          </table:table-cell>
          <table:table-cell table:style-name="ce1" office:value-type="string">
            <text:p>Maxime</text:p>
          </table:table-cell>
          <table:table-cell table:style-name="ce1" office:value-type="float" office:value="38097">
            <text:p>38097</text:p>
          </table:table-cell>
        </table:table-row>
        <table:table-row>
          <table:table-cell table:style-name="ce1" office:value-type="float" office:value="4044">
            <text:p>4044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FLATRES</text:p>
          </table:table-cell>
          <table:table-cell table:style-name="ce1" office:value-type="string">
            <text:p>Nathan</text:p>
          </table:table-cell>
          <table:table-cell table:style-name="ce1" office:value-type="float" office:value="37891">
            <text:p>37891</text:p>
          </table:table-cell>
        </table:table-row>
        <table:table-row>
          <table:table-cell table:style-name="ce1" office:value-type="float" office:value="4045">
            <text:p>4045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FLAUSS</text:p>
          </table:table-cell>
          <table:table-cell table:style-name="ce1" office:value-type="string">
            <text:p>Edwyn</text:p>
          </table:table-cell>
          <table:table-cell table:style-name="ce1" office:value-type="float" office:value="37661">
            <text:p>37661</text:p>
          </table:table-cell>
        </table:table-row>
        <table:table-row>
          <table:table-cell table:style-name="ce1" office:value-type="float" office:value="4046">
            <text:p>4046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FORGET</text:p>
          </table:table-cell>
          <table:table-cell table:style-name="ce1" office:value-type="string">
            <text:p>Nicolas</text:p>
          </table:table-cell>
          <table:table-cell table:style-name="ce1" office:value-type="float" office:value="37730">
            <text:p>37730</text:p>
          </table:table-cell>
        </table:table-row>
        <table:table-row>
          <table:table-cell table:style-name="ce1" office:value-type="float" office:value="4047">
            <text:p>4047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FOUCHARD</text:p>
          </table:table-cell>
          <table:table-cell table:style-name="ce1" office:value-type="string">
            <text:p>Killian</text:p>
          </table:table-cell>
          <table:table-cell table:style-name="ce1" office:value-type="float" office:value="38287">
            <text:p>38287</text:p>
          </table:table-cell>
        </table:table-row>
        <table:table-row>
          <table:table-cell table:style-name="ce1" office:value-type="float" office:value="4048">
            <text:p>4048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FRANCE</text:p>
          </table:table-cell>
          <table:table-cell table:style-name="ce1" office:value-type="string">
            <text:p>Esteban</text:p>
          </table:table-cell>
          <table:table-cell table:style-name="ce1" office:value-type="float" office:value="37875">
            <text:p>37875</text:p>
          </table:table-cell>
        </table:table-row>
        <table:table-row>
          <table:table-cell table:style-name="ce1" office:value-type="float" office:value="4049">
            <text:p>4049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GABORIT</text:p>
          </table:table-cell>
          <table:table-cell table:style-name="ce1" office:value-type="string">
            <text:p>Louis</text:p>
          </table:table-cell>
          <table:table-cell table:style-name="ce1" office:value-type="float" office:value="37790">
            <text:p>37790</text:p>
          </table:table-cell>
        </table:table-row>
        <table:table-row>
          <table:table-cell table:style-name="ce1" office:value-type="float" office:value="4050">
            <text:p>4050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GILQUIN</text:p>
          </table:table-cell>
          <table:table-cell table:style-name="ce1" office:value-type="string">
            <text:p>Adrian</text:p>
          </table:table-cell>
          <table:table-cell table:style-name="ce1" office:value-type="float" office:value="37974">
            <text:p>37974</text:p>
          </table:table-cell>
        </table:table-row>
        <table:table-row>
          <table:table-cell table:style-name="ce1" office:value-type="float" office:value="4051">
            <text:p>4051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GOSSELIN</text:p>
          </table:table-cell>
          <table:table-cell table:style-name="ce1" office:value-type="string">
            <text:p>Lenny</text:p>
          </table:table-cell>
          <table:table-cell table:style-name="ce1" office:value-type="float" office:value="38109">
            <text:p>38109</text:p>
          </table:table-cell>
        </table:table-row>
        <table:table-row>
          <table:table-cell table:style-name="ce1" office:value-type="float" office:value="4052">
            <text:p>4052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GOUGEON</text:p>
          </table:table-cell>
          <table:table-cell table:style-name="ce1" office:value-type="string">
            <text:p>Bastien</text:p>
          </table:table-cell>
          <table:table-cell table:style-name="ce1" office:value-type="float" office:value="37831">
            <text:p>37831</text:p>
          </table:table-cell>
        </table:table-row>
        <table:table-row>
          <table:table-cell table:style-name="ce1" office:value-type="float" office:value="4053">
            <text:p>4053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GOURRET</text:p>
          </table:table-cell>
          <table:table-cell table:style-name="ce1" office:value-type="string">
            <text:p>Noa</text:p>
          </table:table-cell>
          <table:table-cell table:style-name="ce1" office:value-type="float" office:value="37889">
            <text:p>37889</text:p>
          </table:table-cell>
        </table:table-row>
        <table:table-row>
          <table:table-cell table:style-name="ce1" office:value-type="float" office:value="4054">
            <text:p>4054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GRABINSKI</text:p>
          </table:table-cell>
          <table:table-cell table:style-name="ce1" office:value-type="string">
            <text:p>Tom</text:p>
          </table:table-cell>
          <table:table-cell table:style-name="ce1" office:value-type="float" office:value="37790">
            <text:p>37790</text:p>
          </table:table-cell>
        </table:table-row>
        <table:table-row>
          <table:table-cell table:style-name="ce1" office:value-type="float" office:value="4055">
            <text:p>4055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GUERIN</text:p>
          </table:table-cell>
          <table:table-cell table:style-name="ce1" office:value-type="string">
            <text:p>Maxime</text:p>
          </table:table-cell>
          <table:table-cell table:style-name="ce1" office:value-type="float" office:value="38235">
            <text:p>38235</text:p>
          </table:table-cell>
        </table:table-row>
        <table:table-row>
          <table:table-cell table:style-name="ce1" office:value-type="float" office:value="4056">
            <text:p>4056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GUILLAUME</text:p>
          </table:table-cell>
          <table:table-cell table:style-name="ce1" office:value-type="string">
            <text:p>Gabriel</text:p>
          </table:table-cell>
          <table:table-cell table:style-name="ce1" office:value-type="float" office:value="38166">
            <text:p>38166</text:p>
          </table:table-cell>
        </table:table-row>
        <table:table-row>
          <table:table-cell table:style-name="ce1" office:value-type="float" office:value="4057">
            <text:p>4057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GUILLEUX</text:p>
          </table:table-cell>
          <table:table-cell table:style-name="ce1" office:value-type="string">
            <text:p>Noa</text:p>
          </table:table-cell>
          <table:table-cell table:style-name="ce1" office:value-type="float" office:value="37915">
            <text:p>37915</text:p>
          </table:table-cell>
        </table:table-row>
        <table:table-row>
          <table:table-cell table:style-name="ce1" office:value-type="float" office:value="4058">
            <text:p>4058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GUIOUILLIER</text:p>
          </table:table-cell>
          <table:table-cell table:style-name="ce1" office:value-type="string">
            <text:p>Mattéo</text:p>
          </table:table-cell>
          <table:table-cell table:style-name="ce1" office:value-type="float" office:value="38040">
            <text:p>38040</text:p>
          </table:table-cell>
        </table:table-row>
        <table:table-row>
          <table:table-cell table:style-name="ce1" office:value-type="float" office:value="4059">
            <text:p>4059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HAMEL</text:p>
          </table:table-cell>
          <table:table-cell table:style-name="ce1" office:value-type="string">
            <text:p>Emmanuel</text:p>
          </table:table-cell>
          <table:table-cell table:style-name="ce1" office:value-type="float" office:value="38147">
            <text:p>38147</text:p>
          </table:table-cell>
        </table:table-row>
        <table:table-row>
          <table:table-cell table:style-name="ce1" office:value-type="float" office:value="4060">
            <text:p>4060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HENRIQUES</text:p>
          </table:table-cell>
          <table:table-cell table:style-name="ce1" office:value-type="string">
            <text:p>Hugo</text:p>
          </table:table-cell>
          <table:table-cell table:style-name="ce1" office:value-type="float" office:value="38309">
            <text:p>38309</text:p>
          </table:table-cell>
        </table:table-row>
        <table:table-row>
          <table:table-cell table:style-name="ce1" office:value-type="float" office:value="4061">
            <text:p>4061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HEROULT</text:p>
          </table:table-cell>
          <table:table-cell table:style-name="ce1" office:value-type="string">
            <text:p>Stanislas</text:p>
          </table:table-cell>
          <table:table-cell table:style-name="ce1" office:value-type="float" office:value="37579">
            <text:p>37579</text:p>
          </table:table-cell>
        </table:table-row>
        <table:table-row>
          <table:table-cell table:style-name="ce1" office:value-type="float" office:value="4062">
            <text:p>4062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HOURLIER</text:p>
          </table:table-cell>
          <table:table-cell table:style-name="ce1" office:value-type="string">
            <text:p>Clément</text:p>
          </table:table-cell>
          <table:table-cell table:style-name="ce1" office:value-type="float" office:value="38337">
            <text:p>38337</text:p>
          </table:table-cell>
        </table:table-row>
        <table:table-row>
          <table:table-cell table:style-name="ce1" office:value-type="float" office:value="4063">
            <text:p>4063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INVERNIZZI</text:p>
          </table:table-cell>
          <table:table-cell table:style-name="ce1" office:value-type="string">
            <text:p>Jérémy</text:p>
          </table:table-cell>
          <table:table-cell table:style-name="ce1" office:value-type="float" office:value="38231">
            <text:p>38231</text:p>
          </table:table-cell>
        </table:table-row>
        <table:table-row>
          <table:table-cell table:style-name="ce1" office:value-type="float" office:value="4064">
            <text:p>4064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ISABEL</text:p>
          </table:table-cell>
          <table:table-cell table:style-name="ce1" office:value-type="string">
            <text:p>Lyam</text:p>
          </table:table-cell>
          <table:table-cell table:style-name="ce1" office:value-type="float" office:value="38335">
            <text:p>38335</text:p>
          </table:table-cell>
        </table:table-row>
        <table:table-row>
          <table:table-cell table:style-name="ce1" office:value-type="float" office:value="4065">
            <text:p>4065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JACQUES</text:p>
          </table:table-cell>
          <table:table-cell table:style-name="ce1" office:value-type="string">
            <text:p>Dorian</text:p>
          </table:table-cell>
          <table:table-cell table:style-name="ce1" office:value-type="float" office:value="37630">
            <text:p>37630</text:p>
          </table:table-cell>
        </table:table-row>
        <table:table-row>
          <table:table-cell table:style-name="ce1" office:value-type="float" office:value="4066">
            <text:p>4066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JAFFRÉ</text:p>
          </table:table-cell>
          <table:table-cell table:style-name="ce1" office:value-type="string">
            <text:p>Quentin</text:p>
          </table:table-cell>
          <table:table-cell table:style-name="ce1" office:value-type="float" office:value="37708">
            <text:p>37708</text:p>
          </table:table-cell>
        </table:table-row>
        <table:table-row>
          <table:table-cell table:style-name="ce1" office:value-type="float" office:value="4067">
            <text:p>4067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JAMES</text:p>
          </table:table-cell>
          <table:table-cell table:style-name="ce1" office:value-type="string">
            <text:p>Colin</text:p>
          </table:table-cell>
          <table:table-cell table:style-name="ce1" office:value-type="float" office:value="38097">
            <text:p>38097</text:p>
          </table:table-cell>
        </table:table-row>
        <table:table-row>
          <table:table-cell table:style-name="ce1" office:value-type="float" office:value="4068">
            <text:p>4068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JOLY</text:p>
          </table:table-cell>
          <table:table-cell table:style-name="ce1" office:value-type="string">
            <text:p>Thomas</text:p>
          </table:table-cell>
          <table:table-cell table:style-name="ce1" office:value-type="float" office:value="37736">
            <text:p>37736</text:p>
          </table:table-cell>
        </table:table-row>
        <table:table-row>
          <table:table-cell table:style-name="ce1" office:value-type="float" office:value="4069">
            <text:p>4069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JOURDAINE</text:p>
          </table:table-cell>
          <table:table-cell table:style-name="ce1" office:value-type="string">
            <text:p>Mathis</text:p>
          </table:table-cell>
          <table:table-cell table:style-name="ce1" office:value-type="float" office:value="38237">
            <text:p>38237</text:p>
          </table:table-cell>
        </table:table-row>
        <table:table-row>
          <table:table-cell table:style-name="ce1" office:value-type="float" office:value="4070">
            <text:p>4070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JUIN</text:p>
          </table:table-cell>
          <table:table-cell table:style-name="ce1" office:value-type="string">
            <text:p>Benjamin</text:p>
          </table:table-cell>
          <table:table-cell table:style-name="ce1" office:value-type="float" office:value="38226">
            <text:p>38226</text:p>
          </table:table-cell>
        </table:table-row>
        <table:table-row>
          <table:table-cell table:style-name="ce1" office:value-type="float" office:value="4071">
            <text:p>4071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KIENTZ</text:p>
          </table:table-cell>
          <table:table-cell table:style-name="ce1" office:value-type="string">
            <text:p>Noah</text:p>
          </table:table-cell>
          <table:table-cell table:style-name="ce1" office:value-type="float" office:value="38191">
            <text:p>38191</text:p>
          </table:table-cell>
        </table:table-row>
        <table:table-row>
          <table:table-cell table:style-name="ce1" office:value-type="float" office:value="4072">
            <text:p>4072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KUENEGEL</text:p>
          </table:table-cell>
          <table:table-cell table:style-name="ce1" office:value-type="string">
            <text:p>Lucas</text:p>
          </table:table-cell>
          <table:table-cell table:style-name="ce1" office:value-type="float" office:value="37976">
            <text:p>37976</text:p>
          </table:table-cell>
        </table:table-row>
        <table:table-row>
          <table:table-cell table:style-name="ce1" office:value-type="float" office:value="4073">
            <text:p>4073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LABRUDE</text:p>
          </table:table-cell>
          <table:table-cell table:style-name="ce1" office:value-type="string">
            <text:p>Lucas</text:p>
          </table:table-cell>
          <table:table-cell table:style-name="ce1" office:value-type="float" office:value="37792">
            <text:p>37792</text:p>
          </table:table-cell>
        </table:table-row>
        <table:table-row>
          <table:table-cell table:style-name="ce1" office:value-type="float" office:value="4074">
            <text:p>4074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LAMY</text:p>
          </table:table-cell>
          <table:table-cell table:style-name="ce1" office:value-type="string">
            <text:p>Julien</text:p>
          </table:table-cell>
          <table:table-cell table:style-name="ce1" office:value-type="float" office:value="38075">
            <text:p>38075</text:p>
          </table:table-cell>
        </table:table-row>
        <table:table-row>
          <table:table-cell table:style-name="ce1" office:value-type="float" office:value="4075">
            <text:p>4075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LANCELIN</text:p>
          </table:table-cell>
          <table:table-cell table:style-name="ce1" office:value-type="string">
            <text:p>Tristan</text:p>
          </table:table-cell>
          <table:table-cell table:style-name="ce1" office:value-type="float" office:value="37666">
            <text:p>37666</text:p>
          </table:table-cell>
        </table:table-row>
        <table:table-row>
          <table:table-cell table:style-name="ce1" office:value-type="float" office:value="4076">
            <text:p>4076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LE BLAIS</text:p>
          </table:table-cell>
          <table:table-cell table:style-name="ce1" office:value-type="string">
            <text:p>Tom</text:p>
          </table:table-cell>
          <table:table-cell table:style-name="ce1" office:value-type="float" office:value="38086">
            <text:p>38086</text:p>
          </table:table-cell>
        </table:table-row>
        <table:table-row>
          <table:table-cell table:style-name="ce1" office:value-type="float" office:value="4077">
            <text:p>4077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LE ROY</text:p>
          </table:table-cell>
          <table:table-cell table:style-name="ce1" office:value-type="string">
            <text:p>Arthur</text:p>
          </table:table-cell>
          <table:table-cell table:style-name="ce1" office:value-type="float" office:value="37845">
            <text:p>37845</text:p>
          </table:table-cell>
        </table:table-row>
        <table:table-row>
          <table:table-cell table:style-name="ce1" office:value-type="float" office:value="4078">
            <text:p>4078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LEBOISNE</text:p>
          </table:table-cell>
          <table:table-cell table:style-name="ce1" office:value-type="string">
            <text:p>Théo</text:p>
          </table:table-cell>
          <table:table-cell table:style-name="ce1" office:value-type="float" office:value="37662">
            <text:p>37662</text:p>
          </table:table-cell>
        </table:table-row>
        <table:table-row>
          <table:table-cell table:style-name="ce1" office:value-type="float" office:value="4079">
            <text:p>4079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LEBOUCHER</text:p>
          </table:table-cell>
          <table:table-cell table:style-name="ce1" office:value-type="string">
            <text:p>Mathéo</text:p>
          </table:table-cell>
          <table:table-cell table:style-name="ce1" office:value-type="float" office:value="37721">
            <text:p>37721</text:p>
          </table:table-cell>
        </table:table-row>
        <table:table-row>
          <table:table-cell table:style-name="ce1" office:value-type="float" office:value="4080">
            <text:p>4080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LEBRETON</text:p>
          </table:table-cell>
          <table:table-cell table:style-name="ce1" office:value-type="string">
            <text:p>Mattéo</text:p>
          </table:table-cell>
          <table:table-cell table:style-name="ce1" office:value-type="float" office:value="38049">
            <text:p>38049</text:p>
          </table:table-cell>
        </table:table-row>
        <table:table-row>
          <table:table-cell table:style-name="ce1" office:value-type="float" office:value="4081">
            <text:p>4081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LECHAT</text:p>
          </table:table-cell>
          <table:table-cell table:style-name="ce1" office:value-type="string">
            <text:p>Jessy</text:p>
          </table:table-cell>
          <table:table-cell table:style-name="ce1" office:value-type="float" office:value="37555">
            <text:p>37555</text:p>
          </table:table-cell>
        </table:table-row>
        <table:table-row>
          <table:table-cell table:style-name="ce1" office:value-type="float" office:value="4082">
            <text:p>4082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LECHAT</text:p>
          </table:table-cell>
          <table:table-cell table:style-name="ce1" office:value-type="string">
            <text:p>Brian</text:p>
          </table:table-cell>
          <table:table-cell table:style-name="ce1" office:value-type="float" office:value="38120">
            <text:p>38120</text:p>
          </table:table-cell>
        </table:table-row>
        <table:table-row>
          <table:table-cell table:style-name="ce1" office:value-type="float" office:value="4083">
            <text:p>4083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LECLERCQ</text:p>
          </table:table-cell>
          <table:table-cell table:style-name="ce1" office:value-type="string">
            <text:p>Clément</text:p>
          </table:table-cell>
          <table:table-cell table:style-name="ce1" office:value-type="float" office:value="38261">
            <text:p>38261</text:p>
          </table:table-cell>
        </table:table-row>
        <table:table-row>
          <table:table-cell table:style-name="ce1" office:value-type="float" office:value="4084">
            <text:p>4084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LECLERCQ</text:p>
          </table:table-cell>
          <table:table-cell table:style-name="ce1" office:value-type="string">
            <text:p>Romain</text:p>
          </table:table-cell>
          <table:table-cell table:style-name="ce1" office:value-type="float" office:value="38261">
            <text:p>38261</text:p>
          </table:table-cell>
        </table:table-row>
        <table:table-row>
          <table:table-cell table:style-name="ce1" office:value-type="float" office:value="4085">
            <text:p>4085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LEFEVRE</text:p>
          </table:table-cell>
          <table:table-cell table:style-name="ce1" office:value-type="string">
            <text:p>Clément</text:p>
          </table:table-cell>
          <table:table-cell table:style-name="ce1" office:value-type="float" office:value="38083">
            <text:p>38083</text:p>
          </table:table-cell>
        </table:table-row>
        <table:table-row>
          <table:table-cell table:style-name="ce1" office:value-type="float" office:value="4086">
            <text:p>4086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LEFEVRE</text:p>
          </table:table-cell>
          <table:table-cell table:style-name="ce1" office:value-type="string">
            <text:p>Valentin</text:p>
          </table:table-cell>
          <table:table-cell table:style-name="ce1" office:value-type="float" office:value="38346">
            <text:p>38346</text:p>
          </table:table-cell>
        </table:table-row>
        <table:table-row>
          <table:table-cell table:style-name="ce1" office:value-type="float" office:value="4087">
            <text:p>4087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LEGELEY</text:p>
          </table:table-cell>
          <table:table-cell table:style-name="ce1" office:value-type="string">
            <text:p>Nicolas</text:p>
          </table:table-cell>
          <table:table-cell table:style-name="ce1" office:value-type="float" office:value="37719">
            <text:p>37719</text:p>
          </table:table-cell>
        </table:table-row>
        <table:table-row>
          <table:table-cell table:style-name="ce1" office:value-type="float" office:value="4088">
            <text:p>4088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LELIEVRE</text:p>
          </table:table-cell>
          <table:table-cell table:style-name="ce1" office:value-type="string">
            <text:p>Florian</text:p>
          </table:table-cell>
          <table:table-cell table:style-name="ce1" office:value-type="float" office:value="37761">
            <text:p>37761</text:p>
          </table:table-cell>
        </table:table-row>
        <table:table-row>
          <table:table-cell table:style-name="ce1" office:value-type="float" office:value="4089">
            <text:p>4089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LEMONNIER</text:p>
          </table:table-cell>
          <table:table-cell table:style-name="ce1" office:value-type="string">
            <text:p>Théo</text:p>
          </table:table-cell>
          <table:table-cell table:style-name="ce1" office:value-type="float" office:value="37886">
            <text:p>37886</text:p>
          </table:table-cell>
        </table:table-row>
        <table:table-row>
          <table:table-cell table:style-name="ce1" office:value-type="float" office:value="4090">
            <text:p>4090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LIEVIN</text:p>
          </table:table-cell>
          <table:table-cell table:style-name="ce1" office:value-type="string">
            <text:p>Paul</text:p>
          </table:table-cell>
          <table:table-cell table:style-name="ce1" office:value-type="float" office:value="38197">
            <text:p>38197</text:p>
          </table:table-cell>
        </table:table-row>
        <table:table-row>
          <table:table-cell table:style-name="ce1" office:value-type="float" office:value="4091">
            <text:p>4091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MAIGRON</text:p>
          </table:table-cell>
          <table:table-cell table:style-name="ce1" office:value-type="string">
            <text:p>Nathan</text:p>
          </table:table-cell>
          <table:table-cell table:style-name="ce1" office:value-type="float" office:value="37638">
            <text:p>37638</text:p>
          </table:table-cell>
        </table:table-row>
        <table:table-row>
          <table:table-cell table:style-name="ce1" office:value-type="float" office:value="4092">
            <text:p>4092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MAJCHER--DELERUE</text:p>
          </table:table-cell>
          <table:table-cell table:style-name="ce1" office:value-type="string">
            <text:p>Arthur</text:p>
          </table:table-cell>
          <table:table-cell table:style-name="ce1" office:value-type="float" office:value="37793">
            <text:p>37793</text:p>
          </table:table-cell>
        </table:table-row>
        <table:table-row>
          <table:table-cell table:style-name="ce1" office:value-type="float" office:value="4093">
            <text:p>4093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MALHAIRE</text:p>
          </table:table-cell>
          <table:table-cell table:style-name="ce1" office:value-type="string">
            <text:p>Alexandre</text:p>
          </table:table-cell>
          <table:table-cell table:style-name="ce1" office:value-type="float" office:value="37754">
            <text:p>37754</text:p>
          </table:table-cell>
        </table:table-row>
        <table:table-row>
          <table:table-cell table:style-name="ce1" office:value-type="float" office:value="4094">
            <text:p>4094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MARGENETRE</text:p>
          </table:table-cell>
          <table:table-cell table:style-name="ce1" office:value-type="string">
            <text:p>Maxime</text:p>
          </table:table-cell>
          <table:table-cell table:style-name="ce1" office:value-type="float" office:value="38201">
            <text:p>38201</text:p>
          </table:table-cell>
        </table:table-row>
        <table:table-row>
          <table:table-cell table:style-name="ce1" office:value-type="float" office:value="4095">
            <text:p>4095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MARTIN</text:p>
          </table:table-cell>
          <table:table-cell table:style-name="ce1" office:value-type="string">
            <text:p>Théo</text:p>
          </table:table-cell>
          <table:table-cell table:style-name="ce1" office:value-type="float" office:value="37746">
            <text:p>37746</text:p>
          </table:table-cell>
        </table:table-row>
        <table:table-row>
          <table:table-cell table:style-name="ce1" office:value-type="float" office:value="4096">
            <text:p>4096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MASSERON</text:p>
          </table:table-cell>
          <table:table-cell table:style-name="ce1" office:value-type="string">
            <text:p>Lucas</text:p>
          </table:table-cell>
          <table:table-cell table:style-name="ce1" office:value-type="float" office:value="37845">
            <text:p>37845</text:p>
          </table:table-cell>
        </table:table-row>
        <table:table-row>
          <table:table-cell table:style-name="ce1" office:value-type="float" office:value="4097">
            <text:p>4097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MATEUS</text:p>
          </table:table-cell>
          <table:table-cell table:style-name="ce1" office:value-type="string">
            <text:p>Maxime</text:p>
          </table:table-cell>
          <table:table-cell table:style-name="ce1" office:value-type="float" office:value="38024">
            <text:p>38024</text:p>
          </table:table-cell>
        </table:table-row>
        <table:table-row>
          <table:table-cell table:style-name="ce1" office:value-type="float" office:value="4098">
            <text:p>4098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MEZERAY</text:p>
          </table:table-cell>
          <table:table-cell table:style-name="ce1" office:value-type="string">
            <text:p>Baptiste</text:p>
          </table:table-cell>
          <table:table-cell table:style-name="ce1" office:value-type="float" office:value="37789">
            <text:p>37789</text:p>
          </table:table-cell>
        </table:table-row>
        <table:table-row>
          <table:table-cell table:style-name="ce1" office:value-type="float" office:value="4099">
            <text:p>4099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MICHEL</text:p>
          </table:table-cell>
          <table:table-cell table:style-name="ce1" office:value-type="string">
            <text:p>Lilian</text:p>
          </table:table-cell>
          <table:table-cell table:style-name="ce1" office:value-type="float" office:value="37738">
            <text:p>37738</text:p>
          </table:table-cell>
        </table:table-row>
        <table:table-row>
          <table:table-cell table:style-name="ce1" office:value-type="float" office:value="4100">
            <text:p>4100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MONDIEGT</text:p>
          </table:table-cell>
          <table:table-cell table:style-name="ce1" office:value-type="string">
            <text:p>Dryss</text:p>
          </table:table-cell>
          <table:table-cell table:style-name="ce1" office:value-type="float" office:value="37780">
            <text:p>37780</text:p>
          </table:table-cell>
        </table:table-row>
        <table:table-row>
          <table:table-cell table:style-name="ce1" office:value-type="float" office:value="4101">
            <text:p>4101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MORAIS</text:p>
          </table:table-cell>
          <table:table-cell table:style-name="ce1" office:value-type="string">
            <text:p>Lorenzo</text:p>
          </table:table-cell>
          <table:table-cell table:style-name="ce1" office:value-type="float" office:value="38318">
            <text:p>38318</text:p>
          </table:table-cell>
        </table:table-row>
        <table:table-row>
          <table:table-cell table:style-name="ce1" office:value-type="float" office:value="4102">
            <text:p>4102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MORISSET</text:p>
          </table:table-cell>
          <table:table-cell table:style-name="ce1" office:value-type="string">
            <text:p>Mathys</text:p>
          </table:table-cell>
          <table:table-cell table:style-name="ce1" office:value-type="float" office:value="37865">
            <text:p>37865</text:p>
          </table:table-cell>
        </table:table-row>
        <table:table-row>
          <table:table-cell table:style-name="ce1" office:value-type="float" office:value="4103">
            <text:p>4103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MOULIN</text:p>
          </table:table-cell>
          <table:table-cell table:style-name="ce1" office:value-type="string">
            <text:p>Mathis</text:p>
          </table:table-cell>
          <table:table-cell table:style-name="ce1" office:value-type="float" office:value="37754">
            <text:p>37754</text:p>
          </table:table-cell>
        </table:table-row>
        <table:table-row>
          <table:table-cell table:style-name="ce1" office:value-type="float" office:value="4104">
            <text:p>4104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MOULINET</text:p>
          </table:table-cell>
          <table:table-cell table:style-name="ce1" office:value-type="string">
            <text:p>Kylian</text:p>
          </table:table-cell>
          <table:table-cell table:style-name="ce1" office:value-type="float" office:value="37856">
            <text:p>37856</text:p>
          </table:table-cell>
        </table:table-row>
        <table:table-row>
          <table:table-cell table:style-name="ce1" office:value-type="float" office:value="4105">
            <text:p>4105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NELH</text:p>
          </table:table-cell>
          <table:table-cell table:style-name="ce1" office:value-type="string">
            <text:p>Dorian</text:p>
          </table:table-cell>
          <table:table-cell table:style-name="ce1" office:value-type="float" office:value="37716">
            <text:p>37716</text:p>
          </table:table-cell>
        </table:table-row>
        <table:table-row>
          <table:table-cell table:style-name="ce1" office:value-type="float" office:value="4106">
            <text:p>4106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NOEL</text:p>
          </table:table-cell>
          <table:table-cell table:style-name="ce1" office:value-type="string">
            <text:p>Elouan</text:p>
          </table:table-cell>
          <table:table-cell table:style-name="ce1" office:value-type="float" office:value="37982">
            <text:p>37982</text:p>
          </table:table-cell>
        </table:table-row>
        <table:table-row>
          <table:table-cell table:style-name="ce1" office:value-type="float" office:value="4107">
            <text:p>4107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ODIN</text:p>
          </table:table-cell>
          <table:table-cell table:style-name="ce1" office:value-type="string">
            <text:p>François</text:p>
          </table:table-cell>
          <table:table-cell table:style-name="ce1" office:value-type="float" office:value="38212">
            <text:p>38212</text:p>
          </table:table-cell>
        </table:table-row>
        <table:table-row>
          <table:table-cell table:style-name="ce1" office:value-type="float" office:value="4108">
            <text:p>4108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PANTHOU</text:p>
          </table:table-cell>
          <table:table-cell table:style-name="ce1" office:value-type="string">
            <text:p>Nathan</text:p>
          </table:table-cell>
          <table:table-cell table:style-name="ce1" office:value-type="float" office:value="37961">
            <text:p>37961</text:p>
          </table:table-cell>
        </table:table-row>
        <table:table-row>
          <table:table-cell table:style-name="ce1" office:value-type="float" office:value="4109">
            <text:p>4109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PAUGY</text:p>
          </table:table-cell>
          <table:table-cell table:style-name="ce1" office:value-type="string">
            <text:p>Yannis</text:p>
          </table:table-cell>
          <table:table-cell table:style-name="ce1" office:value-type="float" office:value="38058">
            <text:p>38058</text:p>
          </table:table-cell>
        </table:table-row>
        <table:table-row>
          <table:table-cell table:style-name="ce1" office:value-type="float" office:value="4110">
            <text:p>4110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PAYOT</text:p>
          </table:table-cell>
          <table:table-cell table:style-name="ce1" office:value-type="string">
            <text:p>Tom</text:p>
          </table:table-cell>
          <table:table-cell table:style-name="ce1" office:value-type="float" office:value="38140">
            <text:p>38140</text:p>
          </table:table-cell>
        </table:table-row>
        <table:table-row>
          <table:table-cell table:style-name="ce1" office:value-type="float" office:value="4111">
            <text:p>4111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PETIT</text:p>
          </table:table-cell>
          <table:table-cell table:style-name="ce1" office:value-type="string">
            <text:p>Enzo</text:p>
          </table:table-cell>
          <table:table-cell table:style-name="ce1" office:value-type="float" office:value="38228">
            <text:p>38228</text:p>
          </table:table-cell>
        </table:table-row>
        <table:table-row>
          <table:table-cell table:style-name="ce1" office:value-type="float" office:value="4112">
            <text:p>4112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PILLET</text:p>
          </table:table-cell>
          <table:table-cell table:style-name="ce1" office:value-type="string">
            <text:p>Hugo</text:p>
          </table:table-cell>
          <table:table-cell table:style-name="ce1" office:value-type="float" office:value="37828">
            <text:p>37828</text:p>
          </table:table-cell>
        </table:table-row>
        <table:table-row>
          <table:table-cell table:style-name="ce1" office:value-type="float" office:value="4113">
            <text:p>4113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PLANCHON</text:p>
          </table:table-cell>
          <table:table-cell table:style-name="ce1" office:value-type="string">
            <text:p>Robin</text:p>
          </table:table-cell>
          <table:table-cell table:style-name="ce1" office:value-type="float" office:value="37810">
            <text:p>37810</text:p>
          </table:table-cell>
        </table:table-row>
        <table:table-row>
          <table:table-cell table:style-name="ce1" office:value-type="float" office:value="4114">
            <text:p>4114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PLANQUE</text:p>
          </table:table-cell>
          <table:table-cell table:style-name="ce1" office:value-type="string">
            <text:p>Daniel</text:p>
          </table:table-cell>
          <table:table-cell table:style-name="ce1" office:value-type="float" office:value="38243">
            <text:p>38243</text:p>
          </table:table-cell>
        </table:table-row>
        <table:table-row>
          <table:table-cell table:style-name="ce1" office:value-type="float" office:value="4115">
            <text:p>4115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POIGNANT</text:p>
          </table:table-cell>
          <table:table-cell table:style-name="ce1" office:value-type="string">
            <text:p>Erwan</text:p>
          </table:table-cell>
          <table:table-cell table:style-name="ce1" office:value-type="float" office:value="37665">
            <text:p>37665</text:p>
          </table:table-cell>
        </table:table-row>
        <table:table-row>
          <table:table-cell table:style-name="ce1" office:value-type="float" office:value="4116">
            <text:p>4116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POLIN--CENDRIER</text:p>
          </table:table-cell>
          <table:table-cell table:style-name="ce1" office:value-type="string">
            <text:p>Mathis</text:p>
          </table:table-cell>
          <table:table-cell table:style-name="ce1" office:value-type="float" office:value="38298">
            <text:p>38298</text:p>
          </table:table-cell>
        </table:table-row>
        <table:table-row>
          <table:table-cell table:style-name="ce1" office:value-type="float" office:value="4117">
            <text:p>4117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QUENOT</text:p>
          </table:table-cell>
          <table:table-cell table:style-name="ce1" office:value-type="string">
            <text:p>Ellouan</text:p>
          </table:table-cell>
          <table:table-cell table:style-name="ce1" office:value-type="float" office:value="38092">
            <text:p>38092</text:p>
          </table:table-cell>
        </table:table-row>
        <table:table-row>
          <table:table-cell table:style-name="ce1" office:value-type="float" office:value="4118">
            <text:p>4118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QUESNOT</text:p>
          </table:table-cell>
          <table:table-cell table:style-name="ce1" office:value-type="string">
            <text:p>Clément</text:p>
          </table:table-cell>
          <table:table-cell table:style-name="ce1" office:value-type="float" office:value="37867">
            <text:p>37867</text:p>
          </table:table-cell>
        </table:table-row>
        <table:table-row>
          <table:table-cell table:style-name="ce1" office:value-type="float" office:value="4119">
            <text:p>4119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RAME</text:p>
          </table:table-cell>
          <table:table-cell table:style-name="ce1" office:value-type="string">
            <text:p>Théo</text:p>
          </table:table-cell>
          <table:table-cell table:style-name="ce1" office:value-type="float" office:value="38288">
            <text:p>38288</text:p>
          </table:table-cell>
        </table:table-row>
        <table:table-row>
          <table:table-cell table:style-name="ce1" office:value-type="float" office:value="4120">
            <text:p>4120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RAME</text:p>
          </table:table-cell>
          <table:table-cell table:style-name="ce1" office:value-type="string">
            <text:p>Robin</text:p>
          </table:table-cell>
          <table:table-cell table:style-name="ce1" office:value-type="float" office:value="38288">
            <text:p>38288</text:p>
          </table:table-cell>
        </table:table-row>
        <table:table-row>
          <table:table-cell table:style-name="ce1" office:value-type="float" office:value="4121">
            <text:p>4121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RAZÉ</text:p>
          </table:table-cell>
          <table:table-cell table:style-name="ce1" office:value-type="string">
            <text:p>Gaultier</text:p>
          </table:table-cell>
          <table:table-cell table:style-name="ce1" office:value-type="float" office:value="38154">
            <text:p>38154</text:p>
          </table:table-cell>
        </table:table-row>
        <table:table-row>
          <table:table-cell table:style-name="ce1" office:value-type="float" office:value="4122">
            <text:p>4122</text:p>
          </table:table-cell>
          <table:table-cell table:style-name="ce1" office:value-type="string">
            <text:p>6E</text:p>
          </table:table-cell>
          <table:table-cell table:style-name="ce1" office:value-type="string">
            <text:p>REBOURS</text:p>
          </table:table-cell>
          <table:table-cell table:style-name="ce1" office:value-type="string">
            <text:p>Timothée</text:p>
          </table:table-cell>
          <table:table-cell table:style-name="ce1" office:value-type="float" office:value="38091">
            <text:p>38091</text:p>
          </table:table-cell>
        </table:table-row>
        <table:table-row>
          <table:table-cell table:style-name="ce1" office:value-type="float" office:value="4123">
            <text:p>4123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ROSSI</text:p>
          </table:table-cell>
          <table:table-cell table:style-name="ce1" office:value-type="string">
            <text:p>Augustin</text:p>
          </table:table-cell>
          <table:table-cell table:style-name="ce1" office:value-type="float" office:value="38064">
            <text:p>38064</text:p>
          </table:table-cell>
        </table:table-row>
        <table:table-row>
          <table:table-cell table:style-name="ce1" office:value-type="float" office:value="4124">
            <text:p>4124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ROUSSEAU</text:p>
          </table:table-cell>
          <table:table-cell table:style-name="ce1" office:value-type="string">
            <text:p>Léon</text:p>
          </table:table-cell>
          <table:table-cell table:style-name="ce1" office:value-type="float" office:value="37724">
            <text:p>37724</text:p>
          </table:table-cell>
        </table:table-row>
        <table:table-row>
          <table:table-cell table:style-name="ce1" office:value-type="float" office:value="4125">
            <text:p>4125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ROUSSEL</text:p>
          </table:table-cell>
          <table:table-cell table:style-name="ce1" office:value-type="string">
            <text:p>Quentin</text:p>
          </table:table-cell>
          <table:table-cell table:style-name="ce1" office:value-type="float" office:value="37628">
            <text:p>37628</text:p>
          </table:table-cell>
        </table:table-row>
        <table:table-row>
          <table:table-cell table:style-name="ce1" office:value-type="float" office:value="4126">
            <text:p>4126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ROUSSEL</text:p>
          </table:table-cell>
          <table:table-cell table:style-name="ce1" office:value-type="string">
            <text:p>Léo</text:p>
          </table:table-cell>
          <table:table-cell table:style-name="ce1" office:value-type="float" office:value="38346">
            <text:p>38346</text:p>
          </table:table-cell>
        </table:table-row>
        <table:table-row>
          <table:table-cell table:style-name="ce1" office:value-type="float" office:value="4127">
            <text:p>4127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ROYER</text:p>
          </table:table-cell>
          <table:table-cell table:style-name="ce1" office:value-type="string">
            <text:p>Enzo</text:p>
          </table:table-cell>
          <table:table-cell table:style-name="ce1" office:value-type="float" office:value="38012">
            <text:p>38012</text:p>
          </table:table-cell>
        </table:table-row>
        <table:table-row>
          <table:table-cell table:style-name="ce1" office:value-type="float" office:value="4128">
            <text:p>4128</text:p>
          </table:table-cell>
          <table:table-cell table:style-name="ce1" office:value-type="string">
            <text:p>6D</text:p>
          </table:table-cell>
          <table:table-cell table:style-name="ce1" office:value-type="string">
            <text:p>SAGET</text:p>
          </table:table-cell>
          <table:table-cell table:style-name="ce1" office:value-type="string">
            <text:p>Pierre</text:p>
          </table:table-cell>
          <table:table-cell table:style-name="ce1" office:value-type="float" office:value="38166">
            <text:p>38166</text:p>
          </table:table-cell>
        </table:table-row>
        <table:table-row>
          <table:table-cell table:style-name="ce1" office:value-type="float" office:value="4129">
            <text:p>4129</text:p>
          </table:table-cell>
          <table:table-cell table:style-name="ce1" office:value-type="string">
            <text:p>5E</text:p>
          </table:table-cell>
          <table:table-cell table:style-name="ce1" office:value-type="string">
            <text:p>SITAR</text:p>
          </table:table-cell>
          <table:table-cell table:style-name="ce1" office:value-type="string">
            <text:p>Corentin</text:p>
          </table:table-cell>
          <table:table-cell table:style-name="ce1" office:value-type="float" office:value="37859">
            <text:p>37859</text:p>
          </table:table-cell>
        </table:table-row>
        <table:table-row>
          <table:table-cell table:style-name="ce1" office:value-type="float" office:value="4130">
            <text:p>4130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TERRIER</text:p>
          </table:table-cell>
          <table:table-cell table:style-name="ce1" office:value-type="string">
            <text:p>Mathis</text:p>
          </table:table-cell>
          <table:table-cell table:style-name="ce1" office:value-type="float" office:value="37909">
            <text:p>37909</text:p>
          </table:table-cell>
        </table:table-row>
        <table:table-row>
          <table:table-cell table:style-name="ce1" office:value-type="float" office:value="4131">
            <text:p>4131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TESSON</text:p>
          </table:table-cell>
          <table:table-cell table:style-name="ce1" office:value-type="string">
            <text:p>Nino</text:p>
          </table:table-cell>
          <table:table-cell table:style-name="ce1" office:value-type="float" office:value="37827">
            <text:p>37827</text:p>
          </table:table-cell>
        </table:table-row>
        <table:table-row>
          <table:table-cell table:style-name="ce1" office:value-type="float" office:value="4132">
            <text:p>4132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THOMAS</text:p>
          </table:table-cell>
          <table:table-cell table:style-name="ce1" office:value-type="string">
            <text:p>Leon</text:p>
          </table:table-cell>
          <table:table-cell table:style-name="ce1" office:value-type="float" office:value="38125">
            <text:p>38125</text:p>
          </table:table-cell>
        </table:table-row>
        <table:table-row>
          <table:table-cell table:style-name="ce1" office:value-type="float" office:value="4133">
            <text:p>4133</text:p>
          </table:table-cell>
          <table:table-cell table:style-name="ce1" office:value-type="string">
            <text:p>6B</text:p>
          </table:table-cell>
          <table:table-cell table:style-name="ce1" office:value-type="string">
            <text:p>THOMASSE</text:p>
          </table:table-cell>
          <table:table-cell table:style-name="ce1" office:value-type="string">
            <text:p>Jules</text:p>
          </table:table-cell>
          <table:table-cell table:style-name="ce1" office:value-type="float" office:value="38187">
            <text:p>38187</text:p>
          </table:table-cell>
        </table:table-row>
        <table:table-row>
          <table:table-cell table:style-name="ce1" office:value-type="float" office:value="4134">
            <text:p>4134</text:p>
          </table:table-cell>
          <table:table-cell table:style-name="ce1" office:value-type="string">
            <text:p>6F</text:p>
          </table:table-cell>
          <table:table-cell table:style-name="ce1" office:value-type="string">
            <text:p>VASNIER</text:p>
          </table:table-cell>
          <table:table-cell table:style-name="ce1" office:value-type="string">
            <text:p>Flavien</text:p>
          </table:table-cell>
          <table:table-cell table:style-name="ce1" office:value-type="float" office:value="38003">
            <text:p>38003</text:p>
          </table:table-cell>
        </table:table-row>
        <table:table-row>
          <table:table-cell table:style-name="ce1" office:value-type="float" office:value="4135">
            <text:p>4135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VATTIER</text:p>
          </table:table-cell>
          <table:table-cell table:style-name="ce1" office:value-type="string">
            <text:p>Paul</text:p>
          </table:table-cell>
          <table:table-cell table:style-name="ce1" office:value-type="float" office:value="38064">
            <text:p>38064</text:p>
          </table:table-cell>
        </table:table-row>
        <table:table-row>
          <table:table-cell table:style-name="ce1" office:value-type="float" office:value="4136">
            <text:p>4136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VERMEERSCH</text:p>
          </table:table-cell>
          <table:table-cell table:style-name="ce1" office:value-type="string">
            <text:p>Benjamin</text:p>
          </table:table-cell>
          <table:table-cell table:style-name="ce1" office:value-type="float" office:value="37602">
            <text:p>37602</text:p>
          </table:table-cell>
        </table:table-row>
        <table:table-row>
          <table:table-cell table:style-name="ce1" office:value-type="float" office:value="4137">
            <text:p>4137</text:p>
          </table:table-cell>
          <table:table-cell table:style-name="ce1" office:value-type="string">
            <text:p>6A</text:p>
          </table:table-cell>
          <table:table-cell table:style-name="ce1" office:value-type="string">
            <text:p>VILLAY</text:p>
          </table:table-cell>
          <table:table-cell table:style-name="ce1" office:value-type="string">
            <text:p>Mathéo</text:p>
          </table:table-cell>
          <table:table-cell table:style-name="ce1" office:value-type="float" office:value="38261">
            <text:p>38261</text:p>
          </table:table-cell>
        </table:table-row>
        <table:table-row>
          <table:table-cell table:style-name="ce1" office:value-type="float" office:value="4138">
            <text:p>4138</text:p>
          </table:table-cell>
          <table:table-cell table:style-name="ce1" office:value-type="string">
            <text:p>5D</text:p>
          </table:table-cell>
          <table:table-cell table:style-name="ce1" office:value-type="string">
            <text:p>VORNIERES</text:p>
          </table:table-cell>
          <table:table-cell table:style-name="ce1" office:value-type="string">
            <text:p>Simon</text:p>
          </table:table-cell>
          <table:table-cell table:style-name="ce1" office:value-type="float" office:value="37912">
            <text:p>37912</text:p>
          </table:table-cell>
        </table:table-row>
        <table:table-row>
          <table:table-cell table:style-name="ce1" office:value-type="float" office:value="4139">
            <text:p>4139</text:p>
          </table:table-cell>
          <table:table-cell table:style-name="ce1" office:value-type="string">
            <text:p>5C</text:p>
          </table:table-cell>
          <table:table-cell table:style-name="ce1" office:value-type="string">
            <text:p>MOUSSU</text:p>
          </table:table-cell>
          <table:table-cell table:style-name="ce1" office:value-type="string">
            <text:p>Samuel</text:p>
          </table:table-cell>
          <table:table-cell table:style-name="ce1" office:value-type="float" office:value="2003">
            <text:p>2003</text:p>
          </table:table-cell>
        </table:table-row>
      </table:table>
      <table:named-expressions/>
      <table:database-ranges>
        <table:database-range table:name="__Anonymous_Sheet_DB__3" table:target-range-address="'Course 4'.A1:'Course 4'.AMJ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0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hours/>
      <number:text> h </number:text>
      <number:minutes/>
      <number:text> min:</number:text>
      <number:seconds number:style="long" number:decimal-places="2"/>
      <number:text>s,</number:text>
    </number:time-style>
    <number:time-style style:name="N112">
      <number:hours/>
      <number:text>:</number:text>
      <number:minutes number:style="long"/>
      <number:text>:</number:text>
      <number:seconds number:style="long"/>
    </number:tim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6:04:53.843000000</meta:creation-date>
    <dc:date>2015-10-16T16:14:46.901000000</dc:date>
    <meta:editing-duration>PT3M3S</meta:editing-duration>
    <meta:editing-cycles>2</meta:editing-cycles>
    <meta:generator>LibreOffice/4.2.5.2$Windows_x86 LibreOffice_project/61cb170a04bb1f12e77c884eab9192be736ec5f5</meta:generator>
    <meta:document-statistic meta:table-count="4" meta:cell-count="2691" meta:object-count="0"/>
  </office:meta>
</office:document-meta>
</file>